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2"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style:font-family-generic="swiss"/>
    </style:style>
    <style:style style:name="ce9" style:family="table-cell" style:parent-style-name="Default" style:data-style-name="N0">
      <style:table-cell-properties fo:border="thin solid #CCCCCC"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top" fo:wrap-option="wrap"/>
      <style:text-properties fo:color="#00B0F0"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style:vertical-align="to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fo:border="thin solid #CCCCCC"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CCCCCC" style:vertical-align="top"/>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fo:border="thin solid #CCCCCC" style:vertical-align="top" fo:wrap-option="wrap"/>
      <style:text-properties fo:color="#3B3B3B"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fo:border="thin solid #CCCCCC" style:vertical-align="middle"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order="thin solid #CCCCCC" style:vertical-align="automatic" fo:wrap-option="wrap"/>
      <style:text-properties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7"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hin solid #CCCCCC" style:vertical-align="middle"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1" style:family="table-cell" style:parent-style-name="Default" style:data-style-name="N0">
      <style:table-cell-properties style:vertical-align="top"/>
      <style:text-properties fo:color="#3B3B3B" style:font-name="Calibri" style:font-name-asian="Calibri" style:font-name-complex="Calibri" fo:font-size="11pt" style:font-size-asian="11pt" style:font-size-complex="11pt" style:font-family-generic="swiss"/>
    </style:style>
    <style:style style:name="ce32"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hin solid #CCCCCC"/>
      <style:text-properties style:font-name="Calibri" style:font-name-asian="Calibri" style:font-name-complex="Calibri" fo:font-size="11pt" style:font-size-asian="11pt" style:font-size-complex="11pt" style:font-family-generic="swiss"/>
    </style:style>
    <style:style style:name="ce37"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fo:border-top="none" fo:border-bottom="2pt solid #F0F0F0" fo:border-left="none" fo:border-right="none"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40"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fo:border="thin solid #CCCCCC"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hin solid #CCCCCC"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6"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7"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8" style:family="table-cell" style:parent-style-name="Default" style:data-style-name="N0">
      <style:table-cell-properties style:vertical-align="automatic" fo:wrap-option="wrap"/>
      <style:text-properties fo:color="#3B3B3B" style:font-name="Calibri" style:font-name-asian="Calibri" style:font-name-complex="Calibri" fo:font-size="11pt" style:font-size-asian="11pt" style:font-size-complex="11pt" style:font-family-generic="swiss"/>
    </style:style>
    <style:style style:name="ce49"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50" style:family="table-cell" style:parent-style-name="Default" style:data-style-name="N0">
      <style:table-cell-properties fo:border="thin solid #CCCCCC" style:vertical-align="top" fo:wrap-option="wrap"/>
      <style:text-properties fo:color="#000000" style:font-name="Calibri" style:font-name-asian="Calibri" style:font-name-complex="Calibri" fo:font-size="11pt" style:font-size-asian="11pt" style:font-size-complex="11pt" style:font-family-generic="swiss"/>
    </style:style>
    <style:style style:name="ce51"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5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53" style:family="table-cell" style:parent-style-name="Default" style:data-style-name="N0">
      <style:table-cell-properties fo:border-top="none" fo:border-bottom="thin solid #CCCCCC" fo:border-left="none" fo:border-right="none" style:vertical-align="top" fo:wrap-option="wrap"/>
      <style:text-properties fo:color="#3B3B3B"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order-top="none" fo:border-bottom="thin solid #CCCCCC" fo:border-left="none" fo:border-right="none" style:vertical-align="top" fo:wrap-option="wrap"/>
      <style:text-properties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7" style:family="table-cell" style:parent-style-name="Default" style:data-style-name="N0">
      <style:table-cell-properties style:vertical-align="middle" fo:wrap-option="wrap"/>
      <style:text-properties fo:color="#3B3B3B"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style:vertical-align="middle"/>
      <style:text-properties fo:color="#3B3B3B" style:font-name="Calibri" style:font-name-asian="Calibri" style:font-name-complex="Calibri" fo:font-size="11pt" style:font-size-asian="11pt" style:font-size-complex="11pt" style:font-family-generic="swiss"/>
    </style:style>
    <style:style style:name="ce59" style:family="table-cell" style:parent-style-name="Default" style:data-style-name="N0">
      <style:table-cell-properties fo:border-top="none" fo:border-bottom="2pt solid #F0F0F0" fo:border-left="none" fo:border-right="none" style:vertical-align="top" fo:wrap-option="wrap"/>
      <style:text-properties fo:color="#3B3B3B" style:font-name="Calibri" style:font-name-asian="Calibri" style:font-name-complex="Calibri" fo:font-size="11pt" style:font-size-asian="11pt" style:font-size-complex="11pt" style:font-family-generic="swiss"/>
    </style:style>
    <style:style style:name="ce60" style:family="table-cell" style:parent-style-name="Default" style:data-style-name="N0">
      <style:table-cell-properties fo:border-top="none" fo:border-bottom="2pt solid #F0F0F0" fo:border-left="none" fo:border-right="none" style:vertical-align="top" fo:wrap-option="wrap"/>
      <style:text-properties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62"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style:vertical-align="top" fo:wrap-option="wrap" style:repeat-content="false"/>
      <style:paragraph-properties fo:text-align="start" fo:margin-left="0.706cm"/>
      <style:text-properties style:font-name="Calibri" style:font-name-asian="Calibri" style:font-name-complex="Calibri" fo:font-size="11pt" style:font-size-asian="11pt" style:font-size-complex="11pt" style:font-family-generic="swiss"/>
    </style:style>
    <style:style style:name="ce64" style:family="table-cell" style:parent-style-name="Default" style:data-style-name="N0">
      <style:table-cell-properties fo:border="thin solid #CCCCCC" style:vertical-align="top" fo:wrap-option="wrap"/>
      <style:text-properties fo:color="#00AAEE"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fo:border="thin solid #CCCCCC" style:vertical-align="top" fo:wrap-option="wrap"/>
      <style:text-properties fo:color="#767676" style:font-name="Calibri" style:font-name-asian="Calibri" style:font-name-complex="Calibri" fo:font-size="11pt" style:font-size-asian="11pt" style:font-size-complex="11pt" style:font-family-generic="swiss"/>
    </style:style>
    <style:style style:name="ce66"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style:vertical-align="middle"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style:vertical-align="top" fo:wrap-option="wrap"/>
      <style:text-properties style:font-name="Calibri Light" style:font-name-asian="Calibri Light" style:font-name-complex="Calibri Light" fo:font-size="11pt" style:font-size-asian="11pt" style:font-size-complex="11pt" style:font-family-generic="swiss"/>
    </style:style>
    <style:style style:name="ce70" style:family="table-cell" style:parent-style-name="Default" style:data-style-name="N0">
      <style:table-cell-properties fo:border="thin solid #CCCCCC" style:vertical-align="automatic"/>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style:vertical-align="top" fo:wrap-option="wrap"/>
      <style:text-properties style:font-name="Calibri Light" style:font-name-asian="Calibri Light" style:font-name-complex="Calibri Light" fo:font-size="11pt" style:font-size-asian="11pt" style:font-size-complex="11pt" style:font-family-generic="swiss"/>
    </style:style>
    <style:style style:name="ce72"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hin solid #CCCCCC" style:vertical-align="top" fo:wrap-option="wrap"/>
      <style:text-properties fo:color="#000000" style:font-name="Calibri" style:font-name-asian="Calibri" style:font-name-complex="Calibri" fo:font-size="11pt" style:font-size-asian="11pt" style:font-size-complex="11pt" style:font-family-generic="swiss"/>
    </style:style>
    <style:style style:name="ce74"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order="thin solid #CCCCCC" style:vertical-align="top" fo:wrap-option="wrap"/>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77"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78" style:family="table-cell" style:parent-style-name="Default" style:data-style-name="N0">
      <style:table-cell-properties fo:border="thin solid #CCCCCC"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style:vertical-align="top" fo:wrap-option="wrap"/>
      <style:text-properties fo:color="#2F5496" style:font-name="Calibri" style:font-name-asian="Calibri" style:font-name-complex="Calibri" fo:font-size="11pt" style:font-size-asian="11pt" style:font-size-complex="11pt" style:font-family-generic="swiss"/>
    </style:style>
    <style:style style:name="ce80" style:family="table-cell" style:parent-style-name="Default" style:data-style-name="N0">
      <style:table-cell-properties style:vertical-align="top"/>
      <style:text-properties fo:color="#000000" style:font-name="Calibri" style:font-name-asian="Calibri" style:font-name-complex="Calibri" fo:font-size="11pt" style:font-size-asian="11pt" style:font-size-complex="11pt" style:font-family-generic="swiss"/>
    </style:style>
    <style:style style:name="ce8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font-family-generic="swiss"/>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style:vertical-align="middle" fo:wrap-option="wrap"/>
      <style:text-properties fo:color="#2F5496" style:font-name="Calibri" style:font-name-asian="Calibri" style:font-name-complex="Calibri"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85" style:family="table-cell" style:parent-style-name="Default" style:data-style-name="N0">
      <style:table-cell-properties style:vertical-align="top" fo:wrap-option="wrap"/>
      <style:text-properties fo:color="#000000" style:font-name="Calibri Light" style:font-name-asian="Calibri Light" style:font-name-complex="Calibri Light" fo:font-size="11pt" style:font-size-asian="11pt" style:font-size-complex="11pt" style:font-family-generic="swiss"/>
    </style:style>
    <style:style style:name="ce86" style:family="table-cell" style:parent-style-name="Default" style:data-style-name="N0">
      <style:table-cell-properties style:vertical-align="top" fo:wrap-option="wrap"/>
      <style:text-properties fo:color="#000000" style:font-name="Calibri Light" style:font-name-asian="Calibri Light" style:font-name-complex="Calibri Light" fo:font-size="11pt" style:font-size-asian="11pt" style:font-size-complex="11pt" style:font-family-generic="swiss"/>
    </style:style>
    <style:style style:name="ce87"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88"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89" style:family="table-cell" style:parent-style-name="Default" style:data-style-name="N0">
      <style:table-cell-properties style:vertical-align="automatic"/>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91"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style:vertical-align="top"/>
      <style:text-properties fo:color="#2F5496" style:font-name="Calibri" style:font-name-asian="Calibri" style:font-name-complex="Calibri" fo:font-size="11pt" style:font-size-asian="11pt" style:font-size-complex="11pt" style:font-family-generic="swiss"/>
    </style:style>
    <style:style style:name="ce93" style:family="table-cell" style:parent-style-name="Default" style:data-style-name="N0">
      <style:table-cell-properties fo:border="thin solid #CCCCCC" style:vertical-align="top" fo:wrap-option="wrap"/>
      <style:text-properties fo:color="#000000" style:font-name="Calibri" style:font-name-asian="Calibri" style:font-name-complex="Calibri" fo:font-size="11pt" style:font-size-asian="11pt" style:font-size-complex="11pt" style:font-family-generic="swiss"/>
    </style:style>
    <style:style style:name="ce9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0">
      <style:table-cell-properties style:vertical-align="top" fo:wrap-option="wrap"/>
    </style:style>
    <style:style style:name="ce96"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97"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98"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hin solid #CCCCCC" style:vertical-align="top" fo:wrap-option="wrap"/>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none" fo:border-bottom="thin solid #CCCCCC" fo:border-left="none" fo:border-right="none"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style:vertical-align="top" fo:wrap-option="wrap"/>
      <style:text-properties fo:color="#00AAEE" style:font-name="Calibri" style:font-name-asian="Calibri" style:font-name-complex="Calibri" fo:font-size="11pt" style:font-size-asian="11pt" style:font-size-complex="11pt" style:font-family-generic="swiss"/>
    </style:style>
    <style:style style:name="ce104"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105" style:family="table-cell" style:parent-style-name="Default" style:data-style-name="N0">
      <style:table-cell-properties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style:vertical-align="to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op="none" fo:border-bottom="thin solid #CCCCCC" fo:border-left="none" fo:border-right="none"/>
      <style:text-properties style:font-name="Calibri" style:font-name-asian="Calibri" style:font-name-complex="Calibri" fo:font-size="11pt" style:font-size-asian="11pt" style:font-size-complex="11pt" style:font-family-generic="swiss"/>
    </style:style>
    <style:style style:name="ce108" style:family="table-cell" style:parent-style-name="Default" style:data-style-name="N0">
      <style:table-cell-properties fo:border="thin solid #CCCCCC" style:vertical-align="middle" fo:wrap-option="wrap"/>
      <style:text-properties fo:color="#3B3B3B" style:font-name="Calibri" style:font-name-asian="Calibri" style:font-name-complex="Calibri" fo:font-size="11pt" style:font-size-asian="11pt" style:font-size-complex="11pt" style:font-family-generic="swiss"/>
    </style:style>
    <style:style style:name="ce109" style:family="table-cell" style:parent-style-name="Hyperl_228_nk" style:data-style-name="N0">
      <style:table-cell-properties style:vertical-align="top" fo:wrap-option="wrap" style:repeat-content="false"/>
      <style:paragraph-properties fo:text-align="start" fo:margin-left="0cm"/>
      <style:text-properties fo:color="#0563C1"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6666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AAEE"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3B3B3B"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2F549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2F549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2F5496"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2F5496"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6" style:family="text" style:parent-style-name="Default">
      <style:text-properties fo:color="#2F5496"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0" style:family="text" style:parent-style-name="Default">
      <style:text-properties fo:color="#2F549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48166666666667cm"/>
    </style:style>
    <style:style style:name="co3" style:family="table-column">
      <style:table-column-properties fo:break-before="auto" style:column-width="1.98966666666667cm"/>
    </style:style>
    <style:style style:name="co4" style:family="table-column">
      <style:table-column-properties fo:break-before="auto" style:column-width="1.41816666666667cm"/>
    </style:style>
    <style:style style:name="co5" style:family="table-column">
      <style:table-column-properties fo:break-before="auto" style:column-width="1.10066666666667cm"/>
    </style:style>
    <style:style style:name="co6" style:family="table-column">
      <style:table-column-properties fo:break-before="auto" style:column-width="0.846666666666667cm"/>
    </style:style>
    <style:style style:name="co7" style:family="table-column">
      <style:table-column-properties fo:break-before="auto" style:column-width="0.804333333333333cm"/>
    </style:style>
    <style:style style:name="co8" style:family="table-column">
      <style:table-column-properties fo:break-before="auto" style:column-width="0.867833333333333cm"/>
    </style:style>
    <style:style style:name="co9" style:family="table-column">
      <style:table-column-properties fo:break-before="auto" style:column-width="1.22766666666667cm"/>
    </style:style>
    <style:style style:name="co10" style:family="table-column">
      <style:table-column-properties fo:break-before="auto" style:column-width="2.286cm"/>
    </style:style>
    <style:style style:name="co11" style:family="table-column">
      <style:table-column-properties fo:break-before="auto" style:column-width="2.56116666666667cm"/>
    </style:style>
    <style:style style:name="co12" style:family="table-column">
      <style:table-column-properties fo:break-before="auto" style:column-width="10.5833333333333cm"/>
    </style:style>
    <style:style style:name="co13" style:family="table-column">
      <style:table-column-properties fo:break-before="auto" style:column-width="3.28083333333333cm"/>
    </style:style>
    <style:style style:name="co14" style:family="table-column">
      <style:table-column-properties fo:break-before="auto" style:column-width="2.11666666666667cm"/>
    </style:style>
    <style:style style:name="co15" style:family="table-column">
      <style:table-column-properties fo:break-before="auto" style:column-width="1.7145cm"/>
    </style:style>
    <style:style style:name="co16" style:family="table-column">
      <style:table-column-properties fo:break-before="auto" style:column-width="2.62466666666667cm"/>
    </style:style>
    <style:style style:name="co17" style:family="table-column">
      <style:table-column-properties fo:break-before="auto" style:column-width="3.00566666666667cm"/>
    </style:style>
    <style:style style:name="co18" style:family="table-column">
      <style:table-column-properties fo:break-before="auto" style:column-width="6.32883333333333cm"/>
    </style:style>
    <style:style style:name="co19" style:family="table-column">
      <style:table-column-properties fo:break-before="auto" style:column-width="8.29733333333333cm"/>
    </style:style>
    <style:style style:name="co20" style:family="table-column">
      <style:table-column-properties fo:break-before="auto" style:column-width="2.75166666666667cm"/>
    </style:style>
    <style:style style:name="ro1" style:family="table-row">
      <style:table-row-properties style:row-height="43.5pt" style:use-optimal-row-height="false" fo:break-before="auto"/>
    </style:style>
    <style:style style:name="ro2" style:family="table-row">
      <style:table-row-properties style:row-height="360pt" style:use-optimal-row-height="true" fo:break-before="auto"/>
    </style:style>
    <style:style style:name="ro3" style:family="table-row">
      <style:table-row-properties style:row-height="230.4pt" style:use-optimal-row-height="true" fo:break-before="auto"/>
    </style:style>
    <style:style style:name="ro4" style:family="table-row">
      <style:table-row-properties style:row-height="187.2pt" style:use-optimal-row-height="true" fo:break-before="auto"/>
    </style:style>
    <style:style style:name="ro5" style:family="table-row">
      <style:table-row-properties style:row-height="172.8pt" style:use-optimal-row-height="true" fo:break-before="auto"/>
    </style:style>
    <style:style style:name="ro6" style:family="table-row">
      <style:table-row-properties style:row-height="208.05pt" style:use-optimal-row-height="false" fo:break-before="auto"/>
    </style:style>
    <style:style style:name="ro7" style:family="table-row">
      <style:table-row-properties style:row-height="91.05pt" style:use-optimal-row-height="false" fo:break-before="auto"/>
    </style:style>
    <style:style style:name="ro8" style:family="table-row">
      <style:table-row-properties style:row-height="259.2pt" style:use-optimal-row-height="true" fo:break-before="auto"/>
    </style:style>
    <style:style style:name="ro9" style:family="table-row">
      <style:table-row-properties style:row-height="234pt" style:use-optimal-row-height="false" fo:break-before="auto"/>
    </style:style>
    <style:style style:name="ro10" style:family="table-row">
      <style:table-row-properties style:row-height="65.1pt" style:use-optimal-row-height="false" fo:break-before="auto"/>
    </style:style>
    <style:style style:name="ro11" style:family="table-row">
      <style:table-row-properties style:row-height="129.6pt" style:use-optimal-row-height="true" fo:break-before="auto"/>
    </style:style>
    <style:style style:name="ro12" style:family="table-row">
      <style:table-row-properties style:row-height="201.6pt" style:use-optimal-row-height="true" fo:break-before="auto"/>
    </style:style>
    <style:style style:name="ro13" style:family="table-row">
      <style:table-row-properties style:row-height="288pt" style:use-optimal-row-height="true" fo:break-before="auto"/>
    </style:style>
    <style:style style:name="ro14" style:family="table-row">
      <style:table-row-properties style:row-height="409.6pt" style:use-optimal-row-height="true" fo:break-before="auto"/>
    </style:style>
    <style:style style:name="ro15" style:family="table-row">
      <style:table-row-properties style:row-height="273.6pt" style:use-optimal-row-height="true" fo:break-before="auto"/>
    </style:style>
    <style:style style:name="ro16" style:family="table-row">
      <style:table-row-properties style:row-height="216pt" style:use-optimal-row-height="true" fo:break-before="auto"/>
    </style:style>
    <style:style style:name="ro17" style:family="table-row">
      <style:table-row-properties style:row-height="3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115.2pt" style:use-optimal-row-height="true" fo:break-before="auto"/>
    </style:style>
    <style:style style:name="ro20" style:family="table-row">
      <style:table-row-properties style:row-height="100.8pt" style:use-optimal-row-height="true" fo:break-before="auto"/>
    </style:style>
    <style:style style:name="ro21" style:family="table-row">
      <style:table-row-properties style:row-height="374.4pt" style:use-optimal-row-height="true" fo:break-before="auto"/>
    </style:style>
    <style:style style:name="ro22" style:family="table-row">
      <style:table-row-properties style:row-height="116.4pt" style:use-optimal-row-height="true" fo:break-before="auto"/>
    </style:style>
    <style:style style:name="ro23" style:family="table-row">
      <style:table-row-properties style:row-height="388.8pt" style:use-optimal-row-height="true" fo:break-before="auto"/>
    </style:style>
    <style:style style:name="ro24" style:family="table-row">
      <style:table-row-properties style:row-height="158.4pt" style:use-optimal-row-height="true" fo:break-before="auto"/>
    </style:style>
    <style:style style:name="ro25" style:family="table-row">
      <style:table-row-properties style:row-height="174pt" style:use-optimal-row-height="true" fo:break-before="auto"/>
    </style:style>
    <style:style style:name="ro26" style:family="table-row">
      <style:table-row-properties style:row-height="302.4pt" style:use-optimal-row-height="true" fo:break-before="auto"/>
    </style:style>
    <style:style style:name="ro27" style:family="table-row">
      <style:table-row-properties style:row-height="274.8pt" style:use-optimal-row-height="true" fo:break-before="auto"/>
    </style:style>
    <style:style style:name="ro28" style:family="table-row">
      <style:table-row-properties style:row-height="143.1pt" style:use-optimal-row-height="false" fo:break-before="auto"/>
    </style:style>
    <style:style style:name="ro29" style:family="table-row">
      <style:table-row-properties style:row-height="362.4pt" style:use-optimal-row-height="true" fo:break-before="auto"/>
    </style:style>
    <style:style style:name="ro30" style:family="table-row">
      <style:table-row-properties style:row-height="331.2pt" style:use-optimal-row-height="true" fo:break-before="auto"/>
    </style:style>
    <style:style style:name="ro31" style:family="table-row">
      <style:table-row-properties style:row-height="288.6pt" style:use-optimal-row-height="true" fo:break-before="auto"/>
    </style:style>
    <style:style style:name="ro32" style:family="table-row">
      <style:table-row-properties style:row-height="72pt" style:use-optimal-row-height="true" fo:break-before="auto"/>
    </style:style>
    <style:style style:name="ro33" style:family="table-row">
      <style:table-row-properties style:row-height="306.6pt" style:use-optimal-row-height="true" fo:break-before="auto"/>
    </style:style>
    <style:style style:name="ro34" style:family="table-row">
      <style:table-row-properties style:row-height="204pt" style:use-optimal-row-height="true" fo:break-before="auto"/>
    </style:style>
    <style:style style:name="ro35" style:family="table-row">
      <style:table-row-properties style:row-height="403.2pt" style:use-optimal-row-height="true" fo:break-before="auto"/>
    </style:style>
    <style:style style:name="ro36" style:family="table-row">
      <style:table-row-properties style:row-height="244.8pt" style:use-optimal-row-height="true" fo:break-before="auto"/>
    </style:style>
    <style:style style:name="ro37" style:family="table-row">
      <style:table-row-properties style:row-height="234.6pt" style:use-optimal-row-height="true" fo:break-before="auto"/>
    </style:style>
    <style:style style:name="ro38" style:family="table-row">
      <style:table-row-properties style:row-height="274.2pt" style:use-optimal-row-height="true" fo:break-before="auto"/>
    </style:style>
    <style:style style:name="ro39" style:family="table-row">
      <style:table-row-properties style:row-height="159pt" style:use-optimal-row-height="true" fo:break-before="auto"/>
    </style:style>
    <style:style style:name="ro40" style:family="table-row">
      <style:table-row-properties style:row-height="233.4pt" style:use-optimal-row-height="true" fo:break-before="auto"/>
    </style:style>
    <style:style style:name="ro41" style:family="table-row">
      <style:table-row-properties style:row-height="245.4pt" style:use-optimal-row-height="true" fo:break-before="auto"/>
    </style:style>
    <style:style style:name="ro42" style:family="table-row">
      <style:table-row-properties style:row-height="317.4pt" style:use-optimal-row-height="true" fo:break-before="auto"/>
    </style:style>
    <style:style style:name="ro43" style:family="table-row">
      <style:table-row-properties style:row-height="259.8pt" style:use-optimal-row-height="true" fo:break-before="auto"/>
    </style:style>
    <style:style style:name="ro44" style:family="table-row">
      <style:table-row-properties style:row-height="360.6pt" style:use-optimal-row-height="true" fo:break-before="auto"/>
    </style:style>
    <style:style style:name="ro45" style:family="table-row">
      <style:table-row-properties style:row-height="345.6pt" style:use-optimal-row-height="true" fo:break-before="auto"/>
    </style:style>
    <style:style style:name="ro46" style:family="table-row">
      <style:table-row-properties style:row-height="118.8pt" style:use-optimal-row-height="true" fo:break-before="auto"/>
    </style:style>
    <style:style style:name="ro47" style:family="table-row">
      <style:table-row-properties style:row-height="104.4pt" style:use-optimal-row-height="true" fo:break-before="auto"/>
    </style:style>
    <style:style style:name="ro48" style:family="table-row">
      <style:table-row-properties style:row-height="144pt" style:use-optimal-row-height="true" fo:break-before="auto"/>
    </style:style>
    <style:style style:name="ro49" style:family="table-row">
      <style:table-row-properties style:row-height="392.4pt" style:use-optimal-row-height="true" fo:break-before="auto"/>
    </style:style>
    <style:style style:name="ro50" style:family="table-row">
      <style:table-row-properties style:row-height="120pt" style:use-optimal-row-height="false" fo:break-before="auto"/>
    </style:style>
    <style:style style:name="ro51" style:family="table-row">
      <style:table-row-properties style:row-height="270.45pt" style:use-optimal-row-height="false" fo:break-before="auto"/>
    </style:style>
    <style:style style:name="ro52" style:family="table-row">
      <style:table-row-properties style:row-height="163.05pt" style:use-optimal-row-height="false" fo:break-before="auto"/>
    </style:style>
    <style:style style:name="ro53" style:family="table-row">
      <style:table-row-properties style:row-height="62.55pt" style:use-optimal-row-height="false" fo:break-before="auto"/>
    </style:style>
    <style:style style:name="ro54" style:family="table-row">
      <style:table-row-properties style:row-height="86.4pt" style:use-optimal-row-height="true" fo:break-before="auto"/>
    </style:style>
    <style:style style:name="ro55" style:family="table-row">
      <style:table-row-properties style:row-height="93.45pt" style:use-optimal-row-height="false" fo:break-before="auto"/>
    </style:style>
    <style:style style:name="ro56" style:family="table-row">
      <style:table-row-properties style:row-height="133.2pt" style:use-optimal-row-height="true" fo:break-before="auto"/>
    </style:style>
    <style:style style:name="ro57" style:family="table-row">
      <style:table-row-properties style:row-height="102pt" style:use-optimal-row-height="true" fo:break-before="auto"/>
    </style:style>
    <style:style style:name="ro58" style:family="table-row">
      <style:table-row-properties style:row-height="249.6pt" style:use-optimal-row-height="true" fo:break-before="auto"/>
    </style:style>
    <style:style style:name="ro59" style:family="table-row">
      <style:table-row-properties style:row-height="390pt" style:use-optimal-row-height="true" fo:break-before="auto"/>
    </style:style>
    <style:style style:name="ro60" style:family="table-row">
      <style:table-row-properties style:row-height="261.6pt" style:use-optimal-row-height="true" fo:break-before="auto"/>
    </style:style>
    <style:style style:name="ro61" style:family="table-row">
      <style:table-row-properties style:row-height="202.8pt" style:use-optimal-row-height="true" fo:break-before="auto"/>
    </style:style>
    <style:style style:name="ro62" style:family="table-row">
      <style:table-row-properties style:row-height="160.8pt" style:use-optimal-row-height="true" fo:break-before="auto"/>
    </style:style>
    <style:style style:name="ro63" style:family="table-row">
      <style:table-row-properties style:row-height="110.4pt" style:use-optimal-row-height="true" fo:break-before="auto"/>
    </style:style>
    <style:style style:name="ro64" style:family="table-row">
      <style:table-row-properties style:row-height="14.4pt" style:use-optimal-row-height="true" fo:break-before="auto"/>
    </style:style>
    <style:style style:name="ro65" style:family="table-row">
      <style:table-row-properties style:row-height="63pt" style:use-optimal-row-height="false" fo:break-before="auto"/>
    </style:style>
    <style:style style:name="ro66" style:family="table-row">
      <style:table-row-properties style:row-height="20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Ämnen.C1">
          <table:help-message/>
          <table:error-message/>
        </table:content-validation>
        <table:content-validation table:name="val2" table:condition="of:cell-content-is-in-list([.#REF!])" table:base-cell-address="Ämnen.C659">
          <table:help-message/>
          <table:error-message/>
        </table:content-validation>
      </table:content-validations>
      <table:table table:name="Ämne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3"/>
        <table:table-column table:style-name="co7" table:default-cell-style-name="ce3"/>
        <table:table-column table:style-name="co6" table:default-cell-style-name="ce3"/>
        <table:table-column table:style-name="co8" table:number-columns-repeated="2" table:default-cell-style-name="ce3"/>
        <table:table-column table:style-name="co6" table:default-cell-style-name="ce3"/>
        <table:table-column table:style-name="co9" table:default-cell-style-name="ce2"/>
        <table:table-column table:style-name="co10" table:default-cell-style-name="ce2"/>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2"/>
        <table:table-column table:style-name="co20" table:default-cell-style-name="ce3"/>
        <table:table-column table:style-name="co20" table:number-columns-repeated="16361" table:default-cell-style-name="ce16"/>
        <table:table-row table:style-name="ro1">
          <table:table-cell office:value-type="string" table:style-name="ce64">
            <text:p><text:s/>Ämnen</text:p>
          </table:table-cell>
          <table:table-cell office:value-type="string" table:style-name="ce9">
            <text:p>Datum</text:p>
          </table:table-cell>
          <table:table-cell office:value-type="string" table:content-validation-name="val1" table:style-name="ce9">
            <text:p>%</text:p>
          </table:table-cell>
          <table:table-cell office:value-type="string" table:content-validation-name="val1" table:style-name="ce9">
            <text:p>Förvaring</text:p>
          </table:table-cell>
          <table:table-cell office:value-type="string" table:content-validation-name="val1" table:style-name="ce9">
            <text:p>Förekomst</text:p>
          </table:table-cell>
          <table:table-cell office:value-type="string" table:content-validation-name="val1" table:style-name="ce9">
            <text:p>Riskbedömnd</text:p>
          </table:table-cell>
          <table:table-cell office:value-type="string" table:content-validation-name="val1" table:style-name="ce9">
            <text:p>Faroord</text:p>
          </table:table-cell>
          <table:table-cell office:value-type="string" table:content-validation-name="val1" table:style-name="ce9">
            <text:p>Piktogram-ord 1</text:p>
          </table:table-cell>
          <table:table-cell office:value-type="string" table:content-validation-name="val1" table:style-name="ce9">
            <text:p>Piktogram-ord 2</text:p>
          </table:table-cell>
          <table:table-cell office:value-type="string" table:content-validation-name="val1" table:style-name="ce9">
            <text:p>Piktogram-ord 3</text:p>
          </table:table-cell>
          <table:table-cell office:value-type="string" table:content-validation-name="val1" table:style-name="ce9">
            <text:p>Piktogram-ord 4</text:p>
          </table:table-cell>
          <table:table-cell office:value-type="string" table:style-name="ce105">
            <text:p>H-fraser</text:p>
          </table:table-cell>
          <table:table-cell office:value-type="string" table:style-name="ce105">
            <text:p>P-fraser</text:p>
          </table:table-cell>
          <table:table-cell office:value-type="string" table:style-name="ce105">
            <text:p>H-fraser lång</text:p>
          </table:table-cell>
          <table:table-cell table:style-name="ce2"/>
          <table:table-cell office:value-type="string" table:content-validation-name="val1" table:style-name="ce9">
            <text:p>Avfall</text:p>
          </table:table-cell>
          <table:table-cell office:value-type="string" table:style-name="ce9">
            <text:p>Hygieniskt gränsvärde: KGV = Korttidsvärde -15 min. NVG= nivågränsvärde 8 h, Föklaringar <text:s/>längst ner</text:p>
          </table:table-cell>
          <table:table-cell office:value-type="string" table:style-name="ce10">
            <text:p>CMR Särskilda regler (allergi/CMR)</text:p>
          </table:table-cell>
          <table:table-cell office:value-type="string" table:style-name="ce11">
            <text:p>CLP klassificering; kandidat, utfasning, Prio</text:p>
          </table:table-cell>
          <table:table-cell office:value-type="string" table:style-name="ce11">
            <text:p>Hantering, reativitet, Brandfarlig vara, prekursorer, nakotikatillverkning</text:p>
          </table:table-cell>
          <table:table-cell office:value-type="string" table:style-name="ce11">
            <text:p>Första hjälpen</text:p>
          </table:table-cell>
          <table:table-cell table:style-name="ce2"/>
          <table:table-cell table:number-columns-repeated="16362" table:style-name="ce3"/>
        </table:table-row>
        <table:table-row table:style-name="ro2">
          <table:table-cell office:value-type="string" table:style-name="ce1">
            <text:p>Acetaldehyd Etanal (l), HCHO,</text:p>
          </table:table-cell>
          <table:table-cell office:value-type="float" office:value="190220" table:style-name="ce1">
            <text:p>190220</text:p>
          </table:table-cell>
          <table:table-cell office:value-type="string" table:content-validation-name="val1" table:style-name="ce1">
            <text:p>vätska, <text:s/>10- 100%, 3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77">
            <text:p><text:span text:style-name="T7">H224, H319,<text:s/></text:span>H335, H341 H350<text:s/></text:p>
            <text:p/>
            <text:p/>
            <text:p/>
            <text:p/>
          </table:table-cell>
          <table:table-cell office:value-type="string" table:style-name="ce17">
            <text:p>P201, P202 P210, P233, P240, P241, P242, P243, P261, P264, P271, P280, P304+P340, P308+P313, P312, P337+P313, P370+P378 P403+P233, P403+P235, P405 P501</text:p>
          </table:table-cell>
          <table:table-cell office:value-type="string" table:style-name="ce21">
            <text:p>H224 Extremt brandfarlig vätska och ånga. H319 Orsakar allvarlig ögonirritation. H335 Kan orsaka irritation i luftvägarna. H341 Misstänks kunna orsaka genetiska defekter H350 Kan orsaka cancer</text:p>
          </table:table-cell>
          <table:table-cell office:value-type="string" table:style-name="ce1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08+P313 Vid exponering eller misstanke om exponering: Sök läkarhjälp. P312 Vid obehag, kontaktaGIFTINFORMATIONSCENTRALEN/läkare … .P337+P313 Vid bestående ögonirritation: Sök läkarhjälp.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1">
            <text:p>Organiska avfall. <text:s/>Eller gör mindre reaktivt genom reduktion till en etanol. Täck med NaHSO<text:span text:style-name="T4">3</text:span>, tillsätt lite vatten. Efter 1 timme <text:s/>sköljs det ned i avloppet, med mycket vatten.<text:s/></text:p>
          </table:table-cell>
          <table:table-cell office:value-type="string" table:style-name="ce1">
            <text:p>KVG 50 ppm, 90 mg/m3,</text:p>
          </table:table-cell>
          <table:table-cell office:value-type="string" table:style-name="ce2">
            <text:p><text:span text:style-name="T6">CMR-ämne<text:s/></text:span>H224 Brandfarliga vätskor 1,H319 Allvarlig ögonskada/ögonirritation 2, H335 Specifik organtoxicitet vid enstaka exponering 3, H341 Mutagenitet i könsceller 2, H350 Cancerogenitet 1B</text:p>
          </table:table-cell>
          <table:table-cell office:value-type="string" table:style-name="ce12">
            <text:p><text:span text:style-name="T8">Utfasningsämne<text:s/></text:span><text:s/>Brandfarliga vätskor 1; Allvarlig ögonskada/ögonirritation 2, Specifik organtoxicitet vid enstaka exponering 3; Cancerogenitet 2;<text:s/></text:p>
          </table:table-cell>
          <table:table-cell office:value-type="string" table:style-name="ce12">
            <text:p><text:s/>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13"/>
          <table:table-cell table:number-columns-repeated="16362" table:style-name="ce3"/>
        </table:table-row>
        <table:table-row table:style-name="ro3">
          <table:table-cell office:value-type="string" table:style-name="ce1">
            <text:p>Acetaldehyd Etanal, HCHO,</text:p>
          </table:table-cell>
          <table:table-cell office:value-type="float" office:value="190220" table:style-name="ce1">
            <text:p>190220</text:p>
          </table:table-cell>
          <table:table-cell office:value-type="string" table:content-validation-name="val1" table:style-name="ce1">
            <text:p>lösning, 0,1 - 10%, 0,3-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77">
            <text:p><text:span text:style-name="T7">H224,</text:span><text:s/>H341 H350</text:p>
            <text:p/>
            <text:p/>
            <text:p/>
            <text:p/>
            <text:p/>
            <text:p/>
            <text:p/>
          </table:table-cell>
          <table:table-cell office:value-type="string" table:style-name="ce21">
            <text:p>P201, P202, P210, P233, P240, P241 P242, P243 P280, P308+P313, P370+P378, P403+P235, P405, P501</text:p>
          </table:table-cell>
          <table:table-cell office:value-type="string" table:style-name="ce21">
            <text:p>H224 Extremt brandfarlig vätska och ånga. H341 Misstänks kunna orsaka genetiska defekter H350 Kan orsaka cancer</text:p>
          </table:table-cell>
          <table:table-cell office:value-type="string" table:style-name="ce1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ext:p>Skyddsangivelse åtgärder P308+P313 Vid exponering eller misstanke om exponering: Sök läkarhjälp. P370+P378 Vid brand: Släck med …Skyddsangivelse förvaring P403+P235 Förvaras på väl ventilerad plats. Förvaras svalt. P405 Förvaras inlåst. Skyddsangivelse avfall, P501Innehållet/behållaren lämnas till…</text:p>
            <text:p/>
          </table:table-cell>
          <table:table-cell office:value-type="string" table:content-validation-name="val1" table:style-name="ce1">
            <text:p>Organiska avfall. <text:s/>Eller gör mindre reaktivt genom reduktion till en etanol. Täck med NaHSO3, tillsätt lite vatten. Efter 1 timme <text:s/>sköljs det ned i avloppet, med mycket vatten</text:p>
          </table:table-cell>
          <table:table-cell office:value-type="string" table:style-name="ce20">
            <text:p>KVG 50 ppm, 90 mg/m3,</text:p>
          </table:table-cell>
          <table:table-cell office:value-type="string" table:style-name="ce2">
            <text:p><text:span text:style-name="T6">CMR-ämne<text:s/></text:span>H350 Kan orsaka cancer, <text:s/>H341 Misstänks kunna orsaka genetiska defekter<text:s/></text:p>
          </table:table-cell>
          <table:table-cell office:value-type="string" table:style-name="ce2">
            <text:p><text:span text:style-name="T6">Utfasningsämne<text:s text:c="2"/></text:span>Brandfarliga vätskor 1; Allvarlig ögonskada/ögonirritation 2, Specifik organtoxicitet vid enstaka exponering 3; Cancerogenitet 2; C,V</text:p>
          </table:table-cell>
          <table:table-cell office:value-type="string" table:style-name="ce2">
            <text:p><text:s/>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16363" table:style-name="ce3"/>
        </table:table-row>
        <table:table-row table:style-name="ro4">
          <table:table-cell office:value-type="string" table:style-name="ce1">
            <text:p>Acetaldehyd Etanal, HCHO,</text:p>
          </table:table-cell>
          <table:table-cell office:value-type="float" office:value="201105" table:style-name="ce1">
            <text:p>201105</text:p>
          </table:table-cell>
          <table:table-cell office:value-type="string" table:content-validation-name="val1" table:style-name="ce1">
            <text:p>0-0,1%</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4</text:p>
          </table:table-cell>
          <table:table-cell office:value-type="string" table:style-name="ce21">
            <text:p>P210, P233, P240, P241 P242, P243 P280, P370+P378, P403+P235, <text:s/>P501</text:p>
          </table:table-cell>
          <table:table-cell office:value-type="string" table:style-name="ce88">
            <text:p>H224 Extrem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able:table-cell>
          <table:table-cell office:value-type="string" table:content-validation-name="val1" table:style-name="ce1">
            <text:p>Organiska avfall. <text:s/>Eller gör mindre reaktivt genom reduktion till en etanol. Täck med NaHSO3, tillsätt lite vatten. Efter 1 timme <text:s/>sköljs det ned i avloppet, med mycket vatten</text:p>
          </table:table-cell>
          <table:table-cell office:value-type="string" table:style-name="ce20">
            <text:p>KVG 50 ppm, 90 mg/m3,</text:p>
          </table:table-cell>
          <table:table-cell office:value-type="string" table:style-name="ce2">
            <text:p><text:span text:style-name="T6">CMR-ämne<text:s/></text:span>H350 Kan orsaka cancer, Riskminskningämne H341 Misstänks kunna orsaka genetiska defekter<text:s/></text:p>
          </table:table-cell>
          <table:table-cell office:value-type="string" table:style-name="ce2">
            <text:p><text:span text:style-name="T6">Utfasningsämne</text:span><text:s/>Brandfarliga vätskor 1; Allvarlig ögonskada/ögonirritation 2, Specifik organtoxicitet vid enstaka exponering 3; Cancerogenitet 2; C,V</text:p>
          </table:table-cell>
          <table:table-cell office:value-type="string" table:style-name="ce2">
            <text:p><text:s/>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16363" table:style-name="ce3"/>
        </table:table-row>
        <table:table-row table:style-name="ro3">
          <table:table-cell office:value-type="string" table:style-name="ce1">
            <text:p>Aceton, propanon, (CH<text:span text:style-name="T4">3</text:span>)<text:span text:style-name="T4">2</text:span>CO</text:p>
          </table:table-cell>
          <table:table-cell office:value-type="float" office:value="190220" table:style-name="ce1">
            <text:p>190220</text:p>
          </table:table-cell>
          <table:table-cell office:value-type="string" table:content-validation-name="val1" table:style-name="ce1">
            <text:p>vätska,10 - 100% <text:s text:c="2"/>1,7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EUH066, H225, H319, H336</text:p>
          </table:table-cell>
          <table:table-cell office:value-type="string" table:style-name="ce14">
            <text:p>P210, P233, P240, P241, P242, P243, P261, P264, P271, P280, P304+P340, P312, P337+P313, P370+P378, P403+P233, P403+P235, P405, P501<text:s/></text:p>
          </table:table-cell>
          <table:table-cell office:value-type="string" table:style-name="ce14">
            <text:p>EUH066 Upprepad kontakt kan ge torr hud eller hudsprickor. H225 Mycket brandfarlig vätska och ånga. H319 Orsakar allvarlig ögonirritation. H336 Kan göra att man blir dåsig eller omtöcknad.</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271 Används endast utomhus eller i väl ventilerade utrymmen. P280 Använd skyddshandskar/skyddskläder/ögonskydd/ ansiktsskydd. P301+P312 VID FÖRTÄRING: Vid obehag, kontakta GIFTINFORMATIONSCENTRALEN/ läkare …<text:span text:style-name="T6"><text:s/></text:span><text:s/>P308+P313 Vid exponering eller misstanke om exponering: Sök läkarhjälp. P370+P378 Vid brand: Släck med …Skyddsangivelse förvaring P403+P235 Förvaras på väl ventilerad plats. Förvaras svalt. P405 Förvaras inlåst. Skyddsangivelse avfall, P501Innehållet/behållaren lämnas till…</text:p>
          </table:table-cell>
          <table:table-cell office:value-type="string" table:content-validation-name="val1" table:style-name="ce14">
            <text:p>organiskt avfall Vallas in med inert absorbtionsmedel, ex Vermikulit eller Chemizorb. Uppsamlas. Spola rent med stora mängder vatten</text:p>
          </table:table-cell>
          <table:table-cell office:value-type="string" table:style-name="ce14">
            <text:p>KVG 500 ppm, 1200 mg/m3</text:p>
          </table:table-cell>
          <table:table-cell table:style-name="ce2"/>
          <table:table-cell office:value-type="string" table:style-name="ce2">
            <text:p>brandfarlig vätska, organtoxisk. Släck med pulver, koldioxid eller alkoholresistent skum.</text:p>
          </table:table-cell>
          <table:table-cell office:value-type="string" table:style-name="ce8">
            <text:p>Prekursor till narkotikatillverkning. Förvaras mörkt och svalt på väl ventilerad plats. 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5">
          <table:table-cell office:value-type="string" table:style-name="ce1">
            <text:p>Aceton, propanon, (CH<text:span text:style-name="T4">3</text:span>)<text:span text:style-name="T4">2</text:span>CO</text:p>
          </table:table-cell>
          <table:table-cell office:value-type="float" office:value="190220" table:style-name="ce1">
            <text:p>190220</text:p>
          </table:table-cell>
          <table:table-cell office:value-type="string" table:content-validation-name="val1" table:style-name="ce1">
            <text:p>lösning, 0 - 10% , 0 - 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EUH06, H225</text:p>
          </table:table-cell>
          <table:table-cell office:value-type="string" table:style-name="ce26">
            <text:p>P210, P233, P240, P241, P242, P243, P280</text:p>
          </table:table-cell>
          <table:table-cell office:value-type="string" table:style-name="ce19">
            <text:p>EUH066 Upprepad kontakt kan ge torr hud eller hudsprickor. H225 Mycket brandfarlig vätska och ånga</text:p>
          </table:table-cell>
          <table:table-cell office:value-type="string" table:style-name="ce8">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ansiktsskydd</text:p>
          </table:table-cell>
          <table:table-cell office:value-type="string" table:content-validation-name="val1" table:style-name="ce14">
            <text:p>Små mängder i avlopp. Organiskt avfall. Vallas in med inert absorbtionsmedel, ex Vermikulit eller Chemizorb. Uppsamlas. Spola rent med stora mängder vatten</text:p>
          </table:table-cell>
          <table:table-cell office:value-type="string" table:style-name="ce14">
            <text:p>KVG 500 ppm, 1200 mg/m3</text:p>
          </table:table-cell>
          <table:table-cell table:style-name="ce2"/>
          <table:table-cell office:value-type="string" table:style-name="ce2">
            <text:p>brandfarlig vätska 2, organtoxisk. Brandfarliga vätskor2,</text:p>
            <text:p>Allvarlig ögonskada/ögonirritation2;<text:s/></text:p>
            <text:p>Specifik organtoxicitet vid enstaka exponering 3</text:p>
          </table:table-cell>
          <table:table-cell office:value-type="string" table:style-name="ce8">
            <text:p>Prekursor till narkotikatillverkning.Förvaras mörkt och svalt på väl ventilerad plats. Dragskåp önskvärt. Släck med pulver, koldioxid eller alkoholresistent skum.</text:p>
          </table:table-cell>
          <table:table-cell office:value-type="string" table:style-name="ce12">
            <text:p><text:span text:style-name="T8">Inandning:<text:s/></text:span>Frisk luft. Hudkontakt: 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6">
          <table:table-cell office:value-type="string" table:style-name="ce1">
            <text:p>Acetylen, Etyn, CHCH</text:p>
          </table:table-cell>
          <table:table-cell table:style-name="ce1"/>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er under tryck</text:p>
          </table:table-cell>
          <table:table-cell table:content-validation-name="val1" table:style-name="ce1"/>
          <table:table-cell table:content-validation-name="val1" table:style-name="ce1"/>
          <table:table-cell office:value-type="string" table:style-name="ce17">
            <text:p>H220</text:p>
          </table:table-cell>
          <table:table-cell office:value-type="string" table:style-name="ce14">
            <text:p>P210, P377, P381, P403</text:p>
          </table:table-cell>
          <table:table-cell office:value-type="string" table:style-name="ce21">
            <text:p>H220 Extremt brandfarlig gas.</text:p>
          </table:table-cell>
          <table:table-cell office:value-type="string" table:style-name="ce21">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1">
            <text:p>gas. Små mängder kan avdunstas under effektiv ventilation utan tillförsel av värme eller på brandsäker värmekälla t ex vattenbad.<text:s/></text:p>
          </table:table-cell>
          <table:table-cell office:value-type="string" table:style-name="ce1">
            <text:p>Brandsäkerhetsklass Gas</text:p>
          </table:table-cell>
          <table:table-cell table:style-name="ce2"/>
          <table:table-cell office:value-type="string" table:style-name="ce12">
            <text:p>Gaser under tryck; Brandfarliga gaser 1;</text:p>
          </table:table-cell>
          <table:table-cell office:value-type="string" table:style-name="ce12">
            <text:p>Arbeta vid punktutsug eller i dragskåp. Undvik antändningskällor.<text:span text:style-name="T3"><text:s/>Gasen kan explodera ensam eller i blandning med luft. </text:span><text:s/>Om en gasflaska utsätts för värme (300°C) eller hårt slag, kan explosiv polymerisering inträffa.<text:s/></text:p>
          </table:table-cell>
          <table:table-cell office:value-type="string" table:style-name="ce42">
            <text:p>Inandning:<text:span text:style-name="T7"><text:s/>Frisk luft.</text:span></text:p>
          </table:table-cell>
          <table:table-cell table:style-name="ce3"/>
          <table:table-cell table:style-name="ce16"/>
          <table:table-cell table:number-columns-repeated="16361" table:style-name="ce3"/>
        </table:table-row>
        <table:table-row table:style-name="ro7">
          <table:table-cell office:value-type="string" table:style-name="ce1">
            <text:p>Acetylsalicylsyra, <text:s/>2-acetoxibesoesyra(s),<text:s/></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21">
            <text:p>P260, P264, P270, P271, P280, P301+P312, P304+P340, P312, P321, P330, P362+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slask, Sopas försiktigt ihop och uppsamlas. Skicka till destruktion. Gör rent med vatten.</text:p>
          </table:table-cell>
          <table:table-cell office:value-type="string" table:style-name="ce15">
            <text:p>nej</text:p>
          </table:table-cell>
          <table:table-cell table:style-name="ce3"/>
          <table:table-cell office:value-type="string" table:style-name="ce3">
            <text:p>Alkut toxisk 4</text:p>
          </table:table-cell>
          <table:table-cell office:value-type="string" table:style-name="ce8">
            <text:p>Kan ge dammexplosion. Ska förvaras på ett sådant sätt att obehöriga inte kan komma åt den</text:p>
          </table:table-cell>
          <table:table-cell office:value-type="string" table:style-name="ce12">
            <text:p><text:span text:style-name="T8">Ögonstänk:<text:s/></text:span>Skölj med vatten.<text:s/><text:span text:style-name="T8">Förtäring:<text:s/></text:span>Ge genast ett par glas mjölk eller vatten att dricka om den skadade är vid fullt medvetande. Till läkare/sjukhus om mer än en obetydlig mängd svalts.</text:p>
          </table:table-cell>
          <table:table-cell table:number-columns-repeated="16363" table:style-name="ce3"/>
        </table:table-row>
        <table:table-row table:style-name="ro6">
          <table:table-cell office:value-type="string" table:style-name="ce1">
            <text:p>Acetylsalicylsyra, 2-Acetoxibensoesyra</text:p>
          </table:table-cell>
          <table:table-cell office:value-type="float" office:value="190220" table:style-name="ce1">
            <text:p>190220</text:p>
          </table:table-cell>
          <table:table-cell office:value-type="string" table:content-validation-name="val1" table:style-name="ce1">
            <text:p>lösning, 0-1,5M, 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2"/>
          <table:table-cell office:value-type="string" table:content-validation-name="val1" table:style-name="ce1">
            <text:p>org.slask, Sopas försiktigt ihop och uppsamlas. Skicka till destruktion. Gör rent med vatten.</text:p>
          </table:table-cell>
          <table:table-cell office:value-type="string" table:style-name="ce15">
            <text:p>nej</text:p>
          </table:table-cell>
          <table:table-cell table:style-name="ce3"/>
          <table:table-cell office:value-type="string" table:style-name="ce3">
            <text:p>Alkut toxisk 4</text:p>
          </table:table-cell>
          <table:table-cell office:value-type="string" table:style-name="ce2">
            <text:p>Kan ge dammexplosion. Ska förvaras på ett sådant sätt att obehöriga inte kan komma åt den</text:p>
          </table:table-cell>
          <table:table-cell office:value-type="string" table:style-name="ce12">
            <text:p><text:span text:style-name="T8">Ögonstänk:<text:s/></text:span>Skölj med vatten.<text:s/><text:span text:style-name="T8">Förtäring:<text:s/></text:span>Ge genast ett par glas mjölk eller vatten att dricka om den skadade är vid fullt medvetande. Till läkare/sjukhus om mer än en obetydlig mängd svalts.</text:p>
          </table:table-cell>
          <table:table-cell table:number-columns-repeated="16363" table:style-name="ce3"/>
        </table:table-row>
        <table:table-row table:style-name="ro8">
          <table:table-cell office:value-type="string" table:style-name="ce1">
            <text:p>Aktivt kol, C</text:p>
          </table:table-cell>
          <table:table-cell office:value-type="float" office:value="190220" table:style-name="ce1">
            <text:p>190220</text:p>
          </table:table-cell>
          <table:table-cell office:value-type="string" table:content-validation-name="val1" table:style-name="ce20">
            <text:p>pulver 0-100%</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20">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250, H319, H335</text:p>
          </table:table-cell>
          <table:table-cell office:value-type="string" table:style-name="ce12">
            <text:p>P210, P222, P231+P232, P233, P261, P264, P271, P280, P302 + P335 + P334, P304+P340, P312, P337+P313, P370+P378, P403+P233, P405, P501</text:p>
          </table:table-cell>
          <table:table-cell office:value-type="string" table:style-name="ce17">
            <text:p>H250 Spontanantänder vid kontakt med luft. H319 Orsakar allvarlig ögonirritation. H335 Kan orsaka irritation i luftvägarna.</text:p>
          </table:table-cell>
          <table:table-cell office:value-type="string" table:style-name="ce17">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spola med vatten, kan torr - vara brännbart</text:p>
          </table:table-cell>
          <table:table-cell office:value-type="string" table:style-name="ce17">
            <text:p>NGV Totaldamm mg/m³ 3 Anmärkningar: damm</text:p>
          </table:table-cell>
          <table:table-cell table:style-name="ce12"/>
          <table:table-cell office:value-type="string" table:style-name="ce12">
            <text:p>Pyrofora fasta ämnen 1; Allvarlig ögonskada/ögonirritation 2; Specifik organtoxicitet vid enstaka exponering 3 Brandsläckning: Släck med pulver, koldioxid, skum eller vatten i spridd stråle.</text:p>
          </table:table-cell>
          <table:table-cell office:value-type="string" table:style-name="ce12">
            <text:p><text:s/>Dragskåp önskvärt. 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12">
            <text:p><text:span text:style-name="T8">Inandning:</text:span><text:s/>Frisk luft.<text:s/><text:span text:style-name="T8">Hudkontakt:<text:s/></text:span>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9">
          <table:table-cell office:value-type="string" table:style-name="ce1">
            <text:p>Alizarin gult, 4-Nitrobensenazosalicylsyra</text:p>
          </table:table-cell>
          <table:table-cell office:value-type="float" office:value="190220" table:style-name="ce1">
            <text:p>190220</text:p>
          </table:table-cell>
          <table:table-cell office:value-type="string" table:content-validation-name="val1" table:style-name="ce1">
            <text:p>fast,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7"/>
          <table:table-cell table:style-name="ce21"/>
          <table:table-cell office:value-type="string" table:content-validation-name="val1" table:style-name="ce1">
            <text:p>avlopp</text:p>
          </table:table-cell>
          <table:table-cell office:value-type="string" table:style-name="ce20">
            <text:p>nej</text:p>
          </table:table-cell>
          <table:table-cell table:style-name="ce3"/>
          <table:table-cell office:value-type="string" table:style-name="ce12">
            <text:p>Orange-bruna kristaller, som är vattenlösliga.<text:span text:style-name="T3"><text:s/>Indikator. Surt färgämne. Vid brand kan korroderande gaser bildas</text:span></text:p>
          </table:table-cell>
          <table:table-cell table:style-name="ce2"/>
          <table:table-cell office:value-type="float" office:value="0" table:style-name="ce12">
            <text:p>0</text:p>
          </table:table-cell>
          <table:table-cell table:style-name="ce3"/>
          <table:table-cell table:style-name="ce16"/>
          <table:table-cell table:number-columns-repeated="16361" table:style-name="ce3"/>
        </table:table-row>
        <table:table-row table:style-name="ro10">
          <table:table-cell office:value-type="string" table:style-name="ce1">
            <text:p>Alizarin rött S, 9,10-Dihydro-3,4-dihydroxy-9,10-dioxo-2-anthracenesulfonic acid, sodium salt</text:p>
          </table:table-cell>
          <table:table-cell office:value-type="float" office:value="190220" table:style-name="ce1">
            <text:p>190220</text:p>
          </table:table-cell>
          <table:table-cell office:value-type="string" table:content-validation-name="val1" table:style-name="ce1">
            <text:p>fast, lösning,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 H335</text:p>
          </table:table-cell>
          <table:table-cell office:value-type="string" table:style-name="ce17">
            <text:p>P261, P264, P271, P280, P302+P352, P304+P340, P312, P321, P332+P313, P337+P313, P362 + P364,P405-P233, P405, P501</text:p>
          </table:table-cell>
          <table:table-cell office:value-type="string" table:style-name="ce21">
            <text:p>H315 Irriterar huden. H319 Orsakar allvarlig ögonirritation.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avlopp eller organslask</text:p>
          </table:table-cell>
          <table:table-cell office:value-type="string" table:style-name="ce22">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text:s/>Dragskåp önskvärt. 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style-name="ce16"/>
          <table:table-cell table:number-columns-repeated="16361" table:style-name="ce3"/>
        </table:table-row>
        <table:table-row table:style-name="ro10">
          <table:table-cell office:value-type="string" table:style-name="ce1">
            <text:p>Alizarin rött S, 9,10-Dihydro-3,4-dihydroxy-9,10-dioxo-2-antracensulfonsyra, natriumsalt</text:p>
          </table:table-cell>
          <table:table-cell office:value-type="float" office:value="190220" table:style-name="ce1">
            <text:p>190220</text:p>
          </table:table-cell>
          <table:table-cell office:value-type="string" table:content-validation-name="val1" table:style-name="ce1">
            <text:p>lösning 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2"/>
          <table:table-cell table:style-name="ce1"/>
          <table:table-cell table:style-name="ce23"/>
          <table:table-cell table:style-name="ce4"/>
          <table:table-cell office:value-type="string" table:content-validation-name="val1" table:style-name="ce1">
            <text:p>små mängder avlopp eller organslask</text:p>
          </table:table-cell>
          <table:table-cell office:value-type="string" table:style-name="ce22">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number-columns-repeated="16363" table:style-name="ce3"/>
        </table:table-row>
        <table:table-row table:style-name="ro11">
          <table:table-cell office:value-type="string" table:style-name="ce1">
            <text:p>Aluminiumhydroxid, (s) Al(OH)<text:span text:style-name="T4">3<text:s/></text:span></text:p>
          </table:table-cell>
          <table:table-cell office:value-type="float" office:value="190220" table:style-name="ce1">
            <text:p>190220</text:p>
          </table:table-cell>
          <table:table-cell office:value-type="string" table:content-validation-name="val1" table:style-name="ce1">
            <text:p>fast och 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3</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EUH210</text:p>
          </table:table-cell>
          <table:table-cell table:style-name="ce17"/>
          <table:table-cell office:value-type="string" table:style-name="ce2">
            <text:p>EUH210 Säkerhetsdatablad finns att rekvirera</text:p>
          </table:table-cell>
          <table:table-cell table:style-name="ce14"/>
          <table:table-cell office:value-type="string" table:content-validation-name="val1" table:style-name="ce1">
            <text:p>Metallsaltslask, Sopas försiktigt ihop och uppsamlas. Gör rent med vatten.<text:s/></text:p>
          </table:table-cell>
          <table:table-cell office:value-type="string" table:style-name="ce1">
            <text:p>NGV Totaldamm mg Al/m³ 1</text:p>
          </table:table-cell>
          <table:table-cell table:style-name="ce2"/>
          <table:table-cell office:value-type="string" table:style-name="ce2">
            <text:p>ej harmoniserat Oklassad enligt testdata. Fara kan dock inte uteslutas - tillämpa försiktighetsprincipen.</text:p>
          </table:table-cell>
          <table:table-cell office:value-type="string" table:style-name="ce8">
            <text:p>Ämnet reagerar våldsamt med klorerat gummi, om temperaturen når över c:a 215°C.</text:p>
          </table:table-cell>
          <table:table-cell office:value-type="string" table:style-name="ce12">
            <text:p><text:span text:style-name="T8">Inandning:<text:s/></text:span>Frisk luft och vila.</text:p>
          </table:table-cell>
          <table:table-cell table:style-name="ce3"/>
          <table:table-cell table:style-name="ce16"/>
          <table:table-cell table:number-columns-repeated="16361" table:style-name="ce3"/>
        </table:table-row>
        <table:table-row table:style-name="ro3">
          <table:table-cell office:value-type="string" table:style-name="ce1">
            <text:p>Aluminiumkarbid, Al<text:span text:style-name="T4">4</text:span>C<text:span text:style-name="T4">3</text:span><text:s/>(s)</text:p>
          </table:table-cell>
          <table:table-cell office:value-type="float" office:value="190220" table:style-name="ce1">
            <text:p>190220</text:p>
          </table:table-cell>
          <table:table-cell office:value-type="string" table:content-validation-name="val1" table:style-name="ce1">
            <text:p>fast, 1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p>
          </table:table-cell>
          <table:table-cell office:value-type="string" table:style-name="ce14">
            <text:p>P261, P264, P271, P280, P302+P352, P304+P340, P312, P321, P332+P313, P337+P313, P362 + P364, P403+P233, P405, P501,<text:s/></text:p>
          </table:table-cell>
          <table:table-cell office:value-type="string" table:style-name="ce14">
            <text:p>H315 Irriterar huden. H319 Orsakar allvarlig ögonirritation. H335 Kan orsaka irritation i luftvägarna.</text:p>
          </table:table-cell>
          <table:table-cell office:value-type="string" table:style-name="ce21">
            <text:p>P261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P321 Särskild behandling (se … på etiketten). P332+P313 Vid hudirritation: Sök läkarhjälp. P337+P313 Vid bestående ögonirritation: Sök läkarhjälp. P362 + P364 Ta av nedstänkta kläder och tvätta dem innan de används igen. Skyddsangivelse förvaring P403+P233 Förvaras på väl ventilerad plats. Förpackningen ska förvaras väl tillsluten. <text:s/>P405 Förvaras inlåst. Skyddsangivelse avfall P501 Innehållet/behållaren lämnas till…</text:p>
          </table:table-cell>
          <table:table-cell office:value-type="string" table:content-validation-name="val1" table:style-name="ce1">
            <text:p>Rester av aluminiumkarbid får reagerar med vatten/etanol i dragskåp. Bildad aluminiumhydroxid neutraliseras med svag syra eller späd ut innan avlopp. Obs! oreagerat kalciumkarbid reagera häftigt med syror.</text:p>
          </table:table-cell>
          <table:table-cell office:value-type="string" table:style-name="ce1">
            <text:p>NGV: Totaldamm mg Al/m³ 1</text:p>
          </table:table-cell>
          <table:table-cell table:style-name="ce2"/>
          <table:table-cell office:value-type="string" table:style-name="ce8">
            <text:p>Frätande eller irriterande verkan på hud</text:p>
          </table:table-cell>
          <table:table-cell office:value-type="string" table:style-name="ce8">
            <text:p><text:s/>Dragskåp önskvärt. 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12">
            <text:p><text:span text:style-name="T8">Inandning:</text:span><text:s/>Frisk luft och vila. Eventuell andningshjälp. Kontakta läkare om besvär uppstår/kvarstår.<text:span text:style-name="T8"><text:s/>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style-name="ce16"/>
          <table:table-cell table:number-columns-repeated="16361" table:style-name="ce3"/>
        </table:table-row>
        <table:table-row table:style-name="ro12">
          <table:table-cell office:value-type="string" table:style-name="ce1">
            <text:p>Aluminiumkarbid, Al<text:span text:style-name="T4">4</text:span>C<text:span text:style-name="T4">3<text:s/></text:span>(s)</text:p>
          </table:table-cell>
          <table:table-cell office:value-type="float" office:value="190220" table:style-name="ce1">
            <text:p>190220</text:p>
          </table:table-cell>
          <table:table-cell office:value-type="string" table:content-validation-name="val1" table:style-name="ce1">
            <text:p>0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GRB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12"/>
          <table:table-cell office:value-type="string" table:content-validation-name="val1" table:style-name="ce1">
            <text:p>Rester av aluminiumkarbid får reagerar med vatten/etanol i dragskåp. Bildad aluminiumhydroxid neutraliseras med svag syra eller späd ut innan avlopp. Obs! oreagerat kalciumkarbid reagera häftigt med syror.</text:p>
          </table:table-cell>
          <table:table-cell office:value-type="string" table:style-name="ce14">
            <text:p>NGV: Totaldamm mg Al/m³ 1</text:p>
          </table:table-cell>
          <table:table-cell table:style-name="ce2"/>
          <table:table-cell office:value-type="string" table:style-name="ce8">
            <text:p>Frätande eller irriterande verkan på hud</text:p>
          </table:table-cell>
          <table:table-cell office:value-type="string" table:style-name="ce8">
            <text:p>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12">
            <text:p><text:span text:style-name="T8">Inandning:</text:span><text:s/>Frisk luft och vila. Eventuell andningshjälp. Kontakta läkare om besvär uppstår/kvarstår.<text:span text:style-name="T8"><text:s/>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number-columns-repeated="16363" table:style-name="ce3"/>
        </table:table-row>
        <table:table-row table:style-name="ro13">
          <table:table-cell office:value-type="string" table:style-name="ce1">
            <text:p>Aluminiumklorid AlCl<text:span text:style-name="T4">3,<text:s/></text:span>vattenfri</text:p>
          </table:table-cell>
          <table:table-cell office:value-type="float" office:value="220207" table:style-name="ce1">
            <text:p>220207</text:p>
          </table:table-cell>
          <table:table-cell office:value-type="string" table:content-validation-name="val1" table:style-name="ce1">
            <text:p>Fast, lösning, 5%-100% 0,2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s/></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4<text:s/></text:p>
          </table:table-cell>
          <table:table-cell office:value-type="string" table:style-name="ce14">
            <text:p>P260, P264, P280, P304+P340, P310, P321, <text:s/>P337+P313, P363, P405, P501</text:p>
          </table:table-cell>
          <table:table-cell office:value-type="string" table:style-name="ce12">
            <text:p>H314 Orsakar allvarliga frätskador på hud och ögon.</text:p>
          </table:table-cell>
          <table:table-cell office:value-type="string" table:style-name="ce12">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 eller 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Metallsaltslask Kan reagera kraftigt. Blanda kloriden med NaHCO<text:span text:style-name="T4">3</text:span><text:s/>i en skål. Duscha med 6M NH<text:span text:style-name="T4">4</text:span>OH under omrörning. Täck med ett lager av krossad is och rör om. Fortsätt att duscha med 6M NH<text:span text:style-name="T4">4</text:span>OH. När röken av NH<text:span text:style-name="T4">4</text:span>Cl avtar, tillsätts isvatten under omrörning. Neutralisera och häll blandningen sakta i avlopp med mycket vatten.</text:p>
          </table:table-cell>
          <table:table-cell office:value-type="string" table:style-name="ce14">
            <text:p>NGV Totaldamm mg Al/m³ 1</text:p>
          </table:table-cell>
          <table:table-cell table:style-name="ce2"/>
          <table:table-cell office:value-type="string" table:style-name="ce12">
            <text:p>Frätande eller irriterande verkan på hud 2; Allvarlig ögonskada/ögonirritation 2; Specifik organtoxicitet vid enstaka exponering; 3<text:s/></text:p>
          </table:table-cell>
          <table:table-cell office:value-type="string" table:style-name="ce8">
            <text:p>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2">
            <text:p><text:span text:style-name="T6">Inandning</text:span>: Frisk luft och vila. Eventuell andningshjälp. Kontakta läkare om besvär uppstår/kvarstår.<text:span text:style-name="T6"><text:s/>Hudkontakt:</text:span><text:s/>Tag genast av nedstänkta/förorenade kläder/skor. Tvätta huden med tvål och vatten. Frätskada skall behandlas av läkare.<text:s/><text:span text:style-name="T6">Ögonstänk:<text:s/></text:span>Till sjukhus eller ögonläkare. Viktigt! Skölj genast med vatten i minst 15 minuter. Håll ögonlocken brett isär.<text:s/><text:span text:style-name="T6">Förtäring:<text:s/></text:span><text:s/>Ge genast ett par glas mjölk eller vatten att dricka om den skadade är vid fullt medvetande. Framkalla ej kräkning. Till läkare/sjukhus om mer än en obetydlig mängd svalts.</text:p>
          </table:table-cell>
          <table:table-cell table:number-columns-repeated="16363" table:style-name="ce3"/>
        </table:table-row>
        <table:table-row table:style-name="ro13">
          <table:table-cell office:value-type="string" table:style-name="ce1">
            <text:p>Aluminiumklorid AlCl<text:span text:style-name="T4">3,<text:s/></text:span>vattenfri</text:p>
          </table:table-cell>
          <table:table-cell office:value-type="float" office:value="220207" table:style-name="ce1">
            <text:p>220207</text:p>
          </table:table-cell>
          <table:table-cell office:value-type="string" table:content-validation-name="val1" table:style-name="ce1">
            <text:p>lösning, 1-5%,<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 315, H319</text:p>
          </table:table-cell>
          <table:table-cell office:value-type="string" table:style-name="ce61">
            <text:p>P264, P280, P302+P352, P321, P332+´P313, P337+P313, P362+P364,<text:s/></text:p>
          </table:table-cell>
          <table:table-cell office:value-type="string" table:style-name="ce61">
            <text:p>H315 Irriterar huden. H319 Orsakar allvarlig ögonirritation.</text:p>
          </table:table-cell>
          <table:table-cell office:value-type="string" table:style-name="ce61">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text:s/>Vattenfri alumiT20kan reagera explosivt med vatten, avger värme och giftiga gaser. Gör mindre reaktivt innan avfall. Blanda kloriden med NaHCO3 i en skål. Duscha med 6 mol/dm3 NH3 under omrörning. Då bildas svårlösligAl(OH)3(s) och salmiak (ev. som rök). Sedan tungmetallsaltslask</text:p>
          </table:table-cell>
          <table:table-cell office:value-type="string" table:style-name="ce1">
            <text:p>NGV Totaldamm mg Al/m³ 1</text:p>
          </table:table-cell>
          <table:table-cell table:style-name="ce2"/>
          <table:table-cell office:value-type="string" table:style-name="ce8">
            <text:p>Frätande eller irriterande verkan på hud 1<text:s/></text:p>
          </table:table-cell>
          <table:table-cell office:value-type="string" table:style-name="ce8">
            <text:p>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8">
            <text:p><text:span text:style-name="T8">Inandning:<text:s/></text:span>Frisk luft och vila. Eventuell andningshjälp. Kontakta läkare om besvär uppstår/kvarstår.<text:span text:style-name="T8"><text:s/>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pan text:style-name="T8"><text:s/>Förtäring:<text:s/></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3">
          <table:table-cell office:value-type="string" table:style-name="ce1">
            <text:p>Aluminiumklorid Hexahydrat, AlCl<text:span text:style-name="T4">3</text:span></text:p>
          </table:table-cell>
          <table:table-cell office:value-type="float" office:value="190220" table:style-name="ce1">
            <text:p>190220</text:p>
          </table:table-cell>
          <table:table-cell office:value-type="string" table:content-validation-name="val1" table:style-name="ce1">
            <text:p>fast, 1 - 100% <text:s/>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s text:c="2"/></text:p>
          </table:table-cell>
          <table:table-cell office:value-type="string" table:style-name="ce1">
            <text:p>P260, P264, P280, P304+P340, P304+ P340, P312, P321, P332+P313, P337+P313, P362+P364, P403+?233, P405, P501</text:p>
          </table:table-cell>
          <table:table-cell office:value-type="string" table:style-name="ce22">
            <text:p>H315 Irriterar huden. H319 Orsakar allvarlig ögonirritation. H335 Kan orsaka irritation i luftvägarna</text:p>
          </table:table-cell>
          <table:table-cell office:value-type="string" table:style-name="ce12">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text:p>
            <text:p>Särskild behandling (se … på etiketten). P332+P313 Vid hudirritation: Sök läkarhjälp. P337+P313</text:p>
            <text:p>Vid bestående ögonirritation: Sök läkarhjälp. P362 + P364 Ta av nedstänkta kläder och tvätta dem innan de används igen. P403+P233 Förvaras på väl ventilerad plats. Förpackningen ska förvaras väl tillsluten. P405 Förvaras inlåst. <text:s/>P501 Innehållet/behållaren lämnas till…</text:p>
            <text:p/>
          </table:table-cell>
          <table:table-cell office:value-type="string" table:content-validation-name="val1" table:style-name="ce1">
            <text:p>Metallsaltslask Kan reagera kraftigt. Blanda kloriden med NaHCO<text:span text:style-name="T4">3</text:span><text:s/>i en skål. Duscha med 6M NH<text:span text:style-name="T4">4</text:span>OH under omrörning. Täck med ett lager av krossad is och rör om. Fortsätt att duscha med 6M NH<text:span text:style-name="T4">4</text:span>OH. När röken av NH<text:span text:style-name="T4">4</text:span>Cl avtar, tillsätts isvatten under omrörning. Neutralisera och häll blandningen sakta i avlopp med mycket vatten.</text:p>
          </table:table-cell>
          <table:table-cell office:value-type="string" table:style-name="ce14">
            <text:p>NGV Totaldamm mg Al/m³ 1</text:p>
          </table:table-cell>
          <table:table-cell table:style-name="ce2"/>
          <table:table-cell office:value-type="string" table:style-name="ce12">
            <text:p>Frätande eller irriterande verkan på hud 2; Allvarlig ögonskada/ögonirritation 2; Specifik organtoxicitet vid enstaka exponering; 3<text:s/></text:p>
          </table:table-cell>
          <table:table-cell office:value-type="string" table:style-name="ce8">
            <text:p><text:s/>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2">
            <text:p><text:span text:style-name="T6">Inandning</text:span>: Frisk luft och vila. Eventuell andningshjälp. Kontakta läkare om besvär uppstår/kvarstår.<text:span text:style-name="T6"><text:s/>Hudkontakt:</text:span><text:s/>Tag genast av nedstänkta/förorenade kläder/skor. Tvätta huden med tvål och vatten. Frätskada skall behandlas av läkare.<text:s/><text:span text:style-name="T6">Ögonstänk:<text:s/></text:span>Till sjukhus eller ögonläkare. Viktigt! Skölj genast med vatten i minst 15 minuter. Håll ögonlocken brett isär.<text:s/><text:span text:style-name="T6">Förtäring:<text:s/></text:span><text:s/>Ge genast ett par glas mjölk eller vatten att dricka om den skadade är vid fullt medvetande. Framkalla ej kräkning. Till läkare/sjukhus om mer än en obetydlig mängd svalts.</text:p>
          </table:table-cell>
          <table:table-cell table:number-columns-repeated="2" table:style-name="ce3"/>
          <table:table-cell table:number-columns-repeated="16361"/>
        </table:table-row>
        <table:table-row table:style-name="ro14">
          <table:table-cell office:value-type="string" table:style-name="ce1">
            <text:p>Aluminiummetall aluminiumplåt, Aluminiumpulver, Al</text:p>
          </table:table-cell>
          <table:table-cell office:value-type="float" office:value="200321" table:style-name="ce1">
            <text:p>200321</text:p>
          </table:table-cell>
          <table:table-cell office:value-type="string" table:content-validation-name="val1" table:style-name="ce1">
            <text:p>pulver, plåt,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8, H261<text:s/></text:p>
          </table:table-cell>
          <table:table-cell office:value-type="string" table:style-name="ce21">
            <text:p>P210, P223, P231+P232, P240, <text:s/>P280, P302+P335+P334, P370+P378, P402+P404, P501,<text:s/></text:p>
          </table:table-cell>
          <table:table-cell office:value-type="string" table:style-name="ce21">
            <text:p>H228 Brandfarligt fast ämne. H261 Vid kontakt med vatten utvecklas brandfarliga gaser.</text:p>
          </table:table-cell>
          <table:table-cell office:value-type="string" table:style-name="ce21">
            <text:p>P210 Får inte utsättas för värme, heta ytor, gnistor, öppen låga eller andra antändningskällor. Rökning förbjuden. P223 Undvik all kontakt med vatten. P231+P232 Hantera och förvara innehållet under inert gas/…. Skyddas från fukt. P240 Jorda och potentialförbind behållare och mottagarutrustning. P241 Använd explosionssäker [elektrisk/ventilations-/belysnings-/…]utrustning. P280 Använd skyddshandskar/skyddskläder/ögonskydd/ ansiktsskydd. P302 + P335 + P334 VID HUDKONTAKT: Borsta bort lösa partiklar från huden. Skölj under kallt vatten [eller använd våta omslag]. P370+P378 Vid brand: Släck med …Skyddsangivelse förvaring P402+P404 Förvaras torrt. Förvaras i sluten behållare. Skyddsangivelse avfall P501 Innehållet/behållaren lämnas till…</text:p>
          </table:table-cell>
          <table:table-cell office:value-type="string" table:content-validation-name="val1" table:style-name="ce1">
            <text:p>Aluminiumpulver utveckla brandfarlig vätgas vid kontakt med vatten. Återanvänds i först hand. Små bitar kan görs midre reaktiv med syra. Aluminiumjonerna till metallsaltslask. Alt tillsätt NaHCO<text:span text:style-name="T4">3</text:span><text:s text:c="2"/>då bildas svårlösligAl(OH)<text:span text:style-name="T4">3</text:span>(s) . Avfitreras eller får avdunsta. <text:s/>Släng fällningen i tungmetallslask</text:p>
          </table:table-cell>
          <table:table-cell office:value-type="string" table:style-name="ce1">
            <text:p>KVG Damm 5mg/m3, respir. 2 mg/m3</text:p>
          </table:table-cell>
          <table:table-cell table:style-name="ce2"/>
          <table:table-cell office:value-type="string" table:style-name="ce12">
            <text:p>Brandfarliga fasta ämnen; 1, Ämnen eller blandningar som utvecklar brandfarliga gaser vid kontakt med vatten 2;<text:s/></text:p>
          </table:table-cell>
          <table:table-cell office:value-type="string" table:style-name="ce12">
            <text:p>Prekursor till explosiv och giftig kemikalier. Undvik antändningskällor.Släck med metallbrandspulver, torr sand, cement eller torrt inert sorptionsmedel. Använd EJ vatten, skum eller koldioxid! Aluminiumpulver är explosivt i luft. <text:s/>Obehandlad kan aluminiumpulver utveckla brandfarlig vätgas vid kontakt med vatten. Detta sker inte, vid normala temperaturer, om pulvret är täckt med vax eller olja. Ämnet reagerar kraftigt med ammoniumnitrat, koltetraklorid, koldisulfid, halogener, syror och baser.</text:p>
          </table:table-cell>
          <table:table-cell office:value-type="string" table:style-name="ce2">
            <text:p>ingen information</text:p>
          </table:table-cell>
          <table:table-cell table:number-columns-repeated="2" table:style-name="ce3"/>
          <table:table-cell table:number-columns-repeated="16361"/>
        </table:table-row>
        <table:table-row table:style-name="ro15">
          <table:table-cell office:value-type="string" table:style-name="ce1">
            <text:p>Aluminiumnitrat nonahydrat, Al(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fast 10-100%, 0,27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Oxiderander</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02, H319</text:p>
          </table:table-cell>
          <table:table-cell office:value-type="string" table:style-name="ce1">
            <text:p>P210. P220, P221, P260, P264, P270, P271, p280, P301+P312, P304+P340, P312, P321, P330, P337+P378, P501</text:p>
          </table:table-cell>
          <table:table-cell office:value-type="string" table:style-name="ce1">
            <text:p>H272 Kan intensifiera brand. Oxiderande. H302 Skadligt vid förtäring. H319 Orsakar allvarlig ögonirritation.</text:p>
          </table:table-cell>
          <table:table-cell office:value-type="string" table:style-name="ce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P501 Innehållet/behållaren lämnas till…</text:p>
          </table:table-cell>
          <table:table-cell office:value-type="string" table:content-validation-name="val1" table:style-name="ce1">
            <text:p>Metallslask eller för att minska volymen fällas som sulfid, avfitrearas och metallslask<text:s/></text:p>
          </table:table-cell>
          <table:table-cell office:value-type="string" table:style-name="ce1">
            <text:p>NGV: 1 mg Al/m³</text:p>
          </table:table-cell>
          <table:table-cell table:style-name="ce2"/>
          <table:table-cell table:style-name="ce8"/>
          <table:table-cell office:value-type="string" table:style-name="ce4">
            <text:p>Starkt oxidationsmedel. Aluminiumnitrat blandat med brännbart material antänds lätt och kan brinna mycket häftigt och orsaka explosion. Släck med vatten i spridd stråle. Använd EJ skum, pulver eller koldioxid! Vid brand kan korroderande gaser bildas</text:p>
          </table:table-cell>
          <table:table-cell office:value-type="string" table:style-name="ce2">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2" table:style-name="ce3"/>
          <table:table-cell table:number-columns-repeated="16361"/>
        </table:table-row>
        <table:table-row table:style-name="ro8">
          <table:table-cell office:value-type="string" table:style-name="ce1">
            <text:p>Aluminiumnitrat nonahydrat, Al(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lösning 0-10% , 0- 0,27</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oxiderna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s/></text:p>
          </table:table-cell>
          <table:table-cell office:value-type="string" table:style-name="ce14">
            <text:p>P210, P220, P221, P280, P370+P378, P501</text:p>
          </table:table-cell>
          <table:table-cell office:value-type="string" table:style-name="ce14">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Metallslask eller för att minska volymen fällas som sulfid, avfitrearas och metallslask<text:s/></text:p>
          </table:table-cell>
          <table:table-cell office:value-type="string" table:style-name="ce1">
            <text:p>NGV: 1 mg Al/m³</text:p>
          </table:table-cell>
          <table:table-cell table:style-name="ce2"/>
          <table:table-cell table:style-name="ce8"/>
          <table:table-cell office:value-type="string" table:style-name="ce4">
            <text:p>Starkt oxidationsmedel. Aluminiumnitrat blandat med brännbart material antänds lätt och kan brinna mycket häftigt och orsaka explosion. Släck med vatten i spridd stråle. Använd EJ skum, pulver eller koldioxid! Vid brand kan korroderande gaser bildas.<text:s/></text:p>
          </table:table-cell>
          <table:table-cell office:value-type="string" table:style-name="ce2">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2" table:style-name="ce3"/>
          <table:table-cell table:number-columns-repeated="16361"/>
        </table:table-row>
        <table:table-row table:style-name="ro12">
          <table:table-cell office:value-type="string" table:style-name="ce1">
            <text:p>Aluminiumoxid Al<text:span text:style-name="T4">2</text:span>O<text:span text:style-name="T4">3</text:span></text:p>
          </table:table-cell>
          <table:table-cell office:value-type="float" office:value="190220" table:style-name="ce1">
            <text:p>190220</text:p>
          </table:table-cell>
          <table:table-cell office:value-type="string" table:content-validation-name="val1" table:style-name="ce1">
            <text:p>fast, lösning 20-100%, 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35</text:p>
          </table:table-cell>
          <table:table-cell office:value-type="string" table:style-name="ce17">
            <text:p>P261, P271, P304+P340, P312, P403+P233, P405, P501</text:p>
          </table:table-cell>
          <table:table-cell office:value-type="string" table:style-name="ce14">
            <text:p>H335 Kan orsaka irritation i luftvägarna</text:p>
          </table:table-cell>
          <table:table-cell office:value-type="string" table:style-name="ce12">
            <text:p>P261 Undvik att andas in damm/rök/gaser/dimma/ångor/sprej. P271 Används endast utomhus eller i väl ventilerade utrymmen. P304+P340 VID INANDNING: Flytta personen till frisk luft och se till att andningen underlättas. P312 Vid obehag, kontakta GIFTINFORMATIONSCENTRALEN/läkare …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Små mängder i avlopp. Metallsaltslask. Sopa ihop och samla upp.</text:p>
          </table:table-cell>
          <table:table-cell office:value-type="string" table:style-name="ce21">
            <text:p>NGV Totaldamm mg Al/m³ 5, Respirabelt mg/m³ 2. Oklassad enligt testdata. Fara kan dock inte uteslutas - tillämpa försiktighetsprincipen</text:p>
          </table:table-cell>
          <table:table-cell table:style-name="ce12"/>
          <table:table-cell office:value-type="string" table:style-name="ce22">
            <text:p>.Specifik organtoxicitet vid enstaka exponering; 3</text:p>
          </table:table-cell>
          <table:table-cell office:value-type="string" table:style-name="ce8">
            <text:p>Använd partikelfilter mot damm Skyddas mot fuktexponering.</text:p>
          </table:table-cell>
          <table:table-cell office:value-type="string" table:style-name="ce12">
            <text:p><text:span text:style-name="T8">Inandning:</text:span><text:s/>Frisk luft och vila. Eventuell andningshjälp. Kontakta läkare om besvär uppstår/kvarstår.</text:p>
          </table:table-cell>
          <table:table-cell table:number-columns-repeated="2" table:style-name="ce3"/>
          <table:table-cell table:number-columns-repeated="16361"/>
        </table:table-row>
        <table:table-row table:style-name="ro12">
          <table:table-cell office:value-type="string" table:style-name="ce1">
            <text:p>Aluminiumoxid Al<text:span text:style-name="T4">2</text:span>O<text:span text:style-name="T4">3</text:span></text:p>
          </table:table-cell>
          <table:table-cell office:value-type="float" office:value="190220" table:style-name="ce1">
            <text:p>190220</text:p>
          </table:table-cell>
          <table:table-cell office:value-type="string" table:content-validation-name="val1" table:style-name="ce1">
            <text:p>lösning, 0 - 20%, 0 <text:s/>-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7"/>
          <table:table-cell table:style-name="ce14"/>
          <table:table-cell table:style-name="ce12"/>
          <table:table-cell office:value-type="string" table:content-validation-name="val1" table:style-name="ce1">
            <text:p>Metallsaltslask. Sopa ihop och samla upp.</text:p>
          </table:table-cell>
          <table:table-cell office:value-type="string" table:style-name="ce21">
            <text:p>NGV Totaldamm mg Al/m³ 5, Respirabelt mg/m³ 2. Oklassad enligt testdata. Fara kan dock inte uteslutas - tillämpa försiktighetsprincipen</text:p>
          </table:table-cell>
          <table:table-cell table:style-name="ce12"/>
          <table:table-cell office:value-type="string" table:style-name="ce22">
            <text:p>.Specifik organtoxicitet vid enstaka exponering; 3</text:p>
          </table:table-cell>
          <table:table-cell office:value-type="string" table:style-name="ce8">
            <text:p>Använd partikelfilter mot damm Skyddas mot fuktexponering.</text:p>
          </table:table-cell>
          <table:table-cell office:value-type="string" table:style-name="ce12">
            <text:p><text:span text:style-name="T8">Inandning:<text:s/></text:span>Frisk luft och vila. Eventuell andningshjälp. Kontakta läkare om besvär uppstår/kvarstår.</text:p>
          </table:table-cell>
          <table:table-cell table:number-columns-repeated="2" table:style-name="ce3"/>
          <table:table-cell table:number-columns-repeated="16361"/>
        </table:table-row>
        <table:table-row table:style-name="ro16">
          <table:table-cell office:value-type="string" table:style-name="ce1">
            <text:p>Aluminiumsulfat hexadeka-hydrat, Al<text:span text:style-name="T4">2</text:span>(SO<text:span text:style-name="T4">4</text:span>)<text:span text:style-name="T4">3</text:span>.16H<text:span text:style-name="T4">2</text:span>O</text:p>
          </table:table-cell>
          <table:table-cell office:value-type="float" office:value="190220" table:style-name="ce1">
            <text:p>190220</text:p>
          </table:table-cell>
          <table:table-cell office:value-type="string" table:content-validation-name="val1" table:style-name="ce1">
            <text:p>fast,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table:style-name="ce1"/>
          <table:table-cell table:style-name="ce21"/>
          <table:table-cell office:value-type="string" table:style-name="ce14">
            <text:p>Metallsaltslask</text:p>
          </table:table-cell>
          <table:table-cell office:value-type="string" table:style-name="ce1">
            <text:p>NGV Totaldamm mg Al/m³ 1</text:p>
          </table:table-cell>
          <table:table-cell table:style-name="ce2"/>
          <table:table-cell office:value-type="string" table:style-name="ce21">
            <text:p>Ämnen och blandningar som är korrosiva för metaller 1; Frätande eller irriterande verkan på hud 1A; Allvarlig ögonskada/ögonirritation; 1 Harmoniserad klassificering saknas. </text:p>
          </table:table-cell>
          <table:table-cell office:value-type="string" table:style-name="ce12">
            <text:p>Kan förvaras i rumstemperatur. Vid upphettning sönderfaller ämnet och bildar svaveloxider och aluminiumoxider.</text:p>
          </table:table-cell>
          <table:table-cell office:value-type="string" table:style-name="ce12">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Aluminiumsulfat, Al<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fast, Lösning, <text:s/>3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290, H314<text:s/></text:p>
          </table:table-cell>
          <table:table-cell office:value-type="string" table:style-name="ce17">
            <text:p>P234, P260, P264, P280, P304+P340, P310, P321, P363, P390, P405, P406, P501</text:p>
          </table:table-cell>
          <table:table-cell office:value-type="string" table:style-name="ce21">
            <text:p>H290 Kan vara korrosivt för metaller. H314 Orsakar allvarliga frätskador på hud och ögon.</text:p>
          </table:table-cell>
          <table:table-cell office:value-type="string" table:style-name="ce21">
            <text:p>P234 Förvaras endast i originalförpackningen. P260 Andas inte in damm/rök/gaser/dimma/ångor/sprej. P264 Tvätta … grundligt efter användning. P280 Använd skyddshandskar/skyddskläder/ögonskydd/ ansiktsskydd. Skyddsangivelse åtgärder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Skyddsangivelse förvaring P405 Förvaras inlåst. P406 Förvaras i korrosionsbeständig/… behållare med beständigt innerhölje. Skyddsangivelse avfall P501 Innehållet/behållaren lämnas till…</text:p>
          </table:table-cell>
          <table:table-cell office:value-type="string" table:content-validation-name="val1" table:style-name="ce1">
            <text:p>Metallsaltslask</text:p>
          </table:table-cell>
          <table:table-cell office:value-type="string" table:style-name="ce1">
            <text:p>NGV Totaldamm mg Al/m³ 1<text:s/></text:p>
          </table:table-cell>
          <table:table-cell table:style-name="ce2"/>
          <table:table-cell office:value-type="string" table:style-name="ce21">
            <text:p>Ämnen och blandningar som är korrosiva för metaller 1;Frätande eller irriterande verkan på hud 1A; Allvarlig ögonskada/ögonirritation; 1 Harmoniserad klassificering saknas. </text:p>
          </table:table-cell>
          <table:table-cell office:value-type="string" table:style-name="ce12">
            <text:p>Vid brand kan korroderande gaser bildas. Förvaras torrt</text:p>
          </table:table-cell>
          <table:table-cell office:value-type="string" table:style-name="ce12">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Aluminiumsulfat, Al<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lösning, 0 <text:s/>- 3%, 0 - 0,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1">
            <text:p>H290, H315, H319</text:p>
          </table:table-cell>
          <table:table-cell office:value-type="string" table:style-name="ce17">
            <text:p>P234, P264, P280, P302+P352, P321, P332+P313, P337+P313, P362 + P364 P390, P406</text:p>
          </table:table-cell>
          <table:table-cell office:value-type="string" table:style-name="ce17">
            <text:p>H290 Kan vara korrosivt för metaller. H315 Irriterar huden. H319 Orsakar allvarlig ögonirritation.</text:p>
          </table:table-cell>
          <table:table-cell office:value-type="string" table:style-name="ce21">
            <text:p>P234 Förvaras endast i originalförpackning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Ta av nedstänkta kläder och tvätta dem innan de används igen. P390 Sug upp spill för att undvika materiella skador. Skyddsangivelse förvaring P406 Förvaras i korrosionsbeständig/… behållare med beständigt innerhölje.</text:p>
          </table:table-cell>
          <table:table-cell office:value-type="string" table:content-validation-name="val1" table:style-name="ce1">
            <text:p>Metallsaltslask</text:p>
          </table:table-cell>
          <table:table-cell office:value-type="string" table:style-name="ce1">
            <text:p>NGV Totaldamm mg Al/m³ 1</text:p>
          </table:table-cell>
          <table:table-cell table:style-name="ce2"/>
          <table:table-cell office:value-type="string" table:style-name="ce21">
            <text:p>Ämnen och blandningar som är korrosiva för metaller 1; Frätande eller irriterande verkan på hud 1A; Allvarlig ögonskada/ögonirritation; 1 Harmoniserad klassificering saknas. </text:p>
          </table:table-cell>
          <table:table-cell office:value-type="string" table:style-name="ce12">
            <text:p>Kan förvaras i rumstemperatur. Vid upphettning sönderfaller ämnet och bildar svaveloxider och aluminiumoxider.</text:p>
          </table:table-cell>
          <table:table-cell office:value-type="string" table:style-name="ce12">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1">
          <table:table-cell office:value-type="string" table:style-name="ce14">
            <text:p>Alun = Aluminiumkaliumdisulfat E522, KAl(SO<text:span text:style-name="T4">4</text:span>)<text:span text:style-name="T4">2</text:span></text:p>
          </table:table-cell>
          <table:table-cell office:value-type="float" office:value="210413" table:style-name="ce1">
            <text:p>210413</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
          <table:table-cell table:style-name="ce14"/>
          <table:table-cell table:style-name="ce2"/>
          <table:table-cell office:value-type="string" table:style-name="ce14">
            <text:p>Metallsalter Små mängder späds ut med stora mängder vatten före tömning i avlopp.</text:p>
          </table:table-cell>
          <table:table-cell office:value-type="string" table:style-name="ce1">
            <text:p>NGV Totaldamm mg Al/m³ 1</text:p>
          </table:table-cell>
          <table:table-cell table:style-name="ce2"/>
          <table:table-cell office:value-type="string" table:style-name="ce19">
            <text:p>Oklassad enligt testdata. Fara kan dock inte uteslutas - tillämpa försiktighetsprincipen.</text:p>
          </table:table-cell>
          <table:table-cell office:value-type="float" office:value="0" table:style-name="ce8">
            <text:p>0</text:p>
          </table:table-cell>
          <table:table-cell office:value-type="string" table:style-name="ce12">
            <text:p><text:span text:style-name="T8">Inandning</text:span>: Frisk luft.<text:s/><text:span text:style-name="T8">Hudkontakt:</text:span><text:s/>Tag genast av nedstänkta/förorenade kläder/skor. Tvätta huden noggrant under flera minuter med tvål och vatten. Kontakta läkare om besvär uppstår/kvarstår.<text:s/><text:span text:style-name="T8">Ögonstänk</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4">
            <text:p>Aminobensoesyra, <text:s text:c="5"/>3-aminobensoesyra, NH<text:span text:style-name="T4">2</text:span>C<text:span text:style-name="T4">6</text:span>H<text:span text:style-name="T4">4</text:span>COOH<text:s/></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 H335</text:p>
          </table:table-cell>
          <table:table-cell office:value-type="string" table:style-name="ce1">
            <text:p>P264, P271, P280, P302+P352, P304+P340, P312, P321, P332+P313, P337+P313, P362 + P364, P403+P233, P405, P501</text:p>
          </table:table-cell>
          <table:table-cell office:value-type="string" table:style-name="ce17">
            <text:p>H315 Irriterar huden. H319 Orsakar allvarlig ögonirritation.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23">
            <text:p>Små mängder imavlopp. Organslask</text:p>
          </table:table-cell>
          <table:table-cell office:value-type="string" table:style-name="ce20">
            <text:p>nej</text:p>
          </table:table-cell>
          <table:table-cell office:value-type="string" table:style-name="ce5">
            <text:p>sensibiliserande</text:p>
          </table:table-cell>
          <table:table-cell office:value-type="string" table:style-name="ce21">
            <text:p><text:span text:style-name="T8">Riskminskningsämne<text:s/></text:span>Frätande eller irriterande verkan på hud; Hud- eller luftvägssensibilisering 1; Allvarlig ögonskada/ögonirritation 2; Specifik organtoxicitet vid enstaka exponering 3;<text:s/></text:p>
          </table:table-cell>
          <table:table-cell office:value-type="string" table:style-name="ce12">
            <text:p><text:s/>Dragskåp önskvärt. Förvaras skyddad mot ljus och luftexponering.</text:p>
          </table:table-cell>
          <table:table-cell office:value-type="string" table:style-name="ce12">
            <text:p><text:span text:style-name="T8">Inandning</text:span>: Frisk luft.<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
          <table:table-cell office:value-type="string" table:style-name="ce1">
            <text:p>Aminobensoesyra, <text:s/>3-amino-bensoesyra, NH<text:span text:style-name="T4">2</text:span>C<text:span text:style-name="T4">6</text:span>H<text:span text:style-name="T4">4</text:span>COOH<text:s/></text:p>
          </table:table-cell>
          <table:table-cell office:value-type="float" office:value="190220" table:style-name="ce1">
            <text:p>190220</text:p>
          </table:table-cell>
          <table:table-cell office:value-type="string" table:content-validation-name="val1" table:style-name="ce1">
            <text:p><text:s/>lösning, 0 - 10%, <text:s/>0 <text:s/>- 0,7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4"/>
          <table:table-cell table:number-columns-repeated="3" table:style-name="ce17"/>
          <table:table-cell office:value-type="string" table:content-validation-name="val1" table:style-name="ce1">
            <text:p>Små mängder imavlopp. Organslask</text:p>
          </table:table-cell>
          <table:table-cell office:value-type="string" table:style-name="ce20">
            <text:p>nej</text:p>
          </table:table-cell>
          <table:table-cell table:style-name="ce3"/>
          <table:table-cell office:value-type="string" table:style-name="ce21">
            <text:p>Frätande eller irriterande verkan på hud; Hud- eller luftvägssensibilisering 1; Allvarlig ögonskada/ögonirritation 2; Specifik organtoxicitet vid enstaka exponering 3;<text:s/></text:p>
          </table:table-cell>
          <table:table-cell office:value-type="string" table:style-name="ce12">
            <text:p>Förvaras skyddad mot ljus och luftexponering.</text:p>
          </table:table-cell>
          <table:table-cell office:value-type="string" table:style-name="ce12">
            <text:p><text:span text:style-name="T8">Inandning</text:span>: Frisk luft.<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Aminofenol-4 NH<text:span text:style-name="T4">2</text:span>C<text:span text:style-name="T4">6</text:span>H<text:span text:style-name="T4">4</text:span>OH</text:p>
          </table:table-cell>
          <table:table-cell office:value-type="float" office:value="190220" table:style-name="ce1">
            <text:p>190220</text:p>
          </table:table-cell>
          <table:table-cell office:value-type="string" table:content-validation-name="val1" table:style-name="ce1">
            <text:p>fast, lösning, 25-100%, 2,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Hälsoskad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02</text:span>, H332, H341, H410</text:p>
          </table:table-cell>
          <table:table-cell office:value-type="string" table:style-name="ce19">
            <text:p>P201, P202, P260, P264, P271, P273, Pp280, PP301+P312, P304+P340, P308+P313, P321, P330, P362+P364, P391, P405, P501</text:p>
          </table:table-cell>
          <table:table-cell office:value-type="string" table:style-name="ce22">
            <text:p>H302 Skadligt vid förtäring. H332 Skadligt vid inandning. H341 Misstänks kunna orsaka genetiska defekter H410 Mycket giftigt för vattenlevande organismer med långtidseffekter.</text:p>
          </table:table-cell>
          <table:table-cell office:value-type="string" table:style-name="ce8">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22">
            <text:p>Orgaslask<text:s/></text:p>
          </table:table-cell>
          <table:table-cell office:value-type="string" table:style-name="ce1">
            <text:p>Nej<text:s/></text:p>
          </table:table-cell>
          <table:table-cell office:value-type="string" table:style-name="ce66">
            <text:p>CMR-ämne<text:s/></text:p>
          </table:table-cell>
          <table:table-cell office:value-type="string" table:style-name="ce8">
            <text:p><text:span text:style-name="T8">Prioriterat riskminskningsämne<text:s/></text:span><text:s/>H302 - Akut toxicitet 4, H332- Akut toxicitet 4, H341 Mutagenitet i könsceller 2, H400- Farligt för vattenmiljön 1, H410- Farligt för vattenmiljön 1</text:p>
          </table:table-cell>
          <table:table-cell office:value-type="string" table:style-name="ce8">
            <text:p>Arbeta i dragskåp. 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8">
            <text:p><text:span text:style-name="T8">Inandning:</text:span><text:s/>Frisk luft och vila. Eventuell andningshjälp. Kontakta läkare om besvär uppstår/kvarstår.<text:s/><text:span text:style-name="T8">Hudkontakt</text:span>: <text:s/>Skölj huden med vatten.<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Aminofenol-4 NH<text:span text:style-name="T4">2</text:span>C<text:span text:style-name="T4">6</text:span>H<text:span text:style-name="T4">4</text:span>OH</text:p>
          </table:table-cell>
          <table:table-cell office:value-type="float" office:value="190220" table:style-name="ce1">
            <text:p>190220</text:p>
          </table:table-cell>
          <table:table-cell office:value-type="string" table:content-validation-name="val1" table:style-name="ce1">
            <text:p>Lösning 1-25%, 0,1M - 2,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Hälsoskad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38">
            <text:p>H341,<text:s/><text:span text:style-name="T3">H411</text:span></text:p>
          </table:table-cell>
          <table:table-cell office:value-type="string" table:style-name="ce19">
            <text:p>P201, P202, P273, P280, P308+P313, P391, P405, P501</text:p>
          </table:table-cell>
          <table:table-cell office:value-type="string" table:style-name="ce19">
            <text:p>H341 Misstänks kunna orsaka genetiska defekter H411 Giftigt för vattenlevande organismer med långtidseffekter.</text:p>
          </table:table-cell>
          <table:table-cell office:value-type="string" table:style-name="ce19">
            <text:p>P201 Inhämta särskilda instruktioner före användning. P202 Använd inte produkten innan du har läst och förstått säkerhetsanvisningarna. P273 Undvik utsläpp till miljön. P280 Använd skyddshandskar/skyddskläder/ögonskydd/ ansiktsskydd. P308+P313 Vid exponering eller misstanke om exponering: Sök läkarhjälp. P391 Samla upp spill. P405 Förvaras inlåst. P501 Innehållet/behållaren lämnas till</text:p>
          </table:table-cell>
          <table:table-cell office:value-type="string" table:content-validation-name="val1" table:style-name="ce22">
            <text:p>Orgaslask<text:s/></text:p>
          </table:table-cell>
          <table:table-cell office:value-type="string" table:style-name="ce20">
            <text:p>Nej</text:p>
          </table:table-cell>
          <table:table-cell office:value-type="string" table:style-name="ce8">
            <text:p><text:span text:style-name="T8">CMR-ämne.</text:span><text:s/></text:p>
          </table:table-cell>
          <table:table-cell office:value-type="string" table:style-name="ce8">
            <text:p>P<text:span text:style-name="T8">rioriterat riskminskningsämne</text:span>.Akut toxicitet 4, Mutagenitet i könsceller 4, Farligt för vattenmiljön akut 1,Farligt för vattenmiljön kronisk 1</text:p>
          </table:table-cell>
          <table:table-cell office:value-type="string" table:style-name="ce8">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8">
            <text:p><text:span text:style-name="T8">Inandning:</text:span><text:s/>Frisk luft och vila. Eventuell andningshjälp. Kontakta läkare om besvär uppstår/kvarstår.<text:s/><text:span text:style-name="T8">Hudkontakt</text:span>: <text:s/>Skölj huden med vatten.<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Aminofenol-4 NH<text:span text:style-name="T4">2</text:span>C<text:span text:style-name="T4">6</text:span>H<text:span text:style-name="T4">4</text:span>OH</text:p>
          </table:table-cell>
          <table:table-cell office:value-type="float" office:value="201105" table:style-name="ce1">
            <text:p>201105</text:p>
          </table:table-cell>
          <table:table-cell office:value-type="string" table:content-validation-name="val1" table:style-name="ce1">
            <text:p>0-1%<text:s/></text:p>
          </table:table-cell>
          <table:table-cell table:content-validation-name="val1" table:style-name="ce1"/>
          <table:table-cell office:value-type="string" table:content-validation-name="val1" table:style-name="ce1">
            <text:p>Ej märkespliktig</text:p>
          </table:table-cell>
          <table:table-cell office:value-type="string" table:content-validation-name="val1" table:style-name="ce1">
            <text:p>Ja GRB 11</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9">
            <text:p>P273</text:p>
          </table:table-cell>
          <table:table-cell office:value-type="string" table:style-name="ce2">
            <text:p>H412 Skadliga långtidseffekter för vattenlevande organismer.</text:p>
          </table:table-cell>
          <table:table-cell office:value-type="string" table:style-name="ce69">
            <text:p>P273 Undvik utsläpp till miljön</text:p>
          </table:table-cell>
          <table:table-cell office:value-type="string" table:content-validation-name="val1" table:style-name="ce22">
            <text:p>Orgaslask<text:s/></text:p>
          </table:table-cell>
          <table:table-cell office:value-type="string" table:style-name="ce20">
            <text:p>Nej</text:p>
          </table:table-cell>
          <table:table-cell table:style-name="ce8"/>
          <table:table-cell office:value-type="string" table:style-name="ce8">
            <text:p>Akut toxicitet 4, Mutagenitet i könsceller 4, Farligt för vattenmiljön akut 1,Farligt för vattenmiljön kronisk 1</text:p>
          </table:table-cell>
          <table:table-cell office:value-type="string" table:style-name="ce8">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8">
            <text:p><text:span text:style-name="T8">Inandning:</text:span><text:s/>Frisk luft och vila. Eventuell andningshjälp. Kontakta läkare om besvär uppstår/kvarstår.<text:s/><text:span text:style-name="T8">Hudkontakt</text:span>: <text:s/>Skölj huden med vatten.<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konc, lösning, 25 -100%, 4M-konc 15,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14,<text:s/></text:span>H335, H400</text:p>
          </table:table-cell>
          <table:table-cell office:value-type="string" table:style-name="ce14">
            <text:p>P260, P261, P264, P271, P273, P280, P304+P340, P310, P312, P321, P363, P391, P403+P233, P405, P501</text:p>
          </table:table-cell>
          <table:table-cell office:value-type="string" table:style-name="ce21">
            <text:p>H314 Orsakar allvarliga frätskador på hud och ögon. H335 Kan orsaka irritation i luftvägarna. H400 Mycket giftigt för vattenlevande organismer.</text:p>
          </table:table-cell>
          <table:table-cell office:value-type="string" table:style-name="ce21">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Giftitg förvattenlevande organismer. Neutralisation av ammoniak kan rekommenderas då ammoniumjoner anses som miljömässigt ofarliga.Neutralisation med svag syra tar även bort lukt.<text:s/></text:p>
          </table:table-cell>
          <table:table-cell office:value-type="string" table:style-name="ce1">
            <text:p>KGV 50 ppm 5 min, 35 mg/m2 <text:s/>5mon</text:p>
          </table:table-cell>
          <table:table-cell office:value-type="string" table:style-name="ce14">
            <text:p>Giftigt vattenlevande organismer</text:p>
          </table:table-cell>
          <table:table-cell office:value-type="string" table:style-name="ce19">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8">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5- 25%, 1 -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4, H335</text:p>
          </table:table-cell>
          <table:table-cell office:value-type="string" table:style-name="ce21">
            <text:p>P260, P261, P264, P271 P280, P304+P340, P310, P312, P321, P363, P403+P233 P405, P501</text:p>
          </table:table-cell>
          <table:table-cell office:value-type="string" table:style-name="ce14">
            <text:p>H314 Orsakar allvarliga frätskador på hud och ögon. H335 Kan orsaka irritation i luftvägarna.<text:s/></text:p>
          </table:table-cell>
          <table:table-cell office:value-type="string" table:style-name="ce21">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Giftitg förvattenlevande organismer. Neutralisation av ammoniak kan rekommenderas då ammoniumjoner anses som miljömässigt ofarliga.Neutralisation med svag syra tar även bort lukt.<text:s/></text:p>
          </table:table-cell>
          <table:table-cell office:value-type="string" table:style-name="ce1">
            <text:p>KGV 50 ppm 5 min, 35 mg/m2 <text:s/>5mon</text:p>
          </table:table-cell>
          <table:table-cell table:style-name="ce2"/>
          <table:table-cell office:value-type="string" table:style-name="ce8">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8">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3-5%, 0,5-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8">
            <text:p><text:span text:style-name="T3">H315, H318,</text:span><text:s/>H332</text:p>
          </table:table-cell>
          <table:table-cell office:value-type="string" table:style-name="ce14">
            <text:p>P264, P280, P302+P352, P310, P321, P332+P313, P362, P364</text:p>
          </table:table-cell>
          <table:table-cell office:value-type="string" table:style-name="ce21">
            <text:p>H315 Irriterar huden. H318 Orsakar allvarliga ögonskador.H332 Skadligt vid inandning</text:p>
          </table:table-cell>
          <table:table-cell office:value-type="string" table:style-name="ce12">
            <text:p>P264 Tvätta … grundligt efter användning. P280 Använd skyddshandskar/skyddskläder/ögonskydd/ ansiktsskydd. Skyddsangivelse åtgärder P302+P352 VID HUDKONTAKT: Tvätta med mycket vatten/… P310 Kontakta genast GIFTINFORMATIONSCENTRALEN/läkare/… P321 Särskild behandling (se … på etiketten). P332+P313 Vid hudirritation: Sök läkarhjälp. P362 + P36 Ta av nedstänkta kläder och tvätta dem innan de används igen.</text:p>
          </table:table-cell>
          <table:table-cell office:value-type="string" table:content-validation-name="val1" table:style-name="ce1">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style-name="ce14"/>
          <table:table-cell office:value-type="string" table:style-name="ce19">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1 - 3%, 0,2-0,5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text:s/></text:p>
          </table:table-cell>
          <table:table-cell office:value-type="string" table:style-name="ce1">
            <text:p>P264, P280, P302+P352 <text:s/>P321, P332+P313, P337+P313, P362+P364</text:p>
          </table:table-cell>
          <table:table-cell office:value-type="string" table:style-name="ce14">
            <text:p>H315 Irriterar huden. H319 Orsakar allvarlig ögonirritation.</text:p>
          </table:table-cell>
          <table:table-cell office:value-type="string" table:style-name="ce12">
            <text:p>P264 Tvätta … grundligt efter användning. P280 Använd skyddshandskar/skyddskläder/ögonskydd/ ansiktsskydd. Skyddsangivelse åtgärder P302+P352 VID HUDKONTAKT: Tvätta med mycket vatten/… P321 Särskild behandling (se … på etiketten). P332+P313 Vid hudirritation: Sök läkarhjälp. P337+P313 Vid bestående ögonirritation: Sök läkarhjälp P362+P364 Ta av nedstänkta kläder och tvätta dem innan de används igen.</text:p>
          </table:table-cell>
          <table:table-cell office:value-type="string" table:content-validation-name="val1" table:style-name="ce1">
            <text:p>Små mängder i avlopp. 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style-name="ce1"/>
          <table:table-cell office:value-type="string" table:style-name="ce22">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0 - 1%, &lt;0,2M</text:p>
          </table:table-cell>
          <table:table-cell office:value-type="float" office:value="5" table:content-validation-name="val1" table:style-name="ce1">
            <text:p>5</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7"/>
          <table:table-cell table:style-name="ce1"/>
          <table:table-cell table:style-name="ce14"/>
          <table:table-cell table:style-name="ce12"/>
          <table:table-cell office:value-type="string" table:style-name="ce14">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style-name="ce14"/>
          <table:table-cell office:value-type="string" table:style-name="ce19">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9">
          <table:table-cell office:value-type="string" table:style-name="ce1">
            <text:p>Ammoniumjärn(II) sulfat, <text:s/>Mohrs salt,(NH<text:span text:style-name="T4">4</text:span>)<text:span text:style-name="T4">2</text:span>Fe(SO<text:span text:style-name="T4">4</text:span>)<text:span text:style-name="T4">2</text:span></text:p>
          </table:table-cell>
          <table:table-cell office:value-type="float" office:value="190220" table:style-name="ce1">
            <text:p>190220</text:p>
          </table:table-cell>
          <table:table-cell office:value-type="string" table:content-validation-name="val1" table:style-name="ce1">
            <text:p>fast, lösning, <text:s/>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
          <table:table-cell office:value-type="string" table:content-validation-name="val1" table:style-name="ce1">
            <text:p>metallsalter</text:p>
          </table:table-cell>
          <table:table-cell office:value-type="string" table:style-name="ce20">
            <text:p>nej</text:p>
          </table:table-cell>
          <table:table-cell table:style-name="ce15"/>
          <table:table-cell office:value-type="float" office:value="0" table:style-name="ce15">
            <text:p>0</text:p>
          </table:table-cell>
          <table:table-cell office:value-type="string" table:style-name="ce8">
            <text:p>Flertalet tungmetallers joner kan med fördel fällas och avfiltreras som sulfider eller andra svårlösliga föreningar.</text:p>
          </table:table-cell>
          <table:table-cell office:value-type="string" table:style-name="ce2">
            <text:p>ingen information</text:p>
          </table:table-cell>
          <table:table-cell table:style-name="ce3"/>
          <table:table-cell table:number-columns-repeated="16362" table:style-name="ce16"/>
        </table:table-row>
        <table:table-row table:style-name="ro19">
          <table:table-cell office:value-type="string" table:style-name="ce1">
            <text:p>Ammoniumjärn(II) sulfat, Mohrs salt,(NH<text:span text:style-name="T4">4</text:span>)<text:span text:style-name="T4">2</text:span>Fe(SO<text:span text:style-name="T4">4</text:span>)<text:span text:style-name="T4">2</text:span></text:p>
          </table:table-cell>
          <table:table-cell office:value-type="float" office:value="190220" table:style-name="ce1">
            <text:p>190220</text:p>
          </table:table-cell>
          <table:table-cell office:value-type="string" table:content-validation-name="val1" table:style-name="ce1">
            <text:p>fast, lösning, <text:s/>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
          <table:table-cell office:value-type="string" table:content-validation-name="val1" table:style-name="ce1">
            <text:p>metallsalter</text:p>
          </table:table-cell>
          <table:table-cell office:value-type="string" table:style-name="ce20">
            <text:p>nej</text:p>
          </table:table-cell>
          <table:table-cell table:style-name="ce3"/>
          <table:table-cell office:value-type="float" office:value="0" table:style-name="ce3">
            <text:p>0</text:p>
          </table:table-cell>
          <table:table-cell office:value-type="string" table:style-name="ce8">
            <text:p>Flertalet tungmetallers joner kan med fördel fällas och avfiltreras som sulfider eller andra svårlösliga föreningar.</text:p>
          </table:table-cell>
          <table:table-cell office:value-type="string" table:style-name="ce2">
            <text:p>ingen information</text:p>
          </table:table-cell>
          <table:table-cell table:style-name="ce3"/>
          <table:table-cell table:number-columns-repeated="16362" table:style-name="ce16"/>
        </table:table-row>
        <table:table-row table:style-name="ro4">
          <table:table-cell office:value-type="string" table:style-name="ce1">
            <text:p>Ammoniumkarbonat, (NH<text:span text:style-name="T4">4</text:span>)<text:span text:style-name="T4">2</text:span>CO<text:span text:style-name="T4">3,</text:span><text:s/></text:p>
          </table:table-cell>
          <table:table-cell office:value-type="float" office:value="190220" table:style-name="ce1">
            <text:p>190220</text:p>
          </table:table-cell>
          <table:table-cell office:value-type="string" table:content-validation-name="val1" table:style-name="ce1">
            <text:p>fast, lösning 25 - 100%, 2,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25"/>
          <table:table-cell office:value-type="string" table:style-name="ce26">
            <text:p>H302</text:p>
          </table:table-cell>
          <table:table-cell office:value-type="string" table:style-name="ce17">
            <text:p>P260, P264, P27, P271, P280, P301+P31, P304+P340, P312, P321, P330, P362 + P36, P501</text:p>
          </table:table-cell>
          <table:table-cell office:value-type="string" table:style-name="ce12">
            <text:p>H302 Skadlig vid förtäring.</text:p>
          </table:table-cell>
          <table:table-cell office:value-type="string" table:style-name="ce2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avlopp - Stora mängder anses vara farligt avfall<text:s/></text:p>
          </table:table-cell>
          <table:table-cell office:value-type="string" table:style-name="ce1">
            <text:p>nej</text:p>
          </table:table-cell>
          <table:table-cell table:style-name="ce14"/>
          <table:table-cell office:value-type="string" table:style-name="ce14">
            <text:p>Akut toxicitet 4</text:p>
          </table:table-cell>
          <table:table-cell office:value-type="string" table:style-name="ce2">
            <text:p>Kan förvaras i rumstemperatur.</text:p>
          </table:table-cell>
          <table:table-cell office:value-type="string" table:style-name="ce12">
            <text:p><text:span text:style-name="T8">Förtäring:</text:span><text:s/>Ge genast ett par glas mjölk eller vatten att dricka om den skadade är vid fullt medvetande. Till läkare/sjukhus om en större mängd förtärts.<text:span text:style-name="T3"><text:s/></text:span></text:p>
          </table:table-cell>
          <table:table-cell table:style-name="ce3"/>
          <table:table-cell table:number-columns-repeated="16362" table:style-name="ce16"/>
        </table:table-row>
        <table:table-row table:style-name="ro20">
          <table:table-cell office:value-type="string" table:style-name="ce1">
            <text:p>Ammoniumkarbonat, (NH<text:span text:style-name="T4">4</text:span>)<text:span text:style-name="T4">2</text:span>CO<text:span text:style-name="T4">3</text:span>,<text:s/></text:p>
          </table:table-cell>
          <table:table-cell office:value-type="float" office:value="190220" table:style-name="ce1">
            <text:p>190220</text:p>
          </table:table-cell>
          <table:table-cell office:value-type="string" table:content-validation-name="val1" table:style-name="ce1">
            <text:p>lösning, 0 - 25%, 0 - 2,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68"/>
          <table:table-cell table:style-name="ce14"/>
          <table:table-cell table:style-name="ce21"/>
          <table:table-cell table:style-name="ce28"/>
          <table:table-cell office:value-type="string" table:content-validation-name="val1" table:style-name="ce1">
            <text:p>avlopp - Stora mängder anses vara farligt avfall<text:s/></text:p>
          </table:table-cell>
          <table:table-cell office:value-type="string" table:style-name="ce1">
            <text:p>nej</text:p>
          </table:table-cell>
          <table:table-cell table:style-name="ce14"/>
          <table:table-cell office:value-type="string" table:style-name="ce14">
            <text:p>Akut toxicitet 4</text:p>
          </table:table-cell>
          <table:table-cell office:value-type="string" table:style-name="ce2">
            <text:p>Kan förvaras i rumstemperatur.</text:p>
          </table:table-cell>
          <table:table-cell office:value-type="string" table:style-name="ce12">
            <text:p><text:span text:style-name="T8">Förtäring:</text:span><text:s/>Ge genast ett par glas mjölk eller vatten att dricka om den skadade är vid fullt medvetande. Till läkare/sjukhus om en större mängd förtärts.<text:span text:style-name="T3"><text:s/></text:span></text:p>
          </table:table-cell>
          <table:table-cell table:style-name="ce3"/>
          <table:table-cell table:number-columns-repeated="16362" table:style-name="ce16"/>
        </table:table-row>
        <table:table-row table:style-name="ro5">
          <table:table-cell office:value-type="string" table:style-name="ce1">
            <text:p>Ammoniumklorid, salmiak, NH<text:span text:style-name="T4">4</text:span>Cl</text:p>
          </table:table-cell>
          <table:table-cell office:value-type="float" office:value="190220" table:style-name="ce1">
            <text:p>190220</text:p>
          </table:table-cell>
          <table:table-cell office:value-type="string" table:content-validation-name="val1" table:style-name="ce1">
            <text:p>fast, lösning, 10 - 100%, 1,9M - <text:s/>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text:s/>H319</text:p>
          </table:table-cell>
          <table:table-cell office:value-type="string" table:style-name="ce1">
            <text:p>P264, P280, P337+P313</text:p>
          </table:table-cell>
          <table:table-cell office:value-type="string" table:style-name="ce21">
            <text:p>H319 Orsakar allvarlig ögonirritation.<text:s/></text:p>
          </table:table-cell>
          <table:table-cell office:value-type="string" table:style-name="ce14">
            <text:p>P264 Tvätta … grundligt efter användning. P28 0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20">
            <text:p>nej</text:p>
          </table:table-cell>
          <table:table-cell table:style-name="ce3"/>
          <table:table-cell office:value-type="string" table:style-name="ce12">
            <text:p>Akut toxicitet; 4 Allvarlig ögonskada/ögonirritation 2;</text:p>
          </table:table-cell>
          <table:table-cell office:value-type="string" table:style-name="ce8">
            <text:p>Kaliumklorat blandad med ammoniumklorid misstänks ligga bakom explosion i en ogräsmedelstunna.</text:p>
          </table:table-cell>
          <table:table-cell office:value-type="string" table:style-name="ce12">
            <text:p><text:span text:style-name="T8">Inandning:</text:span><text:s/>Frisk luft. Hudkontakt: Tag genast av nedstänkta/förorenade kläder/skor. Skölj huden med vatten.<text:span text:style-name="T8"><text:s/>Ögonstänk:<text:s/></text:span>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
          <table:table-cell office:value-type="string" table:style-name="ce1">
            <text:p>Ammoniumklorid, salmiak, NH<text:span text:style-name="T4">4</text:span>Cl</text:p>
          </table:table-cell>
          <table:table-cell office:value-type="float" office:value="190220" table:style-name="ce1">
            <text:p>190220</text:p>
          </table:table-cell>
          <table:table-cell office:value-type="string" table:content-validation-name="val1" table:style-name="ce1">
            <text:p>lösning, 0 - 10%, 0 <text:s/>- 1,9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style-name="ce14"/>
          <table:table-cell table:content-validation-name="val1" table:style-name="ce1"/>
          <table:table-cell table:content-validation-name="val1" table:style-name="ce1"/>
          <table:table-cell table:content-validation-name="val1" table:style-name="ce1"/>
          <table:table-cell table:style-name="ce18"/>
          <table:table-cell table:number-columns-repeated="2" table:style-name="ce17"/>
          <table:table-cell table:style-name="ce1"/>
          <table:table-cell office:value-type="string" table:content-validation-name="val1" table:style-name="ce1">
            <text:p>avlopp</text:p>
          </table:table-cell>
          <table:table-cell office:value-type="string" table:style-name="ce20">
            <text:p>nej</text:p>
          </table:table-cell>
          <table:table-cell table:style-name="ce15"/>
          <table:table-cell office:value-type="string" table:style-name="ce21">
            <text:p>Akut toxicitet; 4 Allvarlig ögonskada/ögonirritation 2;</text:p>
          </table:table-cell>
          <table:table-cell office:value-type="string" table:style-name="ce8">
            <text:p>Kaliumklorat blandad med ammoniumklorid misstänks ligga bakom explosion i en ogräsmedelstunna.</text:p>
          </table:table-cell>
          <table:table-cell office:value-type="string" table:style-name="ce12">
            <text:p><text:span text:style-name="T8">Inandning:</text:span><text:s/>Frisk luft. Hudkontakt: Tag genast av nedstänkta/förorenade kläder/skor. Skölj huden med vatten.<text:span text:style-name="T8"><text:s/>Ögonstänk:<text:s/></text:span>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Ammoniummolybdat, NH<text:span text:style-name="T4">4</text:span>MoO<text:span text:style-name="T4">4</text:span></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 15</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302, H315, H319, H335</text:p>
          </table:table-cell>
          <table:table-cell office:value-type="string" table:style-name="ce1">
            <text:p>P280, P302+P352, P305+P351+P338, P337+P313</text:p>
          </table:table-cell>
          <table:table-cell office:value-type="string" table:style-name="ce1">
            <text:p>H302 Skadligt vid förtäring, H315 Irriterar huden, H319 Orsakar allvarlig ögonirritation, H335 Kan orsaka irritation i luftvägarna</text:p>
          </table:table-cell>
          <table:table-cell office:value-type="string" table:style-name="ce17">
            <text:p>P302+P352 VID HUDKONTAKT: Tvätta med mycket tvål och vatten. P305+P351+P338 VID KONTAKT MED ÖGONEN: Skölj försiktigt med vatten i flera minuter. Ta ur eventuella kontaktlinser om det går lätt. Fortsätt att skölja. P337+P313 Vid bestående ögonirritation: Sök läkarhjälp.</text:p>
          </table:table-cell>
          <table:table-cell office:value-type="string" table:content-validation-name="val1" table:style-name="ce1">
            <text:p><text:span text:style-name="T6">farligt avfall</text:span>. Metallsaltslask</text:p>
          </table:table-cell>
          <table:table-cell office:value-type="string" table:style-name="ce1">
            <text:p>Ja NGV 5 mg/m3</text:p>
          </table:table-cell>
          <table:table-cell office:value-type="string" table:style-name="ce14">
            <text:p>Gränsvärde kommer ej överskridas. Låg koncentratio och kort tid.</text:p>
          </table:table-cell>
          <table:table-cell table:style-name="ce19"/>
          <table:table-cell table:style-name="ce8"/>
          <table:table-cell office:value-type="string" table:style-name="ce12">
            <text:p><text:span text:style-name="T8">Allmänna anmärkningar</text:span><text:s/>Ta av nedstänkta kläder.<text:s/><text:span text:style-name="T8">Vid inandning</text:span><text:s/>Sörj för frisk luft.<text:s/><text:span text:style-name="T8">Vid besvär</text:span><text:s/>eller oklarheter rådfråga läkare.<text:s/><text:span text:style-name="T8">Vid hudkontakt</text:span><text:s/>Skölj huden med vatten/duscha.<text:span text:style-name="T8"><text:s/>Vid hudirritation</text:span><text:s/>rådfråga läkare.<text:s/><text:span text:style-name="T8">Vid ögonkontakt</text:span><text:s/>Håll ögonlocken öppnade och spola minst 10 min med rent rinnande vatten. Vid ögonretningar uppsök en ögonläkare.<text:s/><text:span text:style-name="T8">Vid förtäring</text:span><text:s/>Vid förtäring, skölj<text:s/><text:span text:style-name="T8">munnen</text:span><text:s/>med vatten (endast om personen är vid medvetande). Kontakta läkare.</text:p>
          </table:table-cell>
          <table:table-cell table:style-name="ce3"/>
          <table:table-cell table:number-columns-repeated="16362" table:style-name="ce16"/>
        </table:table-row>
        <table:table-row table:style-name="ro14">
          <table:table-cell office:value-type="string" table:style-name="ce1">
            <text:p>Ammoniumnitrat NH<text:span text:style-name="T4">4</text:span>NO<text:span text:style-name="T4">3</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text:s/>GRB 8</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72, H319</text:p>
          </table:table-cell>
          <table:table-cell office:value-type="string" table:style-name="ce19">
            <text:p>P210, P220,P221, P264, P280, P337+P313 P370+P378, P501</text:p>
          </table:table-cell>
          <table:table-cell office:value-type="string" table:style-name="ce12">
            <text:p>H319 Orsakar allvarlig ögonirritation. H272 Kan intensifiera brand. Oxiderande</text:p>
          </table:table-cell>
          <table:table-cell office:value-type="string" table:style-name="ce12">
            <text:p>H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Skyddsangivelse åtgärder P337+P313 Vid bestående ögonirritation: Sök läkarhjälp. P370+P378 Vid brand: Släck med …Skyddsangivelse avfall, P501 Innehållet/behållaren lämnas till…</text:p>
          </table:table-cell>
          <table:table-cell office:value-type="string" table:content-validation-name="val1" table:style-name="ce1">
            <text:p>Små mängder med låg konc, avlopp. Fast ammoniumnitrat är brandfarligt och reagerar kraftigt med reduktionsmedel. Späd ut med stora mängder vatten före tömning i avlopp.</text:p>
          </table:table-cell>
          <table:table-cell office:value-type="string" table:style-name="ce15">
            <text:p>nej</text:p>
          </table:table-cell>
          <table:table-cell office:value-type="string" table:style-name="ce96">
            <text:p>Explosivt ämne med restriktion. Hålles åtskilt från alla brännbara ämnen. Förvaras kallt. Förvaras separerat från brännbara och reducerande ämnen, samt torrt. Ämnet kan explodera i blandning med brännbara ämnen och med pulveriserad metall etc. Ämnet kan reagera kraftigt med reduktionsmede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19">
            <text:p>Oxiderande fasta ämnen 3, Allvarlig ögonskada/ögonirritation 2;</text:p>
          </table:table-cell>
          <table:table-cell office:value-type="string" table:style-name="ce8">
            <text:p>Över 20% väteperoxid räknas som Brandreaktiv <text:s/>ämne som kräver tillstånd. Ämnet kan explodera i blandning med brännbara ämnen och med pulveriserad metall Ämnet kan reagera kraftigt med reduktionsmedel.Vid brand kan korroderande gaser bildas. Förvaras separerat från brännbara och reducerande ämnen, samt kallt och torrt</text:p>
          </table:table-cell>
          <table:table-cell office:value-type="string" table:style-name="ce12">
            <text:p><text:span text:style-name="T8">Hudkontakt:<text:s/></text:span>Skölj huden med vatten.<text:span text:style-name="T8"><text:s/>Ögonstänk.<text:s/></text:span>Skölj med vatten. Förtäring 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Ammoniumperoxidisulfat Diammoniumperoxidisulfat, (NH<text:span text:style-name="T4">4</text:span>)<text:span text:style-name="T4">2</text:span>S<text:span text:style-name="T4">2</text:span>O<text:span text:style-name="T4">8</text:span><text:s/></text:p>
          </table:table-cell>
          <table:table-cell office:value-type="float" office:value="190220" table:style-name="ce1">
            <text:p>190220</text:p>
          </table:table-cell>
          <table:table-cell office:value-type="string" table:content-validation-name="val1" table:style-name="ce1">
            <text:p>fast. 10-100%.&gt;0,4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Hälskofara</text:p>
          </table:table-cell>
          <table:table-cell office:value-type="string" table:content-validation-name="val1" table:style-name="ce1">
            <text:p>Skadlig</text:p>
          </table:table-cell>
          <table:table-cell table:content-validation-name="val1" table:style-name="ce1"/>
          <table:table-cell office:value-type="string" table:style-name="ce37">
            <text:p><text:span text:style-name="T3">H272, H302, H315,<text:s/></text:span>H317<text:span text:style-name="T3">, H319,<text:s/></text:span>H334,<text:s/><text:span text:style-name="T3">H335,</text:span><text:s/></text:p>
          </table:table-cell>
          <table:table-cell office:value-type="string" table:style-name="ce19">
            <text:p>P210. P220, P221, P260, <text:s/>P261, P264, P270, P271, p280, P284, P301+P312, P302+P352, P304+P340, P312, P321, P330, P332+P313, P333+P313, P337+P378,P342+p311, P362+P364, P370+p378, P403+P233, P405, <text:s/>P501</text:p>
          </table:table-cell>
          <table:table-cell office:value-type="string" table:style-name="ce2">
            <text:p>H272 Kan intensifiera brand. Oxiderande. H302 Skadligt vid förtäring. H315 Irriterar huden. H317 Kan orsaka allergisk hudreaktion. H319 Orsakar allvarlig ögonirritation.H334 Kan orsaka allergi- eller astmasymtom eller andningssvårigheter vid inandning. H335 Kan orsaka irritation i luftvägarna</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42+P311 Vid besvär i luftvägarna: Kontakta GIFTINFORMATIONSCENTRALEN/läkare/…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Bör lösas i vatten, tillsättas natriumvätesulfit och göras surt med 3M-H<text:span text:style-name="T4">2</text:span>SO<text:span text:style-name="T4">4</text:span>. Neutralisera blandningen före det töms ut i avloppet.</text:p>
          </table:table-cell>
          <table:table-cell office:value-type="string" table:style-name="ce20">
            <text:p>nej</text:p>
          </table:table-cell>
          <table:table-cell table:style-name="ce20"/>
          <table:table-cell office:value-type="string" table:style-name="ce1">
            <text:p><text:span text:style-name="T6">Allergiframkallande ämne<text:s/></text:span>Oxiderande fasta ämnen 3; H272, Akut toxicitet 4; H302, Frätande eller irriterande verkan på hud 2; H315, Hudsensibilisering 1; H317, Allvarlig ögonskada/ögonirritation 2; H319, Luftvägssensibilisering 1; H334, Specifik organtoxicitet vid enstaka exponering 3; H335</text:p>
          </table:table-cell>
          <table:table-cell office:value-type="string" table:style-name="ce2">
            <text:p><text:span text:style-name="T6">Prioriterat riskminskningämne<text:s/></text:span>Ämnet är ett kraftigt oxidationsmedel, som inte brinner i sig men avger O2. Ämnet kan explodera, om det blandas med natriumperoxid och värmes/skakas, eller om det blandas med pulveriserad aluminium och vatten. <text:s/>Kontakt med brännbart material kan förorsaka brand, eventuellt explosion. Brandunderstödjande. Reagerar och brinner tillsammans med brännbara ämnen. Kan i blandning med brännbara ämnen orsaka explosion.<text:s/></text:p>
          </table:table-cell>
          <table:table-cell office:value-type="string" table:style-name="ce5">
            <text:p>Inandning:<text:s/><text:span text:style-name="T3">Frisk luft och vila. Frisk luft. Tag genast av nedstänkta/förorenade kläder/skor. Kontakta läkare om besvär uppstår/kvarstår.</text:span><text:s/>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4">
          <table:table-cell office:value-type="string" table:style-name="ce1">
            <text:p>Ammoniumperoxidisulfat Diammoniumperoxidisulfat, (NH4)2S2O8<text:s/></text:p>
          </table:table-cell>
          <table:table-cell office:value-type="float" office:value="200412" table:style-name="ce1">
            <text:p>200412</text:p>
          </table:table-cell>
          <table:table-cell office:value-type="string" table:content-validation-name="val1" table:style-name="ce1">
            <text:p>0-1%,<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4">
            <text:p>EUHO208,H272</text:p>
          </table:table-cell>
          <table:table-cell office:value-type="string" table:style-name="ce19">
            <text:p>P210, P220, P221, P280, P370+P378, P501</text:p>
          </table:table-cell>
          <table:table-cell office:value-type="string" table:style-name="ce61">
            <text:p>EUH208 Innehåller (namnet på det sensibiliserande ämnet). Kan orsaka en allergisk reaktion. H272 Kan intensifiera brand. Oxiderande</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Bör lösas i vatten, tillsättas natriumv+P47:U47ätesulfit och göras surt med 3M-H2SO4. Neutralisera blandningen före det töms ut i avloppet.</text:p>
          </table:table-cell>
          <table:table-cell office:value-type="string" table:style-name="ce20">
            <text:p>nej</text:p>
          </table:table-cell>
          <table:table-cell table:style-name="ce20"/>
          <table:table-cell office:value-type="string" table:style-name="ce1">
            <text:p>Oxiderande fasta ämnen 3; H272, Akut toxicitet 4; H302, Frätande eller irriterande verkan på hud 2; H315, Hudsensibilisering 1; H317, Allvarlig ögonskada/ögonirritation 2; H319, Luftvägssensibilisering 1; H334, Specifik organtoxicitet vid enstaka exponering 3; H335</text:p>
          </table:table-cell>
          <table:table-cell office:value-type="string" table:style-name="ce2">
            <text:p>Ämnet är ett kraftigt oxidationsmedel, som inte brinner i sig men avger O2. Ämnet kan explodera, om det blandas med natriumperoxid och värmes/skakas, eller om det blandas med pulveriserad aluminium och vatten. <text:s/>Kontakt med brännbart material kan förorsaka brand, eventuellt explosion. Brandunderstödjande. Reagerar och brinner tillsammans med brännbara ämnen. Kan i blandning med brännbara ämnen orsaka explosion.<text:s/></text:p>
          </table:table-cell>
          <table:table-cell office:value-type="string" table:style-name="ce5">
            <text:p>Inandning:<text:s/><text:span text:style-name="T3">Frisk luft och vila. Frisk luft. Tag genast av nedstänkta/förorenade kläder/skor. Kontakta läkare om besvär uppstår/kvarstår.</text:span><text:s/>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0">
          <table:table-cell office:value-type="string" table:style-name="ce1">
            <text:p>Ammoniumsulfat, (NH<text:span text:style-name="T4">4</text:span>)<text:span text:style-name="T4">2</text:span>SO<text:span text:style-name="T4">4</text:span></text:p>
          </table:table-cell>
          <table:table-cell office:value-type="float" office:value="190923" table:style-name="ce1">
            <text:p>190923</text:p>
          </table:table-cell>
          <table:table-cell office:value-type="string" table:content-validation-name="val1" table:style-name="ce1">
            <text:p>fast, 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1"/>
          <table:table-cell table:style-name="ce14"/>
          <table:table-cell office:value-type="string" table:content-validation-name="val1" table:style-name="ce1">
            <text:p>avlopp</text:p>
          </table:table-cell>
          <table:table-cell office:value-type="string" table:style-name="ce1">
            <text:p>Bekämpningsmedelsklass 3, nej</text:p>
          </table:table-cell>
          <table:table-cell table:style-name="ce20"/>
          <table:table-cell office:value-type="string" table:style-name="ce1">
            <text:p>Oklassad enligt testdata. Fara kan dock inte uteslutas - tillämpa försiktighetsprincipen.</text:p>
          </table:table-cell>
          <table:table-cell office:value-type="string" table:style-name="ce8">
            <text:p>Vid brand kan korroderande gaser bildas.<text:s/></text:p>
          </table:table-cell>
          <table:table-cell office:value-type="string" table:style-name="ce12">
            <text:p>inget</text:p>
          </table:table-cell>
          <table:table-cell table:style-name="ce3"/>
          <table:table-cell table:number-columns-repeated="16362" table:style-name="ce16"/>
        </table:table-row>
        <table:table-row table:style-name="ro21">
          <table:table-cell office:value-type="string" table:style-name="ce1">
            <text:p>Ammoniumtiocyanat, NH<text:span text:style-name="T4">4</text:span>SCN,<text:s/></text:p>
          </table:table-cell>
          <table:table-cell office:value-type="float" office:value="190220" table:style-name="ce1">
            <text:p>190220</text:p>
          </table:table-cell>
          <table:table-cell office:value-type="string" table:content-validation-name="val1" table:style-name="ce1">
            <text:p>fast, lösning 25 - 100% 3,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7">
            <text:p><text:span text:style-name="T3">EUH032, H302, H312,<text:s/></text:span>H332,<text:span text:style-name="T3"><text:s/>H412</text:span></text:p>
          </table:table-cell>
          <table:table-cell office:value-type="string" table:style-name="ce14">
            <text:p>P260, P264, P270, P271, P273, P280, P301+P312, P304+P340, P312, P321, P330, P362 + P364, P501</text:p>
          </table:table-cell>
          <table:table-cell office:value-type="string" table:style-name="ce21">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14">
            <text:p>KGV Inhalerbart mg/m³ 4, Anmärkningar (som CN). H. Bekämpningsmedelsklass 2</text:p>
          </table:table-cell>
          <table:table-cell table:style-name="ce14"/>
          <table:table-cell office:value-type="string" table:style-name="ce14">
            <text:p>Akut toxicitet 4; Akut toxicitet 4; Akut toxicitet 4; Farligt för vattenmiljön 3; . Arbeta i dragskåp</text:p>
          </table:table-cell>
          <table:table-cell office:value-type="string" table:style-name="ce2">
            <text:p>Cyanider är lätt att oxidera i vattenlösning. <text:s/>Undvik klor och klorföreningar som oxidationsmedel. Ammoniumtiocyanat blandad med Pb(NO<text:span text:style-name="T4">3</text:span>)<text:span text:style-name="T4">2</text:span><text:s/>kan explodera. Ämnet reagerar med kaliumklorat.</text:p>
          </table:table-cell>
          <table:table-cell office:value-type="string" table:style-name="ce12">
            <text:p><text:span text:style-name="T8">Inandning:<text:s/></text:span>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1">
          <table:table-cell office:value-type="string" table:style-name="ce1">
            <text:p>Ammoniumtiocyanat, NH<text:span text:style-name="T4">4</text:span>SCN,<text:s/></text:p>
          </table:table-cell>
          <table:table-cell office:value-type="float" office:value="190220" table:style-name="ce1">
            <text:p>190220</text:p>
          </table:table-cell>
          <table:table-cell office:value-type="string" table:content-validation-name="val1" table:style-name="ce1">
            <text:p>Lösning, 0 - 25%, 0 <text:s/>- 3,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text:s/>märkesplilktig</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office:value-type="string" table:style-name="ce17">
            <text:p>EUH032 .</text:p>
          </table:table-cell>
          <table:table-cell table:style-name="ce1"/>
          <table:table-cell office:value-type="string" table:style-name="ce17">
            <text:p>EUH032 Utvecklar mycket giftig gas vid kontakt med syra.</text:p>
          </table:table-cell>
          <table:table-cell table:style-name="ce78"/>
          <table:table-cell office:value-type="string" table:content-validation-name="val1" table:style-name="ce1">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1">
            <text:p>KGV Inhalerbart mg/m³ 4, Anmärkningar (som CN). H.<text:s/></text:p>
          </table:table-cell>
          <table:table-cell table:style-name="ce14"/>
          <table:table-cell office:value-type="string" table:style-name="ce14">
            <text:p>Akut toxicitet 4; Akut toxicitet 4; Akut toxicitet 4; Farligt för vattenmiljön 3; .<text:s/></text:p>
          </table:table-cell>
          <table:table-cell office:value-type="string" table:style-name="ce2">
            <text:p>Cyanider är lätt att oxidera i vattenlösning. <text:s/>Undvik klor och klorföreningar som oxidationsmedel. Ammoniumtiocyanat blandad med Pb(NO<text:span text:style-name="T4">3</text:span>)<text:span text:style-name="T4">2</text:span><text:s/>kan explodera. Ämnet reagerar med kaliumklorat.<text:s/></text:p>
          </table:table-cell>
          <table:table-cell office:value-type="string" table:style-name="ce12">
            <text:p><text:span text:style-name="T8">Inandning:<text:s/></text:span>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Ammoniumvätekarbonat, <text:s/>NH<text:span text:style-name="T4">4</text:span>HCO<text:span text:style-name="T4">3,<text:s/></text:span>hjorthornssalt</text:p>
          </table:table-cell>
          <table:table-cell office:value-type="float" office:value="210302" table:style-name="ce1">
            <text:p>210302</text:p>
          </table:table-cell>
          <table:table-cell office:value-type="string" table:content-validation-name="val1" table:style-name="ce1">
            <text:p>fast, lösning, 25-100%, <text:s/>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p>
          </table:table-cell>
          <table:table-cell office:value-type="string" table:style-name="ce1">
            <text:p>P260, P264, P270, P271, 280, P301+P312, P304+P340, P312,P321, P362+?p364, P330, P362+P364, P501</text:p>
          </table:table-cell>
          <table:table-cell office:value-type="string" table:style-name="ce2">
            <text:p>H302 Skadligt vid förtäring.</text:p>
          </table:table-cell>
          <table:table-cell office:value-type="string" table:style-name="ce6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avlopp</text:p>
          </table:table-cell>
          <table:table-cell office:value-type="string" table:style-name="ce1">
            <text:p>nej</text:p>
          </table:table-cell>
          <table:table-cell table:style-name="ce14"/>
          <table:table-cell office:value-type="string" table:style-name="ce14">
            <text:p>Akut toxicitet 4 Giftigt vattenlevande organismer</text:p>
          </table:table-cell>
          <table:table-cell office:value-type="string" table:style-name="ce8">
            <text:p>Förvaras ej i närhet av värme. Ämnet sönderfaller vid temperaturer över 35 gr C och frigör ammoniak-ångor<text:s/></text:p>
          </table:table-cell>
          <table:table-cell office:value-type="string" table:style-name="ce2">
            <text:p><text:span text:style-name="T6">Förtäring:</text:span><text:s/>Ge genast ett par glas mjölk eller vatten att dricka om den skadade är vid fullt medvetande.</text:p>
            <text:p>Till läkare/sjukhus om en större mängd förtärts.</text:p>
            <text:p/>
          </table:table-cell>
          <table:table-cell table:style-name="ce3"/>
          <table:table-cell table:number-columns-repeated="16362" table:style-name="ce16"/>
        </table:table-row>
        <table:table-row table:style-name="ro22">
          <table:table-cell office:value-type="string" table:style-name="ce1">
            <text:p>Ammoniumvätekarbonat, ammoniumbikarbonat NH<text:span text:style-name="T4">4</text:span>HCO<text:span text:style-name="T4">3</text:span>, hjorthornssalt,<text:s/></text:p>
          </table:table-cell>
          <table:table-cell office:value-type="float" office:value="210302" table:style-name="ce1">
            <text:p>210302</text:p>
          </table:table-cell>
          <table:table-cell office:value-type="string" table:content-validation-name="val1" table:style-name="ce1">
            <text:p>Lösning 0-25%,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avlopp</text:p>
          </table:table-cell>
          <table:table-cell office:value-type="string" table:style-name="ce1">
            <text:p>nej</text:p>
          </table:table-cell>
          <table:table-cell table:style-name="ce14"/>
          <table:table-cell office:value-type="string" table:style-name="ce14">
            <text:p>Akut toxicitet 4<text:s/></text:p>
          </table:table-cell>
          <table:table-cell office:value-type="string" table:style-name="ce8">
            <text:p>Förvaras ej i närhet av värme. Ämnet sönderfaller vid temperaturer över 35 gr C och frigör ammoniak-ångor<text:s/></text:p>
          </table:table-cell>
          <table:table-cell office:value-type="string" table:style-name="ce2">
            <text:p><text:span text:style-name="T6">Förtäring:</text:span><text:s/>Ge genast ett par glas mjölk eller vatten att dricka om den skadade är vid fullt medvetande.</text:p>
            <text:p>Till läkare/sjukhus om en större mängd förtärts.</text:p>
            <text:p/>
          </table:table-cell>
          <table:table-cell table:style-name="ce3"/>
          <table:table-cell table:number-columns-repeated="16362" table:style-name="ce16"/>
        </table:table-row>
        <table:table-row table:style-name="ro23">
          <table:table-cell office:value-type="string" table:style-name="ce1">
            <text:p>Amylalkohol-tert, <text:s/>2-metyl-2-butanol (CH<text:span text:style-name="T4">3</text:span>)<text:span text:style-name="T4">2</text:span>C(OH)CH<text:span text:style-name="T4">2</text:span>CH<text:span text:style-name="T4">3</text:span></text:p>
          </table:table-cell>
          <table:table-cell office:value-type="float" office:value="190220" table:style-name="ce1">
            <text:p>190220</text:p>
          </table:table-cell>
          <table:table-cell office:value-type="string" table:content-validation-name="val1" table:style-name="ce1">
            <text:p>vätska, <text:s/>lösning, 10 - 100%, <text:s/>1,1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77">
            <text:p><text:span text:style-name="T7">H225, H315,<text:s/></text:span>H332,<text:span text:style-name="T7"><text:s/>H335</text:span></text:p>
          </table:table-cell>
          <table:table-cell office:value-type="string" table:style-name="ce17">
            <text:p>P210, P233, P240, P241, P242, P243, P260, P261, P264, P270, P271, P280, P301+P312, P302+P352, P304+P340, P312, P321, P330, P332+P313, P362 + P364, P370+P378, P403+P233, P403+P235, P405, P501</text:p>
          </table:table-cell>
          <table:table-cell office:value-type="string" table:style-name="ce21">
            <text:p>H225 Mycket brandfarlig vätska och ånga. H315 Irriterar huden. H332 Skadlig vid inandning. H335 Kan orsaka irritation i luftvägarn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1">
            <text:p>org.slask</text:p>
          </table:table-cell>
          <table:table-cell office:value-type="string" table:style-name="ce1">
            <text:p>Brandsäkerhetsklass 1<text:s/></text:p>
          </table:table-cell>
          <table:table-cell table:style-name="ce2"/>
          <table:table-cell office:value-type="string" table:style-name="ce12">
            <text:p>Brandfarliga vätskor 2, FRätande eller irriterande verkan på hud 2, Akut toxicitet; 4, Specifik organtoxicitet vid enstaka exponering 3; Arbeta i dragskåp</text:p>
          </table:table-cell>
          <table:table-cell office:value-type="string" table:style-name="ce8">
            <text:p>Ämnet reagerar med alkalier och starka oxidationsmedel.</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med tvål och vatten. Kontakta läkare om besvär uppstår/kvarstår.<text:s/><text:span text:style-name="T6">Ögonstänk:</text:span><text:s/>Kontakta läkare om besvär uppstår/kvarstår. Skölj genast med vatten i flera minuter. Håll ögonlocken brett isär.<text:span text:style-name="T6"><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Amylalkohol-tert, <text:s/>2-metyl-2-butanol (CH<text:span text:style-name="T4">3</text:span>)<text:span text:style-name="T4">2</text:span>C(OH)CH<text:span text:style-name="T4">2</text:span>CH<text:span text:style-name="T4">3</text:span></text:p>
          </table:table-cell>
          <table:table-cell office:value-type="float" office:value="190220" table:style-name="ce1">
            <text:p>190220</text:p>
          </table:table-cell>
          <table:table-cell office:value-type="string" table:content-validation-name="val1" table:style-name="ce1">
            <text:p>vätska, lösning, 1-10%, 0 M -1,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8">
            <text:p>H225</text:p>
          </table:table-cell>
          <table:table-cell office:value-type="string" table:style-name="ce17">
            <text:p>P210, P233, P240, P241, P242, P243, P280, P370+P378, P403+P235, P501</text:p>
          </table:table-cell>
          <table:table-cell office:value-type="string" table:style-name="ce21">
            <text:p>H225 Mycket brandfarlig vätska och ånga.</text:p>
          </table:table-cell>
          <table:table-cell office:value-type="string" table:style-name="ce21">
            <text:p>P210 Får inte utsättas för värme, heta ytor, gnistor, öppen låga eller andra antändningskällor. Rökning förbjuden.P233 Behållaren ska vara väl tillsluten. P240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text:p>
          </table:table-cell>
          <table:table-cell office:value-type="string" table:content-validation-name="val1" table:style-name="ce1">
            <text:p>org.slask</text:p>
          </table:table-cell>
          <table:table-cell office:value-type="string" table:style-name="ce1">
            <text:p>Brandsäkerhetsklass 1<text:s/></text:p>
          </table:table-cell>
          <table:table-cell table:style-name="ce2"/>
          <table:table-cell office:value-type="string" table:style-name="ce12">
            <text:p>Brandfarliga vätskor 2,Frätande eller irriterande verkan på hud 2, Akut toxicitet; 4, Specifik organtoxicitet vid enstaka exponering 3;</text:p>
          </table:table-cell>
          <table:table-cell office:value-type="string" table:style-name="ce8">
            <text:p>Ämnet reagerar med alkalier och starka oxidationsmedel.</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med tvål och vatten. Kontakta läkare om besvär uppstår/kvarstår.<text:s/><text:span text:style-name="T6">Ögonstänk:</text:span><text:s/>Kontakta läkare om besvär uppstår/kvarstår. Skölj genast med vatten i flera minuter. Håll ögonlocken brett isär.<text:span text:style-name="T6"><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Amylas, Enzym</text:p>
          </table:table-cell>
          <table:table-cell office:value-type="float" office:value="201104" table:style-name="ce1">
            <text:p>201104</text:p>
          </table:table-cell>
          <table:table-cell office:value-type="string" table:content-validation-name="val1" table:style-name="ce1">
            <text:p>fast &gt;1%</text:p>
          </table:table-cell>
          <table:table-cell office:value-type="float" office:value="1" table:content-validation-name="val1" table:style-name="ce1">
            <text:p>1</text:p>
          </table:table-cell>
          <table:table-cell office:value-type="string" table:content-validation-name="val1" table:style-name="ce1">
            <text:p>laborationer och demonstratione</text:p>
          </table:table-cell>
          <table:table-cell office:value-type="string" table:content-validation-name="val1" table:style-name="ce1">
            <text:p>ja</text:p>
          </table:table-cell>
          <table:table-cell office:value-type="string" table:content-validation-name="val1" table:style-name="ce1">
            <text:p>Häslo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77">
            <text:p><text:span text:style-name="T7">H319,</text:span><text:s/>H334</text:p>
          </table:table-cell>
          <table:table-cell office:value-type="string" table:style-name="ce17">
            <text:p>P261, P264, P284, P304+P340, P337+P313, P342+P311, P501</text:p>
          </table:table-cell>
          <table:table-cell office:value-type="string" table:style-name="ce61">
            <text:p>H319 Orsakar allvarlig ögonirritation. H334 Kan orsaka allergi- eller astmasymtom eller andningssvårigheter vid inandning.</text:p>
          </table:table-cell>
          <table:table-cell office:value-type="string" table:style-name="ce61">
            <text:p>P261 Undvik att andas in damm/rök/gaser/dimma/ångor/sprej. P264 Tvätta … grundligt efter <text:s text:c="2"/>P284 [Vid otillräcklig ventilation] använd andningsskydd. P304+P340 VID INANDNING: Flytta personen till frisk luft och se till att andningen underlättas. P337+P313 Vid bestående ögonirritation: Sök läkarhjälp. P342+P311 Vid besvär i luftvägarna: Kontakta GIFTINFORMATIONSCENTRALEN/läkare/… P501 Innehållet/behållaren lämnas till…</text:p>
          </table:table-cell>
          <table:table-cell office:value-type="string" table:content-validation-name="val1" table:style-name="ce1">
            <text:p>små mänder avlopp</text:p>
          </table:table-cell>
          <table:table-cell office:value-type="string" table:style-name="ce1">
            <text:p>nej</text:p>
          </table:table-cell>
          <table:table-cell office:value-type="string" table:style-name="ce5">
            <text:p>Allergi</text:p>
          </table:table-cell>
          <table:table-cell office:value-type="string" table:style-name="ce61">
            <text:p><text:span text:style-name="T16">Luftvägssensibilisering 1,<text:s/></text:span>Allvarlig ögonskada/ögonirritation 2,<text:s/></text:p>
          </table:table-cell>
          <table:table-cell office:value-type="string" table:style-name="ce66">
            <text:p>Prioriterat riskmiinskningsämne</text:p>
          </table:table-cell>
          <table:table-cell office:value-type="string" table:style-name="ce83">
            <text:p><text:span text:style-name="T28">I</text:span><text:span text:style-name="T29">nandning</text:span><text:span text:style-name="T31"><text:s/>Frisk luft och vila. Frisk luft. Tag genast av nedstänkta/förorenade kläder/skor. Kontakta giftinformationscentral eller läkare om besvär uppstår/kvarstår.<text:s/></text:span><text:span text:style-name="T29">Hudkontakt</text:span><text:span text:style-name="T31"><text:s/>Tvätta huden med tvål och vatten.<text:s/></text:span><text:span text:style-name="T29">Ögonstänk<text:s/></text:span><text:span text:style-name="T31">Kontakta giftinformationscentral eller läkare om besvär uppstår/kvarstår. Skölj genast med mycket vatten i minst 5 minuter. Håll ögonlocken brett isär. Ta ut eventuella kontaktlinser om det går lätt. Fortsätt att skölja.<text:s/></text:span></text:p>
          </table:table-cell>
          <table:table-cell table:style-name="ce3"/>
          <table:table-cell table:number-columns-repeated="16362" table:style-name="ce16"/>
        </table:table-row>
        <table:table-row table:style-name="ro4">
          <table:table-cell office:value-type="string" table:style-name="ce1">
            <text:p>Amylas, Enzym</text:p>
          </table:table-cell>
          <table:table-cell table:style-name="ce1"/>
          <table:table-cell office:value-type="string" table:content-validation-name="val1" table:style-name="ce1">
            <text:p>&lt;1%</text:p>
          </table:table-cell>
          <table:table-cell office:value-type="float" office:value="2" table:content-validation-name="val1" table:style-name="ce1">
            <text:p>2</text:p>
          </table:table-cell>
          <table:table-cell office:value-type="string" table:content-validation-name="val1" table:style-name="ce1">
            <text:p>laborationer och demonstratione</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8"/>
          <table:table-cell table:style-name="ce17"/>
          <table:table-cell table:number-columns-repeated="2" table:style-name="ce21"/>
          <table:table-cell office:value-type="string" table:content-validation-name="val1" table:style-name="ce1">
            <text:p>små mänder avlopp</text:p>
          </table:table-cell>
          <table:table-cell office:value-type="string" table:style-name="ce1">
            <text:p>nej</text:p>
          </table:table-cell>
          <table:table-cell table:style-name="ce5"/>
          <table:table-cell office:value-type="string" table:style-name="ce61">
            <text:p><text:span text:style-name="T16">Luftvägssensibilisering 1<text:s/></text:span>Allvarlig ögonskada/ögonirritation 2,<text:s/></text:p>
          </table:table-cell>
          <table:table-cell table:style-name="ce8"/>
          <table:table-cell office:value-type="string" table:style-name="ce83">
            <text:p><text:span text:style-name="T28">I</text:span><text:span text:style-name="T29">nandning</text:span><text:span text:style-name="T31"><text:s/>Frisk luft och vila. Frisk luft. Tag genast av nedstänkta/förorenade kläder/skor. Kontakta giftinformationscentral eller läkare om besvär uppstår/kvarstår.<text:s/></text:span><text:span text:style-name="T29">Hudkontakt</text:span><text:span text:style-name="T31"><text:s/>Tvätta huden med tvål och vatten.<text:s/></text:span><text:span text:style-name="T29">Ögonstänk<text:s/></text:span><text:span text:style-name="T31">Kontakta giftinformationscentral eller läkare om besvär uppstår/kvarstår. Skölj genast med mycket vatten i minst 5 minuter. Håll ögonlocken brett isär. Ta ut eventuella kontaktlinser om det går lätt. Fortsätt att skölja.<text:s/></text:span></text:p>
          </table:table-cell>
          <table:table-cell table:style-name="ce3"/>
          <table:table-cell table:number-columns-repeated="16362" table:style-name="ce16"/>
        </table:table-row>
        <table:table-row table:style-name="ro16">
          <table:table-cell office:value-type="string" table:style-name="ce1">
            <text:p>Antracit, Kolbitar</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29"/>
          <table:table-cell table:style-name="ce21"/>
          <table:table-cell table:style-name="ce30"/>
          <table:table-cell office:value-type="string" table:content-validation-name="val1" table:style-name="ce1">
            <text:p>spola med vatten, kan torr - vara brännbart</text:p>
          </table:table-cell>
          <table:table-cell office:value-type="string" table:style-name="ce17">
            <text:p>NGV Totaldamm mg/m³ 3 Anmärkningar: damm</text:p>
          </table:table-cell>
          <table:table-cell table:style-name="ce12"/>
          <table:table-cell office:value-type="string" table:style-name="ce12">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12">
            <text:p>0</text:p>
          </table:table-cell>
          <table:table-cell office:value-type="string" table:style-name="ce12">
            <text:p><text:span text:style-name="T8">Inandning:</text:span><text:s/>Frisk luft.<text:s/><text:span text:style-name="T8">Hudkontakt:<text:s/></text:span>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24">
          <table:table-cell office:value-type="string" table:style-name="ce75">
            <text:p>Antranilsyra, aminobensoesyra-2, o-aminobesoesyra, vit L, NH<text:span text:style-name="T22">2</text:span>C<text:span text:style-name="T22">6</text:span>H<text:span text:style-name="T22">4</text:span>COOH<text:s/></text:p>
          </table:table-cell>
          <table:table-cell office:value-type="float" office:value="200411" table:style-name="ce1">
            <text:p>200411</text:p>
          </table:table-cell>
          <table:table-cell office:value-type="string" table:content-validation-name="val1" table:style-name="ce1">
            <text:p>3-100%, &lt;0,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8</text:p>
          </table:table-cell>
          <table:table-cell office:value-type="string" table:style-name="ce1">
            <text:p>P280, P310</text:p>
          </table:table-cell>
          <table:table-cell office:value-type="string" table:style-name="ce74">
            <text:p>H318 Orsakar allvarliga ögonskador.</text:p>
          </table:table-cell>
          <table:table-cell office:value-type="string" table:style-name="ce74">
            <text:p>P280 Använd skyddshandskar/skyddskläder/ögonskydd/ ansiktsskydd. P310 Kontakta genast GIFTINFORMATIONSCENTRALEN/läkare</text:p>
          </table:table-cell>
          <table:table-cell office:value-type="string" table:content-validation-name="val1" table:style-name="ce74">
            <text:p>Lös i mycket vatten och tillsätt Na<text:span text:style-name="T18">2</text:span>CO<text:span text:style-name="T18">3</text:span><text:s/>tills utveckling av CO<text:span text:style-name="T18">2</text:span>-gas upphör. Häll ut blandningen i avloppet tillsammans med mycket vatten</text:p>
          </table:table-cell>
          <table:table-cell office:value-type="string" table:style-name="ce1">
            <text:p>nej</text:p>
          </table:table-cell>
          <table:table-cell table:style-name="ce2"/>
          <table:table-cell office:value-type="string" table:style-name="ce2">
            <text:p>Allvarlig ögonskada/ögonirritation 1; H318</text:p>
          </table:table-cell>
          <table:table-cell office:value-type="string" table:style-name="ce8">
            <text:p>prekusor till nakotikatillverkning kräver tillstånd</text:p>
          </table:table-cell>
          <table:table-cell office:value-type="string" table:style-name="ce61">
            <text:p><text:span text:style-name="T16">Inandning:</text:span><text:s/>Frisk luft. Hudkontakt: Tvätta huden med tvål och vatten.<text:s/><text:span text:style-name="T16">Ögonstänk</text:span>: Snarast till sjukhus/ögonläkare. Fortsätt sköljningen under transport till läkare/sjukhus. Viktigt! Skölj genast med vatten i minst 15 minuter. Håll ögonlocken brett isär.<text:s/><text:span text:style-name="T1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24">
          <table:table-cell office:value-type="string" table:style-name="ce75">
            <text:p>Antranilsyra, aminobensoesyra-2, o-aminobesoesyra, vit L, NH<text:span text:style-name="T22">2</text:span>C<text:span text:style-name="T22">6</text:span>H<text:span text:style-name="T22">4</text:span>COOH<text:s/></text:p>
          </table:table-cell>
          <table:table-cell table:style-name="ce1"/>
          <table:table-cell office:value-type="string" table:content-validation-name="val1" table:style-name="ce1">
            <text:p>0-3%,&lt;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tig</text:p>
          </table:table-cell>
          <table:table-cell table:content-validation-name="val1" table:style-name="ce1"/>
          <table:table-cell table:style-name="ce14"/>
          <table:table-cell table:content-validation-name="val1" table:style-name="ce1"/>
          <table:table-cell table:content-validation-name="val1" table:style-name="ce1"/>
          <table:table-cell table:number-columns-repeated="2" table:style-name="ce1"/>
          <table:table-cell table:style-name="ce14"/>
          <table:table-cell table:style-name="ce2"/>
          <table:table-cell office:value-type="string" table:content-validation-name="val1" table:style-name="ce74">
            <text:p>Lös i mycket vatten och tillsätt Na<text:span text:style-name="T18">2</text:span>CO<text:span text:style-name="T18">3</text:span><text:s/>tills utveckling av CO<text:span text:style-name="T18">2</text:span>-gas upphör. Häll ut blandningen i avloppet tillsammans med mycket vatten</text:p>
          </table:table-cell>
          <table:table-cell office:value-type="string" table:style-name="ce14">
            <text:p>nej</text:p>
          </table:table-cell>
          <table:table-cell table:style-name="ce2"/>
          <table:table-cell office:value-type="string" table:style-name="ce2">
            <text:p>Allvarlig ögonskada/ögonirritation 1; H318</text:p>
          </table:table-cell>
          <table:table-cell office:value-type="string" table:style-name="ce8">
            <text:p>prekusor till nakotikatillverkning kräver tillstånd</text:p>
          </table:table-cell>
          <table:table-cell office:value-type="string" table:style-name="ce61">
            <text:p><text:span text:style-name="T16">Inandning:</text:span><text:s/>Frisk luft. Hudkontakt: Tvätta huden med tvål och vatten.<text:s/><text:span text:style-name="T16">Ögonstänk</text:span>: Snarast till sjukhus/ögonläkare. Fortsätt sköljningen under transport till läkare/sjukhus. Viktigt! Skölj genast med vatten i minst 15 minuter. Håll ögonlocken brett isär.<text:s/><text:span text:style-name="T1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20">
          <table:table-cell office:value-type="string" table:style-name="ce1">
            <text:p>Askorbinsyra</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ningspliktig</text:p>
          </table:table-cell>
          <table:table-cell table:content-validation-name="val1" table:style-name="ce14"/>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avlopp</text:p>
          </table:table-cell>
          <table:table-cell office:value-type="string" table:style-name="ce15">
            <text:p>nej</text:p>
          </table:table-cell>
          <table:table-cell table:style-name="ce3"/>
          <table:table-cell office:value-type="float" office:value="0" table:style-name="ce3">
            <text:p>0</text:p>
          </table:table-cell>
          <table:table-cell office:value-type="string" table:style-name="ce31">
            <text:p>Kan förvaras i rumstemperatur.</text:p>
          </table:table-cell>
          <table:table-cell office:value-type="float" office:value="0" table:style-name="ce2">
            <text:p>0</text:p>
          </table:table-cell>
          <table:table-cell table:style-name="ce3"/>
          <table:table-cell table:number-columns-repeated="16362" table:style-name="ce16"/>
        </table:table-row>
        <table:table-row table:style-name="ro4">
          <table:table-cell office:value-type="string" table:style-name="ce1">
            <text:p>Bariumhydroxid, Ba(OH)<text:span text:style-name="T4">2</text:span><text:s/>monohydrat, oktahydrat,</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Varning</text:p>
          </table:table-cell>
          <table:table-cell office:value-type="string" table:content-validation-name="val1" table:style-name="ce14">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8">
            <text:p><text:span text:style-name="T3">H302,</text:span><text:s/>H332</text:p>
          </table:table-cell>
          <table:table-cell office:value-type="string" table:style-name="ce1">
            <text:p>P260, P264, P270, P271, P280, P301+P312, P304+P340, P312, P321, P330, P362 + P364, P501</text:p>
          </table:table-cell>
          <table:table-cell office:value-type="string" table:style-name="ce17">
            <text:p>H302 Skadlig vid förtäring. H332 Skadlig vid inandning.<text:s/></text:p>
          </table:table-cell>
          <table:table-cell office:value-type="string" table:style-name="ce1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2"/>
          <table:table-cell office:value-type="string" table:style-name="ce1">
            <text:p>akut toxisk klass 4</text:p>
          </table:table-cell>
          <table:table-cell office:value-type="string" table:style-name="ce8">
            <text:p>Ämnet reagerar häftigt med syror och angriper lättmetaller samt deras legeringar.</text:p>
          </table:table-cell>
          <table:table-cell office:value-type="string" table:style-name="ce12">
            <text:p><text:span text:style-name="T8">Inandning:</text:span><text:s/>Frisk luft och vila. Eventuell andningshjälp. Kontakta läkare om besvär uppstår/kvarstår.<text:s/><text:span text:style-name="T8">Förtäring</text:span>:Ge genast ett par glas mjölk eller vatten att dricka om den skadade är vid fullt medvetande. Till läkare/sjukhus om en större mängd förtärts.<text:s/><text:span text:style-name="T8">Antodot:<text:s/></text:span>Oralt: Natriumsulfat = Glaubersalt, ca 25 g i ett glas</text:p>
          </table:table-cell>
          <table:table-cell table:style-name="ce3"/>
          <table:table-cell table:number-columns-repeated="16362" table:style-name="ce16"/>
        </table:table-row>
        <table:table-row table:style-name="ro25">
          <table:table-cell office:value-type="string" table:style-name="ce1">
            <text:p>Bariumhydroxid, Ba(OH)<text:span text:style-name="T4">2</text:span>, bariumhydroxid monohydrat</text:p>
          </table:table-cell>
          <table:table-cell office:value-type="float" office:value="190220" table:style-name="ce1">
            <text:p>190220</text:p>
          </table:table-cell>
          <table:table-cell office:value-type="string" table:content-validation-name="val1" table:style-name="ce1">
            <text:p>Lösning, 0 - 25%, 0 <text:s/>- <text:s text:c="2"/>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1"/>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2"/>
          <table:table-cell office:value-type="string" table:style-name="ce20">
            <text:p>akut toxisk klass 4</text:p>
          </table:table-cell>
          <table:table-cell office:value-type="string" table:style-name="ce8">
            <text:p>Ämnet reagerar häftigt med syror och angriper lättmetaller samt deras legeringar.</text:p>
          </table:table-cell>
          <table:table-cell office:value-type="string" table:style-name="ce12">
            <text:p><text:span text:style-name="T8">Inandning:</text:span><text:s/>Frisk luft och vila. Eventuell andningshjälp. Kontakta läkare om besvär uppstår/kvarstår.<text:s/><text:span text:style-name="T8">Förtäring</text:span>:Ge genast ett par glas mjölk eller vatten att dricka om den skadade är vid fullt medvetande. Till läkare/sjukhus om en större mängd förtärts.<text:span text:style-name="T8"><text:s/>Antodot:</text:span><text:s/>Oralt: Natriumsulfat = Glaubersalt, ca 25 g i ett glas</text:p>
          </table:table-cell>
          <table:table-cell table:style-name="ce3"/>
          <table:table-cell table:number-columns-repeated="16362" table:style-name="ce16"/>
        </table:table-row>
        <table:table-row table:style-name="ro4">
          <table:table-cell office:value-type="string" table:style-name="ce1">
            <text:p>Bariumkarbonat, BaCO<text:span text:style-name="T4">3</text:span>,<text:s/></text:p>
          </table:table-cell>
          <table:table-cell office:value-type="float" office:value="190220" table:style-name="ce1">
            <text:p>190220</text:p>
          </table:table-cell>
          <table:table-cell office:value-type="string" table:content-validation-name="val1" table:style-name="ce1">
            <text:p>Fast, lösning, 25 - 100% <text:s text:c="2"/>1,2M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8">
            <text:p><text:span text:style-name="T3">H302,<text:s/></text:span>H332</text:p>
          </table:table-cell>
          <table:table-cell office:value-type="string" table:style-name="ce1">
            <text:p>P260, P264, P270, P271, P280, P301+P312, P304+P340, P312, P321, P330, P362 + P364, P501</text:p>
          </table:table-cell>
          <table:table-cell office:value-type="string" table:style-name="ce21">
            <text:p>H302 Skadlig vid förtäring. H332 Skadlig vid inandn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2"/>
          <table:table-cell office:value-type="string" table:style-name="ce20">
            <text:p>akut toxiskt 3</text:p>
          </table:table-cell>
          <table:table-cell office:value-type="string" table:style-name="ce2">
            <text:p>Bariumkarbonat svårlösligt salt, sönderfaller i syra och är olöslig i metanol.</text:p>
          </table:table-cell>
          <table:table-cell office:value-type="string" table:style-name="ce12">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pan text:style-name="T8">Antodot</text:span>: Oralt: Natriumsulfat = Glaubersalt, ca 25 g i ett glas</text:p>
          </table:table-cell>
          <table:table-cell table:style-name="ce3"/>
          <table:table-cell table:number-columns-repeated="16362" table:style-name="ce16"/>
        </table:table-row>
        <table:table-row table:style-name="ro25">
          <table:table-cell office:value-type="string" table:style-name="ce1">
            <text:p>Bariumkarbonat, BaCO<text:span text:style-name="T4">3</text:span>,<text:s/></text:p>
          </table:table-cell>
          <table:table-cell office:value-type="float" office:value="190220" table:style-name="ce1">
            <text:p>190220</text:p>
          </table:table-cell>
          <table:table-cell office:value-type="string" table:content-validation-name="val1" table:style-name="ce1">
            <text:p>lösning, 0 - 25%, 0 <text:s/>- <text:s/>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21"/>
          <table:table-cell table:style-name="ce17"/>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
            <text:p>NGV Totaldamm mg Ba/m³ 0,5</text:p>
          </table:table-cell>
          <table:table-cell table:style-name="ce1"/>
          <table:table-cell office:value-type="string" table:style-name="ce1">
            <text:p>akut toxiskt 3akut toxiskt 3, hydrospkopiskt</text:p>
          </table:table-cell>
          <table:table-cell office:value-type="string" table:style-name="ce8">
            <text:p>Ämnet reagerar våldsamt med BrF3 </text:p>
          </table:table-cell>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 Oralt: Natriumsulfat = Glaubersalt, ca 25 g i ett glas</text:p>
          </table:table-cell>
          <table:table-cell table:style-name="ce3"/>
          <table:table-cell table:number-columns-repeated="16362" table:style-name="ce16"/>
        </table:table-row>
        <table:table-row table:style-name="ro15">
          <table:table-cell office:value-type="string" table:style-name="ce1">
            <text:p>Bariumklorid, BaCl<text:span text:style-name="T4">2<text:s/></text:span>bariumkloriddihydrat</text:p>
          </table:table-cell>
          <table:table-cell office:value-type="float" office:value="190220" table:style-name="ce1">
            <text:p>190220</text:p>
          </table:table-cell>
          <table:table-cell office:value-type="string" table:content-validation-name="val1" table:style-name="ce1">
            <text:p>fast, lösning, 30 - 100%, 1,5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38">
            <text:p><text:span text:style-name="T3">H301,</text:span><text:s/>H332</text:p>
          </table:table-cell>
          <table:table-cell office:value-type="string" table:style-name="ce1">
            <text:p>P260, P264, P270, P271, P280, P301+P310, P301+P312, P304+P340, P311, P312, P321, P330, P361 + P364, P362 + P364, P403+P233, P405, P501</text:p>
          </table:table-cell>
          <table:table-cell office:value-type="string" table:style-name="ce21">
            <text:p>H301 Giftigt vid förtäring. H332 Skadlig vid inandn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1+P312 VID FÖRTÄRING: Vid obehag, kontakta GIFTINFORMATIONSCENTRALEN/ läkare … .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
            <text:p>NGV Totaldamm mg Ba/m³ 0,5</text:p>
          </table:table-cell>
          <table:table-cell table:style-name="ce1"/>
          <table:table-cell office:value-type="string" table:style-name="ce1">
            <text:p>akut toxiskt 3akut toxiskt 3, hydrospkopiskt</text:p>
          </table:table-cell>
          <table:table-cell office:value-type="string" table:style-name="ce8">
            <text:p>Ämnet reagerar våldsamt med BrF3 </text:p>
          </table:table-cell>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 Oralt: Natriumsulfat = Glaubersalt, ca 25 g i ett glas</text:p>
          </table:table-cell>
          <table:table-cell table:style-name="ce3"/>
          <table:table-cell table:number-columns-repeated="16362" table:style-name="ce16"/>
        </table:table-row>
        <table:table-row table:style-name="ro4">
          <table:table-cell office:value-type="string" table:style-name="ce1">
            <text:p>Bariumklorid, BaCl<text:span text:style-name="T4">2</text:span><text:s/>bariumklorid-dihydrat</text:p>
          </table:table-cell>
          <table:table-cell office:value-type="float" office:value="190220" table:style-name="ce1">
            <text:p>190220</text:p>
          </table:table-cell>
          <table:table-cell office:value-type="string" table:content-validation-name="val1" table:style-name="ce1">
            <text:p>lösning 5-30% 0,2-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02</text:p>
          </table:table-cell>
          <table:table-cell office:value-type="string" table:style-name="ce14">
            <text:p>P260, P264, P270, P271, P280, P301+P312, P3+4´P340, P312, P321, P330; P362+P364, P501</text:p>
          </table:table-cell>
          <table:table-cell office:value-type="string" table:style-name="ce2">
            <text:p>H302 Skadligt vid förtäring.</text:p>
          </table:table-cell>
          <table:table-cell office:value-type="string" table:style-name="ce14">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14"/>
          <table:table-cell office:value-type="string" table:style-name="ce1">
            <text:p>akut toxiskt 3akut toxiskt 3, hydrospkopiskt</text:p>
          </table:table-cell>
          <table:table-cell office:value-type="string" table:style-name="ce8">
            <text:p>Ämnet reagerar våldsamt med BrF3 </text:p>
          </table:table-cell>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 Oralt: Natriumsulfat = Glaubersalt, ca 25 g i ett glas</text:p>
          </table:table-cell>
          <table:table-cell table:style-name="ce3"/>
          <table:table-cell table:number-columns-repeated="16362" table:style-name="ce16"/>
        </table:table-row>
        <table:table-row table:style-name="ro25">
          <table:table-cell office:value-type="string" table:style-name="ce1">
            <text:p>Bariumklorid, BaCl<text:span text:style-name="T4">2</text:span><text:s/>bariumklorid-dihydrat</text:p>
          </table:table-cell>
          <table:table-cell office:value-type="float" office:value="190220" table:style-name="ce1">
            <text:p>190220</text:p>
          </table:table-cell>
          <table:table-cell office:value-type="string" table:content-validation-name="val1" table:style-name="ce1">
            <text:p>lösning, 0 - 5%, 0 <text:s/>-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14"/>
          <table:table-cell office:value-type="string" table:style-name="ce1">
            <text:p>akut toxiskt 3, hydrospkopiskt</text:p>
          </table:table-cell>
          <table:table-cell table:style-name="ce2"/>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text:s/>Oralt: Natriumsulfat = Glaubersalt, ca 25 g i ett glas</text:p>
          </table:table-cell>
          <table:table-cell table:style-name="ce3"/>
          <table:table-cell table:number-columns-repeated="16362" table:style-name="ce16"/>
        </table:table-row>
        <table:table-row table:style-name="ro26">
          <table:table-cell office:value-type="string" table:style-name="ce1">
            <text:p>Bariumnitrat, <text:s/>Ba(NO<text:span text:style-name="T4">3</text:span>)<text:span text:style-name="T4">2</text:span><text:s/></text:p>
          </table:table-cell>
          <table:table-cell office:value-type="float" office:value="190220" table:style-name="ce1">
            <text:p>190220</text:p>
          </table:table-cell>
          <table:table-cell office:value-type="string" table:content-validation-name="val1" table:style-name="ce1">
            <text:p>fast, lösning, 25-100%, 1,5 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0"/>
          <table:table-cell table:content-validation-name="val1" table:style-name="ce1"/>
          <table:table-cell table:content-validation-name="val1" table:style-name="ce1"/>
          <table:table-cell office:value-type="string" table:style-name="ce37">
            <text:p><text:span text:style-name="T3">H302,</text:span><text:s/><text:span text:style-name="T3">H332</text:span></text:p>
          </table:table-cell>
          <table:table-cell office:value-type="string" table:style-name="ce14">
            <text:p>P260, P264, P270, P271, P280, P301+P312, P304+P340, P312, P321, P330, P362 + P364, P501</text:p>
          </table:table-cell>
          <table:table-cell office:value-type="string" table:style-name="ce21">
            <text:p>H302 Skadlig vid förtäring. H332 Skadlig vid inandn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Bariumnitrat(s) är ett starkt oxidationsmedel. Lös upp bariumnitratet i vatten och tillsätt utspädd svavelsyra. Låt stå över natten, hälls ut i avloppet med mycket vatten. Bariumsulfat får hälla ut i avlopp men fällningen i tungmetallsaltslask rekommenderas<text:s/></text:p>
          </table:table-cell>
          <table:table-cell office:value-type="string" table:style-name="ce21">
            <text:p>NGV Totaldamm mg Ba/m³ 0,5</text:p>
          </table:table-cell>
          <table:table-cell table:style-name="ce21"/>
          <table:table-cell office:value-type="string" table:style-name="ce17">
            <text:p>Akut toxicitet 4;<text:s/></text:p>
          </table:table-cell>
          <table:table-cell office:value-type="string" table:style-name="ce8">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2">
            <text:p><text:span text:style-name="T6">Inandning:</text:span><text:s/>Frisk luft och vila. Eventuell andningshjälp. Kontakta läkare om besvär uppstår/kvarstår<text:span text:style-name="T6">. Förtäring:<text:s/></text:span>Ge genast ett par glas mjölk eller vatten att dricka om den skadade är vid fullt medvetande. Till läkare/sjukhus om en större mängd förtärts.<text:span text:style-name="T6">Antodo</text:span>t: Oralt: Natriumsulfat = Glaubersalt, ca 25 g i ett glas</text:p>
          </table:table-cell>
          <table:table-cell table:style-name="ce3"/>
          <table:table-cell table:number-columns-repeated="16362" table:style-name="ce16"/>
        </table:table-row>
        <table:table-row table:style-name="ro26">
          <table:table-cell office:value-type="string" table:style-name="ce1">
            <text:p>Bariumnitrat, Ba(NO<text:span text:style-name="T4">3</text:span>)<text:span text:style-name="T4">2</text:span><text:s/></text:p>
          </table:table-cell>
          <table:table-cell office:value-type="float" office:value="190220" table:style-name="ce1">
            <text:p>190220</text:p>
          </table:table-cell>
          <table:table-cell office:value-type="string" table:content-validation-name="val1" table:style-name="ce1">
            <text:p><text:s/>lösning, 0 -25%, 0 <text:s/>- 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Bariumnitrat(s) är ett starkt oxidationsmedel. Lös upp bariumnitratet i vatten och tillsätt utspädd svavelsyra. Låt stå över natten, hälls ut i avloppet med mycket vatten. Bariumsulfat får hälla ut i avlopp men fällningen i tungmetallsaltslask rekommenderas<text:s/></text:p>
          </table:table-cell>
          <table:table-cell office:value-type="string" table:style-name="ce21">
            <text:p>NGV Totaldamm mg Ba/m³ 0,5</text:p>
          </table:table-cell>
          <table:table-cell table:style-name="ce21"/>
          <table:table-cell office:value-type="string" table:style-name="ce17">
            <text:p>Akut toxicitet 4;<text:s/></text:p>
          </table:table-cell>
          <table:table-cell office:value-type="string" table:style-name="ce8">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2">
            <text:p><text:span text:style-name="T6">Inandning:</text:span><text:s/>Frisk luft och vila. Eventuell andningshjälp. Kontakta läkare om besvär uppstår/kvarstår<text:span text:style-name="T6">. Förtäring:<text:s/></text:span>Ge genast ett par glas mjölk eller vatten att dricka om den skadade är vid fullt medvetande. Till läkare/sjukhus om en större mängd förtärts.<text:span text:style-name="T6">Antodot:</text:span><text:s/>Oralt: Natriumsulfat = Glaubersalt, ca 25 g i ett glas</text:p>
          </table:table-cell>
          <table:table-cell table:style-name="ce3"/>
          <table:table-cell table:number-columns-repeated="16362" table:style-name="ce16"/>
        </table:table-row>
        <table:table-row table:style-name="ro11">
          <table:table-cell office:value-type="string" table:style-name="ce1">
            <text:p>Bariumsulfat, BaSO<text:span text:style-name="T4">4</text:span><text:s/>(s)</text:p>
          </table:table-cell>
          <table:table-cell office:value-type="float" office:value="190220" table:style-name="ce1">
            <text:p>190220</text:p>
          </table:table-cell>
          <table:table-cell office:value-type="string" table:content-validation-name="val1" table:style-name="ce1">
            <text:p>fast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table:style-name="ce14"/>
          <table:table-cell table:style-name="ce15"/>
          <table:table-cell table:style-name="ce2"/>
          <table:table-cell table:style-name="ce14"/>
          <table:table-cell office:value-type="string" table:content-validation-name="val1" table:style-name="ce1">
            <text:p>slask eller metallslask. (bariumsulfat är löslig i svavelsyra)</text:p>
          </table:table-cell>
          <table:table-cell office:value-type="string" table:style-name="ce15">
            <text:p>nej</text:p>
          </table:table-cell>
          <table:table-cell table:style-name="ce15"/>
          <table:table-cell office:value-type="string" table:style-name="ce14">
            <text:p>Ämnet är ett undantag i Kemikalieinspektionens föreskrift. Tillämpa försiktighetsprincipen</text:p>
          </table:table-cell>
          <table:table-cell office:value-type="string" table:style-name="ce2">
            <text:p>Ämnet reagerar med aluminiumpulver, fosfor.</text:p>
          </table:table-cell>
          <table:table-cell office:value-type="string" table:style-name="ce2">
            <text:p><text:span text:style-name="T6">Inandning:<text:s/></text:span>Frisk luft och vila. Eventuell andningshjälp. Kontakta läkare om besvär uppstår/kvarstår.<text:s/><text:span text:style-name="T6">Förtäring:</text:span><text:s/>Ge genast ett par glas mjölk eller vatten att dricka om den skadade är vid fullt medvetande. Till läkare/sjukhus om en större mängd förtärts.<text:span text:style-name="T6">Antodot:</text:span><text:s/>Oralt: Natriumsulfat = Glaubersalt, ca 25 g i ett glas</text:p>
          </table:table-cell>
          <table:table-cell table:style-name="ce3"/>
          <table:table-cell table:number-columns-repeated="16362" table:style-name="ce16"/>
        </table:table-row>
        <table:table-row table:style-name="ro27">
          <table:table-cell office:value-type="string" table:style-name="ce1">
            <text:p>Bensaldehyd, C<text:span text:style-name="T4">6</text:span>H<text:span text:style-name="T4">5</text:span>CHO,<text:s/></text:p>
          </table:table-cell>
          <table:table-cell office:value-type="float" office:value="190220" table:style-name="ce1">
            <text:p>190220</text:p>
          </table:table-cell>
          <table:table-cell office:value-type="string" table:content-validation-name="val1" table:style-name="ce1">
            <text:p>vätska, lösning , 25-100%, 2,4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1">
            <text:p>P260, P264, P270, P271, P280, P301+P312, P304+P340, P312, P321, P330, P362 + P364, P501</text:p>
          </table:table-cell>
          <table:table-cell office:value-type="string" table:style-name="ce109">
            <text:p><text:a xlink:href="https://areena.yle.fi/1-50957585?seek=1593">https://areena.yle.fi/1-50957585?seek=1593</text:a></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 P301+P312 VID FÖRTÄRING: Vid obehag, kontakta GIFTINFORMATIONSCENTRALEN/ läkare … . P304+P340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Innehållet/behållaren lämnas till…</text:p>
          </table:table-cell>
          <table:table-cell office:value-type="string" table:content-validation-name="val1" table:style-name="ce1">
            <text:p>Reducera bensaldehyd till bensylalkohol, <text:s/>genom att täcka med NaHSO<text:span text:style-name="T4">3</text:span><text:s/>och tillsätta lite vatten. Testa pH och ev justera till svagt basisk lösning för ökad löslighet. Efter 1 timme kan det sköljas <text:s/>ned i avloppet, med mycket vatten. Koncentrationer an bensylalkohol under 2 mol/dm3 är ej märkningpliktigt.</text:p>
          </table:table-cell>
          <table:table-cell office:value-type="string" table:style-name="ce14">
            <text:p>brandsäkerhetsklass3<text:s/></text:p>
          </table:table-cell>
          <table:table-cell table:style-name="ce14"/>
          <table:table-cell office:value-type="string" table:style-name="ce14">
            <text:p>akut toxisk 4</text:p>
          </table:table-cell>
          <table:table-cell office:value-type="string" table:style-name="ce8">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12">
            <text:p><text:span text:style-name="T8">Inandning:<text:s/></text:span>Frisk luft. Hudkontakt: Skölj huden med vatten. Ögonstänk: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7">
          <table:table-cell office:value-type="string" table:style-name="ce1">
            <text:p>Bensaldehyd, C<text:span text:style-name="T4">6</text:span>H<text:span text:style-name="T4">5</text:span>CHO,<text:s/></text:p>
          </table:table-cell>
          <table:table-cell office:value-type="float" office:value="190220" table:style-name="ce1">
            <text:p>190220</text:p>
          </table:table-cell>
          <table:table-cell office:value-type="string" table:content-validation-name="val1" table:style-name="ce1">
            <text:p>lösning, 0 - 25%, 0 <text:s/>-2,4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office:value-type="string" table:style-name="ce32">
            <text:p><text:s text:c="2"/></text:p>
          </table:table-cell>
          <table:table-cell table:style-name="ce2"/>
          <table:table-cell office:value-type="string" table:content-validation-name="val1" table:style-name="ce1">
            <text:p>Reducera bensaldehyd till bensylalkohol, <text:s/>genom att täcka med NaHSO<text:span text:style-name="T4">3</text:span><text:s/>och tillsätta lite vatten. Testa pH och ev justera till svagt basisk lösning för ökad löslighet. Efter 1 timme kan det sköljas <text:s/>ned i avloppet, med mycket vatten. Koncentrationer an bensylalkohol under 2 mol/dm3 är ej märkningpliktigt.</text:p>
          </table:table-cell>
          <table:table-cell office:value-type="string" table:style-name="ce1">
            <text:p>brandsäkerhetsklass3<text:s/></text:p>
          </table:table-cell>
          <table:table-cell table:style-name="ce14"/>
          <table:table-cell office:value-type="string" table:style-name="ce14">
            <text:p>akut toxisk 4</text:p>
          </table:table-cell>
          <table:table-cell office:value-type="string" table:style-name="ce8">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12">
            <text:p><text:span text:style-name="T8">Inandning:<text:s/></text:span>Frisk luft. Hudkontakt: Skölj huden med vatten. Ögonstänk: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Bensen, C<text:span text:style-name="T4">6</text:span>H<text:span text:style-name="T4">6,</text:span><text:s/>200-753-7</text:p>
          </table:table-cell>
          <table:table-cell office:value-type="float" office:value="190220" table:style-name="ce1">
            <text:p>190220</text:p>
          </table:table-cell>
          <table:table-cell office:value-type="string" table:content-validation-name="val1" table:style-name="ce1">
            <text:p>vätska 0-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9,10</text:p>
          </table:table-cell>
          <table:table-cell office:value-type="string" table:content-validation-name="val1" table:style-name="ce1">
            <text:p>fara</text:p>
          </table:table-cell>
          <table:table-cell office:value-type="string" table:content-validation-name="val1" table:style-name="ce1">
            <text:p>Bandfara</text:p>
          </table:table-cell>
          <table:table-cell office:value-type="string" table:content-validation-name="val1" table:style-name="ce1">
            <text:p>Hälsofara</text:p>
          </table:table-cell>
          <table:table-cell office:value-type="string" table:content-validation-name="val1" table:style-name="ce1">
            <text:p>Skadligt</text:p>
          </table:table-cell>
          <table:table-cell table:content-validation-name="val1" table:style-name="ce14"/>
          <table:table-cell office:value-type="string" table:style-name="ce100">
            <text:p><text:span text:style-name="T3">H225, H304, H315, H319,</text:span><text:s/>H340, H350, H372,<text:s/></text:p>
          </table:table-cell>
          <table:table-cell office:value-type="string" table:style-name="ce23">
            <text:p>P201, P202, P210, P233, P240, P241, P242, P243, P260, P264, P270, P280, P301+P310, P302+P352, P308+P313, P314, P321, P331, P332+P313, P337+P313, P362 + P364, P370+P378, P403+P235, P405, P501</text:p>
          </table:table-cell>
          <table:table-cell office:value-type="string" table:style-name="ce4">
            <text:p>H225 Mycket brandfarlig vätska och ånga. H304 Kan vara dödligt vid förtäring om det kommer ner i luftvägarna. H315 Irriterar huden. H319 Orsakar allvarlig ögonirritation. H340 Kan orsaka genetiska defekter H350 Kan orsaka cancer H372 Orsakar organskador genom lång eller upprepad exponering</text:p>
          </table:table-cell>
          <table:table-cell office:value-type="string" table:style-name="ce4">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80 Använd skyddshandskar/skyddskläder/ögonskydd/ ansiktsskydd. Y Endast för yrkesmässigt bruk P301+P310 VID FÖRTÄRING: Kontakta genast GIFTINFORMATIONSCENTRALEN/läkare/… P302+P352 VID HUDKONTAKT: Tvätta med mycket vatten/… P308+P313 Vid exponering eller misstanke om exponering: Sök läkarhjälp. P314 Sök läkarhjälp vid obehag. P321 Särskild behandling (se … på etiketten). P331 Framkalla INTE kräkning. P332+P313 Vid hudirritation: Sök läkarhjälp. P337+P313 Vid bestående ögonirritation: Sök läkarhjälp.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1">
            <text:p>org.slask Får inte blandas med halogenerat avfall.</text:p>
          </table:table-cell>
          <table:table-cell office:value-type="string" table:style-name="ce33">
            <text:p>KGV: Ppm 3, mg/m³ 9, Anmärkningar: C, H, Brandsäkerhetsklass <text:s/>1</text:p>
          </table:table-cell>
          <table:table-cell office:value-type="string" table:style-name="ce14">
            <text:p><text:span text:style-name="T6">CMR-ämne</text:span><text:s/>H350 Kan orsaka cancer, H340 Kan orsaka genetiska defekter, Riskminskningsämne: H372 Orsakar organskador genom lång eller upprepad exponering</text:p>
          </table:table-cell>
          <table:table-cell office:value-type="string" table:style-name="ce14">
            <text:p><text:span text:style-name="T6">Utfasningsämne<text:s/></text:span><text:s/>Brandfarliga vätskor 2, <text:s/>Aspirationstoxicitet 1, Frätande eller irriterande verkan på hud 2, Allvarlig ögonskada/ögonirritation 2, Mutagenitet i könsceller 1B, Cancerogenitet 1A, Specifik organtoxicitet vid upprepad exponering 1</text:p>
          </table:table-cell>
          <table:table-cell office:value-type="string" table:style-name="ce4">
            <text:p>Färglös vätska med aromatisk lukt. <text:s/>Svårlöslig i vatten. Blandbar nmed organiska lösningsmedel. Aromatiskt kolväte. Vid behov, använd andnings- och ögonskydd samt skyddshandskar och skyddskläder. Arbeta vid punktutsug eller i dragskåp. Skyddshandskar: Butylgummi, Naturgummi, Neoprengummi, Nitrilgummi, Polyetylen (PE), Polyvinylklorid. Ämnet kan reagera våldsamt med oxidationsmedel som t ex BrF5, Cl2, CrO3, O2, O3, perklorater m m. Släck med pulver, koldioxid eller skum.<text:s/></text:p>
          </table:table-cell>
          <table:table-cell office:value-type="string" table:style-name="ce4">
            <text:p>Inandning: 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8">
          <table:table-cell office:value-type="string" table:style-name="ce1">
            <text:p>Bensin, medicinsk bensin, Kemiskt ren bensin, 64742-73-0, 64742-49-0</text:p>
          </table:table-cell>
          <table:table-cell office:value-type="float" office:value="190220" table:style-name="ce1">
            <text:p>190220</text:p>
          </table:table-cell>
          <table:table-cell office:value-type="string" table:content-validation-name="val1" table:style-name="ce1">
            <text:p>vätska, 10-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9,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style-name="ce14"/>
          <table:table-cell office:value-type="string" table:style-name="ce1">
            <text:p>H304,<text:s/><text:span text:style-name="T6">H340, H350</text:span></text:p>
          </table:table-cell>
          <table:table-cell office:value-type="string" table:style-name="ce1">
            <text:p>P201, P202, P280, P301+P310, P308+P313, P331, P405, P501</text:p>
          </table:table-cell>
          <table:table-cell office:value-type="string" table:style-name="ce12">
            <text:p>H304 Kan vara dödligt vid förtäring om det kommer ner i luftvägarna. H340 Kan orsaka genetiska defekter H350 Kan orsaka cancer</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1+P310 VID FÖRTÄRING: Kontakta genast GIFTINFORMATIONSCENTRALEN/läkare/…P308+P313 Vid exponering eller misstanke om exponering: Sök läkarhjälp. P331 Framkalla INTE kräkning. P405 Förvaras inlåst. P501 Innehållet/behållaren lämnas till…</text:p>
          </table:table-cell>
          <table:table-cell office:value-type="string" table:content-validation-name="val1" table:style-name="ce1">
            <text:p>org.slask<text:s/></text:p>
          </table:table-cell>
          <table:table-cell office:value-type="string" table:style-name="ce17">
            <text:p>NGV: mg/m³250, Brandsäkerhetsklass 1 Ämnet kan reagera kraftigt med oxidationsmedel</text:p>
          </table:table-cell>
          <table:table-cell office:value-type="string" table:style-name="ce12">
            <text:p><text:span text:style-name="T8">CMR-Ämne<text:s/></text:span>H350 Kan orsaka cancer, H340 Kan orsaka genetiska defekter</text:p>
          </table:table-cell>
          <table:table-cell office:value-type="string" table:style-name="ce14">
            <text:p><text:span text:style-name="T6">Utfasningsämne<text:s/></text:span>Aspirationstoxicitet 1, Mutagent i könsceller 1; Cancerogent 1</text:p>
          </table:table-cell>
          <table:table-cell office:value-type="string" table:style-name="ce8">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Skölj med vatten.<text:span text:style-name="T8"><text:s/>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8">
          <table:table-cell office:value-type="string" table:style-name="ce1">
            <text:p>Bensin, medicinsk bensin, Kemiskt ren bensin, 64742-73-0, 64742-49-0</text:p>
          </table:table-cell>
          <table:table-cell office:value-type="float" office:value="190220" table:style-name="ce1">
            <text:p>190220</text:p>
          </table:table-cell>
          <table:table-cell office:value-type="string" table:content-validation-name="val1" table:style-name="ce1">
            <text:p>lösning 0,1-10%</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9,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style-name="ce14"/>
          <table:table-cell office:value-type="string" table:style-name="ce98">
            <text:p>H340, H350</text:p>
          </table:table-cell>
          <table:table-cell office:value-type="string" table:style-name="ce21">
            <text:p>P201, P202, P280, P308+P313, P405, P501</text:p>
          </table:table-cell>
          <table:table-cell office:value-type="string" table:style-name="ce8">
            <text:p>H340 Kan orsaka genetiska defekter H350 Kan orsaka cancer</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org.slask<text:s/></text:p>
          </table:table-cell>
          <table:table-cell office:value-type="string" table:style-name="ce17">
            <text:p>NGV: mg/m³250, Brandsäkerhetsklass 1 Ämnet kan reagera kraftigt med oxidationsmedel</text:p>
          </table:table-cell>
          <table:table-cell office:value-type="string" table:style-name="ce12">
            <text:p><text:span text:style-name="T8">CMR-Ämne<text:s/></text:span>H350 Kan orsaka cancer, <text:s/>H340 Kan orsaka genetiska defekter</text:p>
          </table:table-cell>
          <table:table-cell office:value-type="string" table:style-name="ce14">
            <text:p><text:span text:style-name="T6">Utfasningsämne<text:s/></text:span>Aspirationstoxicitet 1, Mutagent i könsceller 1; Cancerogent 1t</text:p>
          </table:table-cell>
          <table:table-cell office:value-type="string" table:style-name="ce8">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Skölj med vatten.<text:span text:style-name="T8"><text:s/>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9">
          <table:table-cell office:value-type="string" table:style-name="ce14">
            <text:p>Bensin, medicinsk bensin, Kemiskt ren bensin, 64742-73-0, 64742-49-0</text:p>
          </table:table-cell>
          <table:table-cell office:value-type="float" office:value="201105" table:style-name="ce14">
            <text:p>201105</text:p>
          </table:table-cell>
          <table:table-cell office:value-type="string" table:content-validation-name="val1" table:style-name="ce14">
            <text:p>0-0,1%</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9,10</text:p>
          </table:table-cell>
          <table:table-cell office:value-type="string" table:content-validation-name="val1" table:style-name="ce14">
            <text:p>Ej märkningspliktig</text:p>
          </table:table-cell>
          <table:table-cell table:content-validation-name="val1" table:style-name="ce14"/>
          <table:table-cell table:content-validation-name="val1" table:style-name="ce14"/>
          <table:table-cell table:content-validation-name="val1" table:style-name="ce14"/>
          <table:table-cell table:number-columns-repeated="3" table:style-name="ce14"/>
          <table:table-cell table:number-columns-repeated="2" table:style-name="ce12"/>
          <table:table-cell office:value-type="string" table:content-validation-name="val1" table:style-name="ce14">
            <text:p>organslask</text:p>
          </table:table-cell>
          <table:table-cell table:style-name="ce21"/>
          <table:table-cell table:style-name="ce12"/>
          <table:table-cell table:style-name="ce14"/>
          <table:table-cell table:style-name="ce8"/>
          <table:table-cell table:style-name="ce12"/>
          <table:table-cell table:style-name="ce3"/>
          <table:table-cell table:number-columns-repeated="16362" table:style-name="ce16"/>
        </table:table-row>
        <table:table-row table:style-name="ro5">
          <table:table-cell office:value-type="string" table:style-name="ce14">
            <text:p>Bensoesyra, C<text:span text:style-name="T4">6</text:span>H<text:span text:style-name="T4">5</text:span>COOH, Bensenkarboxylsyra</text:p>
          </table:table-cell>
          <table:table-cell office:value-type="float" office:value="190220" table:style-name="ce14">
            <text:p>190220</text:p>
          </table:table-cell>
          <table:table-cell office:value-type="string" table:content-validation-name="val1" table:style-name="ce14">
            <text:p>lösning, 3-100%. 0,25- ca8M</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4">
            <text:p>Fara</text:p>
          </table:table-cell>
          <table:table-cell office:value-type="string" table:content-validation-name="val1" table:style-name="ce14">
            <text:p>Frätande</text:p>
          </table:table-cell>
          <table:table-cell office:value-type="string" table:content-validation-name="val1" table:style-name="ce14">
            <text:p>Hälsofara</text:p>
          </table:table-cell>
          <table:table-cell table:content-validation-name="val1" table:style-name="ce14"/>
          <table:table-cell table:content-validation-name="val1" table:style-name="ce14"/>
          <table:table-cell office:value-type="string" table:style-name="ce14">
            <text:p>H315, H318, H372</text:p>
          </table:table-cell>
          <table:table-cell office:value-type="string" table:style-name="ce14">
            <text:p>P260, P264, P270, P280, P302+P352, P310, P314, P321, P332+P313, P362 + P364, P501<text:s/></text:p>
          </table:table-cell>
          <table:table-cell office:value-type="string" table:style-name="ce12">
            <text:p>H315 Irriterar huden. H318 Orsakar allvarliga ögonskador. H372 Orsakar organskador genom lång eller upprepad exponering</text:p>
          </table:table-cell>
          <table:table-cell office:value-type="string" table:style-name="ce12">
            <text:p>P260 Andas inte in damm/rök/gaser/dimma/ångor/sprej. P264 Tvätta … grundligt efter användning. P270 Ät inte, drick inte och rök inte när du använder produkten. P280 Använd skyddshandskar/skyddskläder/ögonskydd/ ansiktsskydd. P302+P352 VID HUDKONTAKT: Tvätta med mycket vatten/… P310 Kontakta genast GIFTINFORMATIONSCENTRALEN/läkare/… P314 Sök läkarhjälp vid obehag. P321 Särskild behandling (se … på etiketten). P332+P313 Vid hudirritation: Sök läkarhjälp. P362 + P364 Ta av nedstänkta kläder och tvätta dem innan de används igen. P501 Innehållet/behållaren lämnas till…</text:p>
          </table:table-cell>
          <table:table-cell office:value-type="string" table:content-validation-name="val1" table:style-name="ce14">
            <text:p>Små mängder täcks med NaHCO<text:span text:style-name="T4">3</text:span><text:s/>eller Na<text:span text:style-name="T4">2</text:span>CO<text:span text:style-name="T4">3</text:span><text:s/>för att öka lösligheten. Blanda och tillsätt vatten före tömning i avlopp. Skölj efter med mycket vatten. Eller organslask</text:p>
          </table:table-cell>
          <table:table-cell office:value-type="string" table:style-name="ce21">
            <text:p>nej</text:p>
          </table:table-cell>
          <table:table-cell office:value-type="string" table:style-name="ce12">
            <text:p><text:span text:style-name="T8">Organtoxisk<text:s/></text:span>H372 Orsakar organskador genom lång eller upprepad exponering</text:p>
          </table:table-cell>
          <table:table-cell office:value-type="string" table:style-name="ce12">
            <text:p><text:span text:style-name="T8">Riskminskningsämne</text:span><text:s/>Frätande eller irriterande verkan på hud 2; Allvarlig ögonskada/ögonirritation 1; H318, Specifik organtoxicitet vid upprepad exponering 1;<text:s/></text:p>
          </table:table-cell>
          <table:table-cell office:value-type="string" table:style-name="ce12">
            <text:p>Ämnet kan reagera med oxidationsmedel, alkalier och salpetersyra.  Det torra ämnet i pulverform innebär risk för dammexplosion.</text:p>
          </table:table-cell>
          <table:table-cell office:value-type="string" table:style-name="ce12">
            <text:p><text:span text:style-name="T8">Inandning:</text:span>Frisk luft och vila. Eventuell andningshjälp. Kontakta läkare om besvär uppstår/kvarstår.<text:s/><text:span text:style-name="T8">Hudkontakt:<text:s/></text:span>Skölj huden med vatten.<text:s/><text:span text:style-name="T8">Ögonstänk:</text:span><text:s/>Skölj med vatten.<text:s/><text:span text:style-name="T8">Förtäring:</text:span><text:s/>Ge genast ett par glas mjölk eller vatten att dricka om den skadade är vid fullt medvetande. Till läkare/sjukhus om en större mängd förtärts. I</text:p>
          </table:table-cell>
          <table:table-cell table:style-name="ce3"/>
          <table:table-cell table:number-columns-repeated="16362" table:style-name="ce16"/>
        </table:table-row>
        <table:table-row table:style-name="ro24">
          <table:table-cell office:value-type="string" table:style-name="ce1">
            <text:p>Bensoesyra, C<text:span text:style-name="T4">6</text:span>H<text:span text:style-name="T4">5</text:span>COOH, Bensenkarboxylsyra</text:p>
          </table:table-cell>
          <table:table-cell office:value-type="float" office:value="190220" table:style-name="ce1">
            <text:p>190220</text:p>
          </table:table-cell>
          <table:table-cell office:value-type="string" table:content-validation-name="val1" table:style-name="ce1">
            <text:p>lösning, 1-3%, <text:s text:c="2"/>- 0,2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21">
            <text:p>H319, H373</text:p>
          </table:table-cell>
          <table:table-cell office:value-type="string" table:style-name="ce21">
            <text:p>P260, P264, P280, P314, P337+P313, P501</text:p>
          </table:table-cell>
          <table:table-cell office:value-type="string" table:style-name="ce12">
            <text:p>H319 Orsakar allvarlig ögonirritation. H373 Kan orsaka organskador genom lång eller upprepad exponering</text:p>
          </table:table-cell>
          <table:table-cell office:value-type="string" table:style-name="ce12">
            <text:p>P260 Andas inte in damm/rök/gaser/dimma/ångor/sprej. P264 Tvätta … grundligt efter användning. P280 Använd skyddshandskar/skyddskläder/ögonskydd/ ansiktsskydd. P314 Sök läkarhjälp vid obehag. P337+P313 Vid bestående ögonirritation: Sök läkarhjälp. P501 Innehållet/behållaren lämnas till…</text:p>
          </table:table-cell>
          <table:table-cell office:value-type="string" table:content-validation-name="val1" table:style-name="ce1">
            <text:p>Små mängder täcks med NaHCO<text:span text:style-name="T4">3</text:span><text:s/>eller Na<text:span text:style-name="T4">2</text:span>CO<text:span text:style-name="T4">3</text:span><text:s/>för att öka lösligheten. Blanda och tillsätt vatten före tömning i avlopp. Skölj efter med mycket vatten. Eller organslask</text:p>
          </table:table-cell>
          <table:table-cell office:value-type="string" table:style-name="ce17">
            <text:p>nej</text:p>
          </table:table-cell>
          <table:table-cell office:value-type="string" table:style-name="ce42">
            <text:p>Organtoxisk<text:s/></text:p>
          </table:table-cell>
          <table:table-cell office:value-type="string" table:style-name="ce12">
            <text:p><text:span text:style-name="T8">Riskminskningämne<text:s/></text:span>Frätande eller irriterande verkan på hud 2; Allvarlig ögonskada/ögonirritation 1; H318, Specifik organtoxicitet vid upprepad exponering 1;<text:s/></text:p>
          </table:table-cell>
          <table:table-cell office:value-type="string" table:style-name="ce12">
            <text:p>Ämnet kan reagera med oxidationsmedel, alkalier och salpetersyra.  Det torra ämnet i pulverform innebär risk för dammexplosion.</text:p>
          </table:table-cell>
          <table:table-cell office:value-type="string" table:style-name="ce12">
            <text:p><text:span text:style-name="T8">Inandning:</text:span>Frisk luft och vila. Eventuell andningshjälp. Kontakta läkare om besvär uppstår/kvarstår.<text:s/><text:span text:style-name="T8">Hudkontakt:<text:s/></text:span>Skölj huden med vatten.<text:s/><text:span text:style-name="T8">Ögonstänk:</text:span><text:s/>Skölj med vatten.<text:s/><text:span text:style-name="T8">Förtäring:</text:span><text:s/>Ge genast ett par glas mjölk eller vatten att dricka om den skadade är vid fullt medvetande. Till läkare/sjukhus om en större mängd förtärts. I</text:p>
          </table:table-cell>
          <table:table-cell table:style-name="ce3"/>
          <table:table-cell table:number-columns-repeated="16362" table:style-name="ce16"/>
        </table:table-row>
        <table:table-row table:style-name="ro4">
          <table:table-cell office:value-type="string" table:style-name="ce1">
            <text:p>Bensylalkohol, C<text:span text:style-name="T4">6</text:span>H<text:span text:style-name="T4">5</text:span>CH<text:span text:style-name="T4">2</text:span>OH</text:p>
          </table:table-cell>
          <table:table-cell office:value-type="float" office:value="190220" table:style-name="ce1">
            <text:p>190220</text:p>
          </table:table-cell>
          <table:table-cell office:value-type="string" table:content-validation-name="val1" table:style-name="ce1">
            <text:p>vätska. 25 -100%, 2,4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1">
            <text:p>P260, P264, P270, P271, P280, P301+P312, P304+P340, P312, P321, P330, P362 + 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slask</text:p>
          </table:table-cell>
          <table:table-cell office:value-type="string" table:style-name="ce14">
            <text:p>brandsäkerhetsklass 3<text:s/></text:p>
          </table:table-cell>
          <table:table-cell table:style-name="ce2"/>
          <table:table-cell office:value-type="string" table:style-name="ce2">
            <text:p>.akuttoxisk 4</text:p>
          </table:table-cell>
          <table:table-cell office:value-type="string" table:style-name="ce8">
            <text:p>Arbeta vid punktutsug eller i dragskåp.Ämnet kan reagera med oxidationsmedel. Ämnet reagerar explosionsartat med 58% svavelsyra vid upphettning till ca 180°C.</text:p>
          </table:table-cell>
          <table:table-cell office:value-type="string" table:style-name="ce12">
            <text:p><text:span text:style-name="T8">Inandning:</text:span><text:s/>risk luft och vila. Eventuell andningshjälp. Kontakta läkare om besvär uppstår/kvarstår.<text:s/><text:span text:style-name="T8">Hudkontakt</text:span>: Tag genast av nedstänkta/förorenade kläder/skor. Tvätta huden med tvål och vatten.<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8">
          <table:table-cell office:value-type="string" table:style-name="ce1">
            <text:p>Bensylalkohol, C<text:span text:style-name="T4">6</text:span>H<text:span text:style-name="T4">5</text:span>CH<text:span text:style-name="T4">2</text:span>OH</text:p>
          </table:table-cell>
          <table:table-cell office:value-type="float" office:value="190220" table:style-name="ce1">
            <text:p>190220</text:p>
          </table:table-cell>
          <table:table-cell office:value-type="string" table:content-validation-name="val1" table:style-name="ce1">
            <text:p>lösning, 0-25%, 0-2,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32"/>
          <table:table-cell table:style-name="ce12"/>
          <table:table-cell office:value-type="string" table:content-validation-name="val1" table:style-name="ce1">
            <text:p>org.slask</text:p>
          </table:table-cell>
          <table:table-cell office:value-type="string" table:style-name="ce14">
            <text:p>brandsäkerhetsklass 3<text:s/></text:p>
          </table:table-cell>
          <table:table-cell table:style-name="ce2"/>
          <table:table-cell office:value-type="string" table:style-name="ce2">
            <text:p>.akuttoxisk 4</text:p>
          </table:table-cell>
          <table:table-cell office:value-type="string" table:style-name="ce8">
            <text:p>Arbeta vid punktutsug eller i dragskåp.Ämnet kan reagera med oxidationsmedel. Ämnet reagerar explosionsartat med 58% svavelsyra vid upphettning till ca 180°C.</text:p>
          </table:table-cell>
          <table:table-cell office:value-type="string" table:style-name="ce12">
            <text:p><text:span text:style-name="T8">Inandning:</text:span><text:s/>risk luft och vila. Eventuell andningshjälp. Kontakta läkare om besvär uppstår/kvarstår.<text:s/><text:span text:style-name="T8">Hudkontakt</text:span>: Tag genast av nedstänkta/förorenade kläder/skor. Tvätta huden med tvål och vatten.<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style-name="ce16"/>
          <table:table-cell table:number-columns-repeated="16361" table:style-name="ce2"/>
        </table:table-row>
        <table:table-row table:style-name="ro6">
          <table:table-cell office:value-type="string" table:style-name="ce1">
            <text:p>Berlinerblått Järnhexacyanoferrat Ferricyanid, Kaliumferrihexacyanoferrat, Fe<text:span text:style-name="T4">4</text:span>[Fe(CN)<text:span text:style-name="T4">6</text:span>]<text:span text:style-name="T4">3</text:span></text:p>
          </table:table-cell>
          <table:table-cell office:value-type="float" office:value="191205" table:style-name="ce1">
            <text:p>191205</text:p>
          </table:table-cell>
          <table:table-cell office:value-type="string" table:content-validation-name="val1" table:style-name="ce1">
            <text:p>fast, 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8"/>
          <table:table-cell table:content-validation-name="val1" table:style-name="ce22"/>
          <table:table-cell office:value-type="string" table:style-name="ce19">
            <text:p>nej</text:p>
          </table:table-cell>
          <table:table-cell office:value-type="string" table:style-name="ce8">
            <text:p>nej</text:p>
          </table:table-cell>
          <table:table-cell table:style-name="ce8"/>
          <table:table-cell office:value-type="string" table:style-name="ce8">
            <text:p>Ämnet blandat med blykromat antänds om det mals.<text:span text:style-name="T3"><text:s/></text:span>Ej brännbart. Vid brand kan korroderande gaser bildas. Sanering kan behövas efter en brand.</text:p>
          </table:table-cell>
          <table:table-cell office:value-type="string" table:style-name="ce8">
            <text:p><text:span text:style-name="T8">Inandning</text:span>: 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s/><text:span text:style-name="T8">Förtäring</text:span>: Ge genast ett par glas mjölk eller vatten att dricka om den skadade är vid fullt medvetande. Till läkare/sjukhus om en större mängd förtärts.</text:p>
          </table:table-cell>
          <table:table-cell table:style-name="ce3"/>
          <table:table-cell table:style-name="ce16"/>
          <table:table-cell table:number-columns-repeated="16361" table:style-name="ce2"/>
        </table:table-row>
        <table:table-row table:style-name="ro15">
          <table:table-cell office:value-type="string" table:style-name="ce1">
            <text:p>Bly, Blymetall, Pb<text:s/></text:p>
          </table:table-cell>
          <table:table-cell office:value-type="float" office:value="190220" table:style-name="ce1">
            <text:p>190220</text:p>
          </table:table-cell>
          <table:table-cell office:value-type="string" table:content-validation-name="val1" table:style-name="ce1">
            <text:p>fast, 0.3-100%</text:p>
          </table:table-cell>
          <table:table-cell office:value-type="float" office:value="1" table:content-validation-name="val1" table:style-name="ce1">
            <text:p>1</text:p>
          </table:table-cell>
          <table:table-cell office:value-type="string" table:content-validation-name="val1" table:style-name="ce1">
            <text:p>demonstrationer eller inplastad metall</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4">
            <text:p><text:span text:style-name="T6">H360FD,</text:span><text:s/><text:span text:style-name="T6">H362</text:span></text:p>
          </table:table-cell>
          <table:table-cell office:value-type="string" table:style-name="ce21">
            <text:p>P201, P202, P260, P263, P264, P270, P280, P308+P313, P405, P501</text:p>
          </table:table-cell>
          <table:table-cell office:value-type="string" table:style-name="ce12">
            <text:p>H360FD Kan skada fertiliteten. Kan skada det ofödda barnet. H362 Kan skada spädbarn som ammas.<text:s/></text:p>
          </table:table-cell>
          <table:table-cell office:value-type="string" table:style-name="ce12">
            <text:p>P201 Inhämta särskilda instruktioner före användning. P202 Använd inte produkten innan du har läst och förstått säkerhetsanvisningarna. P260 Andas inte in damm/rök/gaser/dimma/ångor/sprej. P263 Undvik kontakt under graviditet och amning. P264 Tvätta … grundligt efter användning. P270 Ät inte, drick inte och rök inte när du använder produkten.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metallslask tät plåtburk. Skall om möjligt återvinnas. Pulver sugs upp eller sopas upp och samlas i behållare. Lösningar hindras från att komma ner i avlopp. Vallas in med torvströ, sand, jord eller liknande och samlas upp. CMR- och reproduktionsstörande ämne. Skall om möjligt återvinnas.<text:s/></text:p>
          </table:table-cell>
          <table:table-cell office:value-type="string" table:style-name="ce1">
            <text:p>NGV Inhalerbart mg/m³0,1, Respirabelt mg/m³ 0,05, Anmärkningar B, M, R</text:p>
          </table:table-cell>
          <table:table-cell office:value-type="string" table:style-name="ce2">
            <text:p><text:span text:style-name="T6">CMR-ämne<text:s/></text:span>H360FD Kan skada fertiliteten. Kan skada det ofödda barnet,<text:s/></text:p>
          </table:table-cell>
          <table:table-cell office:value-type="string" table:style-name="ce12">
            <text:p><text:span text:style-name="T8">Utfasningsämne på kandidatlistan<text:s/></text:span>Reproduktionstoxicitet 1;<text:s text:c="2"/><text:span text:style-name="T14">En särskild riskbedömning ska göras för gravida och ammande kvinnor</text:span></text:p>
          </table:table-cell>
          <table:table-cell office:value-type="string" table:style-name="ce34">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text:p>
          </table:table-cell>
          <table:table-cell office:value-type="string" table:style-name="ce12">
            <text:p><text:span text:style-name="T8">Inandning</text:span>: Frisk luft och vila. Eventuell andningshjälp. Kontakta läkare om besvär uppstår/kvarstår.<text:span text:style-name="T8"><text:s/>Ögonstänk:<text:s/></text:span>Skölj med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Bly, Pb<text:s/></text:p>
          </table:table-cell>
          <table:table-cell office:value-type="float" office:value="190220" table:style-name="ce1">
            <text:p>190220</text:p>
          </table:table-cell>
          <table:table-cell office:value-type="string" table:content-validation-name="val1" table:style-name="ce1">
            <text:p>pulver, 0,03-0,3%</text:p>
          </table:table-cell>
          <table:table-cell office:value-type="float" office:value="2" table:content-validation-name="val1" table:style-name="ce1">
            <text:p>2</text:p>
          </table:table-cell>
          <table:table-cell office:value-type="string" table:content-validation-name="val1" table:style-name="ce1">
            <text:p>demonstrationer eller inplastad metall</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5">
            <text:p>H360D</text:p>
          </table:table-cell>
          <table:table-cell office:value-type="string" table:style-name="ce21">
            <text:p>P201, P202, P280, P308+P313, P405, P501<text:s/></text:p>
          </table:table-cell>
          <table:table-cell office:value-type="string" table:style-name="ce12">
            <text:p>H360D Kan skada det ofödda barnet.</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metallslask tät plåtburk. Skall om möjligt återvinnas. Pulver sugs upp eller sopas upp och samlas i behållare. Lösningar hindras från att komma ner i avlopp. Vallas in med torvströ, sand, jord eller liknande och samlas upp. CMR- och reproduktionsstörande ämne.<text:s/></text:p>
          </table:table-cell>
          <table:table-cell office:value-type="string" table:style-name="ce1">
            <text:p>NGV Inhalerbart mg/m³0,1, Respirabelt mg/m³ 0,05, Anmärkningar B, M, R</text:p>
          </table:table-cell>
          <table:table-cell office:value-type="string" table:style-name="ce2">
            <text:p><text:span text:style-name="T6">CMR:-ämne<text:s/></text:span>H360FD Kan skada fertiliteten. Kan skada det ofödda barnet, Utfasningsmetall</text:p>
          </table:table-cell>
          <table:table-cell office:value-type="string" table:style-name="ce12">
            <text:p><text:span text:style-name="T8">Utfasningsämne på kandidatlistan</text:span><text:s/>Reproduktionstoxicitet 1;<text:s/><text:span text:style-name="T14">En särskild riskbedömning ska göras för gravida och ammande kvinnor</text:span></text:p>
          </table:table-cell>
          <table:table-cell office:value-type="string" table:style-name="ce34">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Blyjoner reagerar med svavel i cystein.</text:p>
          </table:table-cell>
          <table:table-cell office:value-type="string" table:style-name="ce12">
            <text:p><text:span text:style-name="T8">Inandning</text:span>: Frisk luft och vila. Eventuell andningshjälp. Kontakta läkare om besvär uppstår/kvarstår.<text:span text:style-name="T8"><text:s/>Ögonstänk:<text:s/></text:span>Skölj med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3">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fast, lösning, 25 - 100%, <text:s/>0,5 M - konc</text:p>
          </table:table-cell>
          <table:table-cell office:value-type="float" office:value="1" table:content-validation-name="val1" table:style-name="ce1">
            <text:p>1</text:p>
          </table:table-cell>
          <table:table-cell office:value-type="string" table:content-validation-name="val1" table:style-name="ce1">
            <text:p>demonstrationer<text:s/></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36"/>
          <table:table-cell office:value-type="string" table:style-name="ce38">
            <text:p><text:span text:style-name="T3">H302,</text:span><text:s/>H332, H360Df, H361f,<text:s/><text:span text:style-name="T3">H373,<text:s/></text:span>H410</text:p>
          </table:table-cell>
          <table:table-cell office:value-type="string" table:style-name="ce2">
            <text:p>P201, P202, P260, P264, P270, P271, P273, P280, P301+P312, P304+P340, P308+P313, P312, P314, P321, P330, P362 + P364, P391, P405, P501</text:p>
          </table:table-cell>
          <table:table-cell office:value-type="string" table:style-name="ce12">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Skyddsangivelse åtgärder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2">
            <text:p><text:span text:style-name="T6">utfasningsämne på kandidatlistan</text:span><text:s/><text:span text:style-name="T44">En särskild riskbedömning ska göras för gravida och ammande kvinnor</text:span></text:p>
          </table:table-cell>
          <table:table-cell office:value-type="string" table:style-name="ce2">
            <text:p>Känslig för ljus.Blyjoner reagerar med svavel i cystein.</text:p>
          </table:table-cell>
          <table:table-cell office:value-type="string" table:style-name="ce12">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pan><text:s/>Drick DMSA dimekaptobärnstensyra eller Ca- EDTA</text:p>
          </table:table-cell>
          <table:table-cell table:style-name="ce3"/>
          <table:table-cell table:number-columns-repeated="16362" table:style-name="ce16"/>
        </table:table-row>
        <table:table-row table:style-name="ro29">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lösning, 2,5-25%, 0.05-0,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36"/>
          <table:table-cell office:value-type="string" table:style-name="ce98">
            <text:p>H360Df, H361f, H373,<text:s/><text:span text:style-name="T7">H411</text:span></text:p>
          </table:table-cell>
          <table:table-cell office:value-type="string" table:style-name="ce21">
            <text:p>P201, P202, P260, P273, P280, P308+P313, P314, P391, P405, P501</text:p>
          </table:table-cell>
          <table:table-cell office:value-type="string" table:style-name="ce12">
            <text:p>H360Df Kan skada det ofödda barnet. Misstänks kunna skada fertiliteten. H361f Misstänks kunna skada fertiliteten. H373 Kan orsaka organskador genom lång eller upprepad exponering H411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2">
            <text:p><text:span text:style-name="T6">utfasningsämne på kandidatlistan<text:s/></text:span>Akut toxicitet 4, Reproduktionstoxicitet 1 Reproduktionstoxicitet 2, Specifik organtoxicitet vid upprepad exponering 2, Farligt för vattenmiljön 1, Farligt för vattenmiljön 1 Blyjodid känslig för ljus.En särskild riskbedömning ska göras för gravida och ammande kvinnor</text:p>
          </table:table-cell>
          <table:table-cell office:value-type="string" table:style-name="ce2">
            <text:p>Känslig för ljus.Blyjoner reagerar med svavel i cystein.</text:p>
          </table:table-cell>
          <table:table-cell office:value-type="string" table:style-name="ce12">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text:span>Drick DMSA dimekaptobärnstensyra eller Ca- EDTA</text:p>
          </table:table-cell>
          <table:table-cell table:style-name="ce3"/>
          <table:table-cell table:number-columns-repeated="16362" table:style-name="ce16"/>
        </table:table-row>
        <table:table-row table:style-name="ro29">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lösning, 0,25-0,3%, 0,005 - 0,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inga piktogram</text:p>
          </table:table-cell>
          <table:table-cell table:content-validation-name="val1" table:style-name="ce1"/>
          <table:table-cell table:content-validation-name="val1" table:style-name="ce1"/>
          <table:table-cell table:content-validation-name="val1" table:style-name="ce1"/>
          <table:table-cell table:content-validation-name="val1" table:style-name="ce36"/>
          <table:table-cell office:value-type="string" table:style-name="ce21">
            <text:p>H412</text:p>
          </table:table-cell>
          <table:table-cell office:value-type="string" table:style-name="ce21">
            <text:p>P273, P501</text:p>
          </table:table-cell>
          <table:table-cell office:value-type="string" table:style-name="ce12">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text:span text:style-name="T6">CMR-ämne<text:s/></text:span>H360FD Kan skada fertiliteten. Kan skada det ofödda barnet.Riskminskningsämne: H410 Mycket giftigt för vattenlevande organismer med långtidseffekter, Utfasningsmetall</text:p>
          </table:table-cell>
          <table:table-cell office:value-type="string" table:style-name="ce2">
            <text:p><text:span text:style-name="T6">Utfasningsämne på kandidatlistan</text:span><text:s/>Akut toxicitet 4, Reproduktionstoxicitet 1 Reproduktionstoxicitet 2, Specifik organtoxicitet vid upprepad exponering 2, Farligt för vattenmiljön 1, Farligt för vattenmiljön 1 Blyjodid känslig för ljus.</text:p>
          </table:table-cell>
          <table:table-cell office:value-type="string" table:style-name="ce3">
            <text:p>Känslig för ljus.</text:p>
          </table:table-cell>
          <table:table-cell office:value-type="string" table:style-name="ce12">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text:span>Drick DMSA dimekaptobärnstensyra eller Ca- EDTA</text:p>
          </table:table-cell>
          <table:table-cell table:style-name="ce3"/>
          <table:table-cell table:number-columns-repeated="16362" table:style-name="ce16"/>
        </table:table-row>
        <table:table-row table:style-name="ro23">
          <table:table-cell office:value-type="string" table:style-name="ce1">
            <text:p>Blyklorid , PbCl<text:span text:style-name="T4">2</text:span></text:p>
          </table:table-cell>
          <table:table-cell office:value-type="float" office:value="190220" table:style-name="ce1">
            <text:p>190220</text:p>
          </table:table-cell>
          <table:table-cell office:value-type="string" table:content-validation-name="val1" table:style-name="ce1">
            <text:p>fast, lösning, 25-100%,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02,</text:span><text:s/>H332, H360Df, H361f,<text:s/><text:span text:style-name="T3">H373,<text:s/></text:span>H410</text:p>
          </table:table-cell>
          <table:table-cell office:value-type="string" table:style-name="ce1">
            <text:p>P201, P202, P260, P264, P270, P271, P273, P280, P301+P312, P304+P340, P308+P313, P312, P314, P321, P330, P362 + P364, P391, P405, P501</text:p>
          </table:table-cell>
          <table:table-cell office:value-type="string" table:style-name="ce12">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Arbeta i dragskåp. Blysulfid fälls ut med natriumsulfid, Na<text:span text:style-name="T4">2</text:span>S. Fällningen filtreras av eller får avdunsta i dragskåp. Fällningen i tungmetallsaltslask.<text:s/></text:p>
          </table:table-cell>
          <table:table-cell office:value-type="string" table:style-name="ce17">
            <text:p>NGV Inhalerbart mg/m³ 0,1, Respirabelt mg/m³ 0,05 Anmärkningar (som Pb). B, M, R.</text:p>
          </table:table-cell>
          <table:table-cell office:value-type="string" table:style-name="ce12">
            <text:p><text:span text:style-name="T8">CM-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pan><text:s/>Akut toxicitet 4, Reproduktionstoxicitet 1, Reproduktionstoxicitet 2, Specifik organtoxicitet vid upprepad exponering 2, Farligt för vattenmiljön 1, Farligt för vattenmiljön1<text:s/><text:span text:style-name="T14">En särskild riskbedömning ska göras för gravida och ammande kvinnor</text:span></text:p>
          </table:table-cell>
          <table:table-cell office:value-type="string" table:style-name="ce2">
            <text:p>Vita kristaller, som är svårlösliga i vatten. <text:s/>Arbete med torr produkt bör ske vid punktutsug eller i dragskåp. Ämnet reagerar explosivt med kalcium vid uppvärmning.</text:p>
          </table:table-cell>
          <table:table-cell office:value-type="string" table:style-name="ce12">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text:span text:style-name="T8">Antidot:<text:s/></text:span>Drick DMSA dimekaptobärnstensyra eller Ca- EDTA</text:p>
          </table:table-cell>
          <table:table-cell table:number-columns-repeated="2" table:style-name="ce2"/>
          <table:table-cell table:number-columns-repeated="16361"/>
        </table:table-row>
        <table:table-row table:style-name="ro30">
          <table:table-cell office:value-type="string" table:style-name="ce1">
            <text:p>Blyklorid , PbCl<text:span text:style-name="T4">2</text:span></text:p>
          </table:table-cell>
          <table:table-cell office:value-type="float" office:value="190220" table:style-name="ce1">
            <text:p>190220</text:p>
          </table:table-cell>
          <table:table-cell office:value-type="string" table:content-validation-name="val1" table:style-name="ce1">
            <text:p>lösning, 0,3-2,5%, 0,01-0,2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21">
            <text:p><text:span text:style-name="T8">H360Df,<text:s/></text:span>H373, H412</text:p>
          </table:table-cell>
          <table:table-cell office:value-type="string" table:style-name="ce21">
            <text:p>P201, P202, P260, P273, P280, P308+P313, P314, P405, P501</text:p>
          </table:table-cell>
          <table:table-cell office:value-type="string" table:style-name="ce12">
            <text:p>H360Df Kan skada det ofödda barnet. Misstänks kunna skada fertiliteten. H373 Kan orsaka organskador genom lång eller upprepad exponering H412 Skadlig långtidseffekter för vattenlevande organismer.</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Arbeta i dragskåp. Blysulfid fälls ut med natriumsulfid, Na<text:span text:style-name="T4">2</text:span>S. Fällningen filtreras av eller får avdunsta i dragskåp. Fällningen i tungmetallsaltslask.<text:s/></text:p>
          </table:table-cell>
          <table:table-cell office:value-type="string" table:style-name="ce17">
            <text:p>NGV Inhalerbart mg/m³ 0,1, Respirabelt mg/m³ 0,05 Anmärkningar (som Pb).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pan><text:s/>Akut toxicitet 4, Reproduktionstoxicitet 1, Reproduktionstoxicitet 2, Specifik organtoxicitet vid upprepad exponering 2, Farligt för vattenmiljön 1, Farligt för vattenmiljön1<text:s/></text:p>
          </table:table-cell>
          <table:table-cell office:value-type="string" table:style-name="ce2">
            <text:p>Vita kristaller, som är svårlösliga i vatten. <text:s/>Arbete med torr produkt bör ske vid punktutsug eller i dragskåp. Ämnet reagerar explosivt med kalcium vid uppvärmning.</text:p>
          </table:table-cell>
          <table:table-cell office:value-type="string" table:style-name="ce12">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text:span text:style-name="T8">Antidot</text:span>: Drick DMSA dimekaptobärnstensyra eller Ca- EDTA</text:p>
          </table:table-cell>
          <table:table-cell table:style-name="ce3"/>
          <table:table-cell table:number-columns-repeated="16362" table:style-name="ce16"/>
        </table:table-row>
        <table:table-row table:style-name="ro14">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lösning, 25 - 100%, <text:s/>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7">
            <text:p><text:span text:style-name="T3">H302</text:span>, H332, H360Df, H361f,<text:s/><text:span text:style-name="T3">H373,<text:s/></text:span>H410</text:p>
          </table:table-cell>
          <table:table-cell office:value-type="string" table:style-name="ce14">
            <text:p>P201, P202, P260, P264, P270, P271, P273, P280, P301+P312, P304+P340, P308+P313, P312, P314, P321, P330, P362 + P364, P391, P405, P501</text:p>
          </table:table-cell>
          <table:table-cell office:value-type="string" table:style-name="ce12">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Blynitrat är att utfasningsämne, CMR- och <text:s/>reproduktionsstörande ämne som finnas på kandidatlistan. Förhindra att gravida och ammande arbetstagare utsätts för detta ämne. Blynitrat(s) är ett oxidationsmedel. Lös blynitrat i vatten, gör surt med HCl och fäll bildad blyklorid med natriumsulfid, Na<text:span text:style-name="T4">2</text:span>S som blysulfid. <text:s/>Fällningen filtreras av eller får avdunsta i dragskåp. Fällningen i tungmetallsaltslask.</text:p>
          </table:table-cell>
          <table:table-cell office:value-type="string" table:style-name="ce1">
            <text:p>KVG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12">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2">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text:span text:style-name="T8">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 0,3-25%, 0,01-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77">
            <text:p>H360Df, H361f,<text:s/><text:span text:style-name="T7">H373,</text:span><text:s/><text:span text:style-name="T7">H411</text:span></text:p>
          </table:table-cell>
          <table:table-cell office:value-type="string" table:style-name="ce17">
            <text:p>P201, P202, P260, P273, P280, P308+P313</text:p>
          </table:table-cell>
          <table:table-cell office:value-type="string" table:style-name="ce12">
            <text:p>H360DfKan skada det ofödda barnet. Misstänks kunna skada fertiliteten. H361f Misstänks kunna skada fertiliteten. H373 Kan orsaka organskador genom lång eller upprepad exponering H411 Giftigt för vattenlevande organismer med långtidseffekter.<text:s/></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1">
            <text:p>Blynitrat är att utfasningsämne, CMR- och <text:s/>reproduktionsstörande ämne som finnas på kandidatlistan. Förhindra att gravida och ammande arbetstagare utsätts för detta ämne. Blynitrat(s) är ett oxidationsmedel. Lös blynitrat i vatten, gör surt med HCl och fäll bildad blyklorid med natriumsulfid, Na<text:span text:style-name="T4">2</text:span>S som blysulfid. <text:s/>Fällningen filtreras av eller får avdunsta i dragskåp. Fällningen i tungmetallsaltslask.</text:p>
          </table:table-cell>
          <table:table-cell office:value-type="string" table:style-name="ce14">
            <text:p>KGV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Akut toxicitet 4, Reproduktionstoxicitet 1 Reproduktionstoxicitet 2, Specifik organtoxicitet vid upprepad exponering 2, Farligt för vattenmiljön 1, Farligt för vattenmiljön 1, Giftiga gaser utvecklas vid brand.<text:s/><text:span text:style-name="T14">En riskbedömning ska göras och lämpliga åtgärder vidtas för att förhindra att gravida och ammande arbetstagare utsätts för blynitrat.</text:span></text:p>
            <text:p/>
          </table:table-cell>
          <table:table-cell office:value-type="string" table:style-name="ce12">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2">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pan text:style-name="T8">Antidot</text:span>: Drick DMSA dimekaptobärnstensyra eller Ca- EDTA</text:p>
          </table:table-cell>
          <table:table-cell table:style-name="ce3"/>
          <table:table-cell table:number-columns-repeated="16362" table:style-name="ce16"/>
        </table:table-row>
        <table:table-row table:style-name="ro14">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0 -0,3%, 0-0,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412</text:p>
          </table:table-cell>
          <table:table-cell office:value-type="string" table:style-name="ce17">
            <text:p>P273, P502</text:p>
          </table:table-cell>
          <table:table-cell office:value-type="string" table:style-name="ce17">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Blynitrat är att utfasningsämne, CMR- och <text:s/>reproduktionsstörande ämne som finnas på kandidatlistan. Förhindra att gravida och ammande arbetstagare utsätts för detta ämne. Blynitrat(s) är ett oxidationsmedel. Lös blynitrat i vatten, gör surt med HCl och fäll bildad blyklorid med natriumsulfid, Na<text:span text:style-name="T4">2</text:span>S som blysulfid. <text:s/>Fällningen filtreras av eller får avdunsta i dragskåp. Fällningen i tungmetallsaltslask.</text:p>
          </table:table-cell>
          <table:table-cell office:value-type="string" table:style-name="ce14">
            <text:p>KGV I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Akut toxicitet 4, Reproduktionstoxicitet 1 Reproduktionstoxicitet 2, Specifik organtoxicitet vid upprepad exponering 2, Farligt för vattenmiljön 1, Farligt för vattenmiljön 1, Giftiga gaser utvecklas vid brand.</text:p>
            <text:p>E<text:span text:style-name="T14">n riskbedömning ska göras och lämpliga åtgärder vidtas för att förhindra att gravida och ammande arbetstagare utsätts för blynitrat.</text:span></text:p>
          </table:table-cell>
          <table:table-cell office:value-type="string" table:style-name="ce12">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2">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text:span text:style-name="T8">Antidot:</text:span><text:s/>Drick DMSA dimekaptobärnstensyra eller Ca- EDTA</text:p>
          </table:table-cell>
          <table:table-cell table:style-name="ce3"/>
          <table:table-cell table:number-columns-repeated="16362" table:style-name="ce16"/>
        </table:table-row>
        <table:table-row table:style-name="ro23">
          <table:table-cell office:value-type="string" table:style-name="ce1">
            <text:p>Blyoxid (II) , PbO</text:p>
          </table:table-cell>
          <table:table-cell office:value-type="float" office:value="190220" table:style-name="ce1">
            <text:p>190220</text:p>
          </table:table-cell>
          <table:table-cell office:value-type="string" table:content-validation-name="val1" table:style-name="ce1">
            <text:p>fast, lösning, 25-100%,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02,</text:span><text:s/>H332,H360Df, H361f,<text:s/><text:span text:style-name="T3">H373</text:span>, H410</text:p>
          </table:table-cell>
          <table:table-cell office:value-type="string" table:style-name="ce17">
            <text:p>P201, P202, P260, P264, P270, P271, P273, P280, P301+P312, P304+P340, P308+P313. P312, P314, P321, P330. P362 + P364, P391, P405,<text:s/><text:span text:style-name="T3">P501</text:span>,<text:s/></text:p>
          </table:table-cell>
          <table:table-cell office:value-type="string" table:style-name="ce21">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style-name="ce14">
            <text:p>CMR- <text:s/>och reproduktionsstörande ämne. Förhindra att gravida och ammande arbetstagare utsätts för detta ämne. Blyjoner kan lösas med ett minimum av koncentrerad HNO<text:span text:style-name="T4">3</text:span>. eller HCl. Arbeta i dragskåp. Blysulfid fälls ut med natriumsulfid, Na<text:span text:style-name="T4">2</text:span>S. Fällningen filtreras av eller får avdunsta i dragskåp. Fällningen i tungmetallsaltslask.</text:p>
          </table:table-cell>
          <table:table-cell office:value-type="string" table:style-name="ce14">
            <text:p>NVG: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Akut toxicitet 4; Reproduktionstoxicitet 2; Reproduktionstoxicitet 2; Specifik organtoxicitet vid upprepad exponering 2; Farligt för vattenmiljön; 1, Farligt för vattenmiljön 1</text:p>
          </table:table-cell>
          <table:table-cell office:value-type="string" table:style-name="ce12">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oxid (II) , PbO</text:p>
          </table:table-cell>
          <table:table-cell office:value-type="float" office:value="190220" table:style-name="ce1">
            <text:p>190220</text:p>
          </table:table-cell>
          <table:table-cell office:value-type="string" table:content-validation-name="val1" table:style-name="ce1">
            <text:p>lösning, 2,5 - 25%, 0 -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s/></text:p>
          </table:table-cell>
          <table:table-cell office:value-type="string" table:content-validation-name="val1" table:style-name="ce1">
            <text:p>Hälsof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7">
            <text:p><text:span text:style-name="T8">H360Df,<text:s/></text:span>H412</text:p>
          </table:table-cell>
          <table:table-cell office:value-type="string" table:style-name="ce17">
            <text:p>P201, P202, P273, P280, P308+P313, P405, P501</text:p>
          </table:table-cell>
          <table:table-cell office:value-type="string" table:style-name="ce17">
            <text:p>H360Df Kan skada det ofödda barnet. Misstänks kunna skada fertiliteten. H412 Skadlig långtidseffekter för vattenlevande organismer.</text:p>
          </table:table-cell>
          <table:table-cell office:value-type="string" table:style-name="ce12">
            <text:p>P201 Inhämta särskilda instruktioner före användning. P202 Använd inte produkten innan du har läst och förstått säkerhetsanvisningarna. P273 Undvik utsläpp till miljön. P280 Använd skyddshandskar/skyddskläder/ögonskydd/ ansiktsskydd. Y Endast för yrkesmässigt bruk P308+P313 Vid exponering eller misstanke om exponering: Sök läkarhjälp. Skyddsangivelse förvaring P405 Förvaras inlåst. P501 Innehållet/behållaren lämnas til</text:p>
          </table:table-cell>
          <table:table-cell office:value-type="string" table:style-name="ce14">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NVG: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Akut toxicitet 4; Reproduktionstoxicitet 2; Reproduktionstoxicitet 2; Specifik organtoxicitet vid upprepad exponering 2; Farligt för vattenmiljön; 1, Farligt för vattenmiljön 1<text:s/><text:span text:style-name="T14">En riskbedömning ska göras och lämpliga åtgärder vidtas för att förhindra att gravida och ammande arbetstagare utsätts för detta ämne</text:span></text:p>
          </table:table-cell>
          <table:table-cell office:value-type="string" table:style-name="ce12">
            <text:p>Flertalet tungmetallers joner kan med fördel fällas och avfiltreras som sulfider eller andra svårlösliga föreningar.<text:s/></text:p>
            <text:p>Fällningarna är farligt avfall. , Det är med vissa undantag förbjudet för minderåriga att arbeta med detta ämne</text:p>
            <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oxid (II) , PbO<text:s text:c="2"/></text:p>
          </table:table-cell>
          <table:table-cell office:value-type="float" office:value="190220" table:style-name="ce1">
            <text:p>190220</text:p>
          </table:table-cell>
          <table:table-cell office:value-type="string" table:content-validation-name="val1" table:style-name="ce1">
            <text:p>Lösning, 0 - 0,3%, 0 - 0,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1">
            <text:p>H412</text:p>
          </table:table-cell>
          <table:table-cell office:value-type="string" table:style-name="ce21">
            <text:p>P273, P502</text:p>
          </table:table-cell>
          <table:table-cell office:value-type="string" table:style-name="ce21">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NVG: Inhalerbart mg/m³ 0,1, Respirabelt mg/m³0,05, B, M, R.</text:p>
          </table:table-cell>
          <table:table-cell office:value-type="string" table:style-name="ce2">
            <text:p><text:span text:style-name="T6">CMR-ämne</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kut toxicitet 4; Reproduktionstoxicitet 2; Reproduktionstoxicitet 2; Specifik organtoxicitet vid upprepad exponering 2; Farligt för vattenmiljön; 1, Farligt för vattenmiljön 1<text:s/><text:span text:style-name="T14">En riskbedömning ska göras och lämpliga åtgärder vidtas för att förhindra att gravida och ammande arbetstagare utsätts för detta ämne, Det är med vissa undantag förbjudet för minderåriga att arbeta med detta ämne</text:span></text:p>
          </table:table-cell>
          <table:table-cell office:value-type="string" table:style-name="ce12">
            <text:p>Flertalet tungmetallers joner kan med fördel fällas och avfiltreras som sulfider eller andra svårlösliga föreningar.<text:s/></text:p>
            <text:p>Fällningarna är farligt avfall.<text:s/></text:p>
          </table:table-cell>
          <table:table-cell office:value-type="string" table:style-name="ce2">
            <text:p><text:span text:style-name="T6">Inandning:<text:s/></text:span>Frisk luft och vila. Eventuell andningshjälp. Kontakta läkare om besvär uppstår/kvarstår.<text:s/><text:span text:style-name="T6">Ögonstänk:<text:s/></text:span>Skölj med vatten.<text:s/><text:span text:style-name="T6">Förtäring:<text:s/></text:span><text:s/>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fast, 25 - 100%, 0,5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7">
            <text:p><text:span text:style-name="T3">H302,</text:span><text:s/>H332, H360Df, H361f,<text:s/><text:span text:style-name="T3">H373,<text:s/></text:span>H410</text:p>
          </table:table-cell>
          <table:table-cell office:value-type="string" table:style-name="ce14">
            <text:p>P201, P202, P260, P264, P270, P271, P273, P280, P301+P312, P304+P340, P308+P313, P312, P314, P321, P330, P362 + P364, P391, P405, P501</text:p>
            <text:p/>
            <text:p/>
          </table:table-cell>
          <table:table-cell office:value-type="string" table:style-name="ce21">
            <text:p>H302 Skadlig vid förtäring. H332 Skadlig vid inandning. H360Df Kan skada det ofödda barnet. Misstänks kunna skada fertiliteten. H361f Misstänks kunna skada fertiliteten. H373bKan orsaka organskador genom lång eller upprepad exponeringvH410v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Skyddsangivelse förvaring P405 Förvaras inlåst.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KGV Inhalerbart mg/m³ 0,1, Respirabelt mg/m³0,05, B, M, R.</text:p>
          </table:table-cell>
          <table:table-cell office:value-type="string" table:style-name="ce2">
            <text:p><text:span text:style-name="T6">CMR:-ämne<text:s/></text:span>H360FD Kan skada fertiliteten. Kan skada det ofödda barnet.Riskminskningsämne: H410 Mycket giftigt för vattenlevande organismer med långtidseffekter, Utfasningsmetall</text:p>
          </table:table-cell>
          <table:table-cell office:value-type="string" table:style-name="ce12">
            <text:p><text:span text:style-name="T8">Utfasningsämne på kandidatlistan<text:s/></text:span>Reproduktionstoxicitet 1; Specifik organtoxicitet vid upprepad exponering 2; Farligt för vattenmiljön 1;<text:s text:c="2"/></text:p>
          </table:table-cell>
          <table:table-cell office:value-type="string" table:style-name="ce8">
            <text:p>Rött bly är ett oxidationsmedel, som reagerar kraftigt med Al, (glycerin och HClO4), Na, SO3 m m.  Ämnet har begränsad hållbarhet och bör kontrolleras efter tre månader</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lösning, 2,5 - 25%, 0,04 -0,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98">
            <text:p>H360DH361,<text:s/><text:span text:style-name="T7">H373, H411</text:span></text:p>
          </table:table-cell>
          <table:table-cell office:value-type="string" table:style-name="ce21">
            <text:p>P201, P20, P260, P273, P280, P308+P313, P31, P391, P405, P501</text:p>
          </table:table-cell>
          <table:table-cell office:value-type="string" table:style-name="ce21">
            <text:p>H360D Kan skada det ofödda barnet. Misstänks kunna skada fertiliteten.H361f Misstänks kunna skada fertiliteten H373 Kan orsaka organskador genom lång eller upprepad exponerinH411 Giftigt för vattenlevande organismer med långtidseffekter.<text:s/></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 Sök läkarhjälp vid obehag P391 Samla upp spill. P40 Förvaras inlåst.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KGV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Reproduktionstoxicitet 1; Specifik organtoxicitet vid upprepad exponering 2; Farligt för vattenmiljön 1;<text:s text:c="2"/></text:p>
          </table:table-cell>
          <table:table-cell office:value-type="string" table:style-name="ce8">
            <text:p>Rött bly är ett oxidationsmedel, som reagerar kraftigt med Al, (glycerin och HClO4), Na, SO3 m m.  Ämnet har begränsad hållbarhet och bör kontrolleras efter tre månader</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lösning, 0,25 - 0,3%, 0,005 --0,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ogt<text: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412</text:p>
          </table:table-cell>
          <table:table-cell office:value-type="string" table:style-name="ce17">
            <text:p>P273, P502</text:p>
          </table:table-cell>
          <table:table-cell office:value-type="string" table:style-name="ce21">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0">
            <text:p>KGV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pan><text:s/>Reproduktionstoxicitet 1; Specifik organtoxicitet vid upprepad exponering 2; Farligt för vattenmiljön 1;<text:s/></text:p>
          </table:table-cell>
          <table:table-cell office:value-type="string" table:style-name="ce8">
            <text:p>Rött bly är ett oxidationsmedel, som reagerar kraftigt med Al, (glycerin och HClO4), Na, SO3 m m.  Ämnet har begränsad hållbarhet och bör kontrolleras efter tre månader</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31">
          <table:table-cell office:value-type="string" table:style-name="ce1">
            <text:p>Borax, natriumborat,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8,5-100%, 0,2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Hälsofarlig</text:p>
          </table:table-cell>
          <table:table-cell table:content-validation-name="val1" table:style-name="ce1"/>
          <table:table-cell table:content-validation-name="val1" table:style-name="ce1"/>
          <table:table-cell table:content-validation-name="val1" table:style-name="ce1"/>
          <table:table-cell office:value-type="string" table:style-name="ce37">
            <text:p>H360FD</text:p>
          </table:table-cell>
          <table:table-cell office:value-type="string" table:style-name="ce14">
            <text:p>P201, P202, P280, P308+P313, P405, P501</text:p>
            <text:p/>
            <text:p/>
          </table:table-cell>
          <table:table-cell office:value-type="string" table:style-name="ce21">
            <text:p>H360FD Kan skada fertiliteten. Kan skada det ofödda barnet.</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7">
            <text:p>CMR-, Reproduktionsstörande och utfasningsämne. Tungmetallslask. Små mängder löses i vatten och töms ut i avloppsnätet. Spola efter med mycket vatten. Koncetrationer under 0,2 mol/dm3 är ej märkningpliktigt</text:p>
          </table:table-cell>
          <table:table-cell office:value-type="string" table:style-name="ce39">
            <text:p>KGV Totaldamm Borax mg/m³ 5 Anmärkningar H, V Bekämpningsmedelsklass 2, 3</text:p>
          </table:table-cell>
          <table:table-cell office:value-type="string" table:style-name="ce12">
            <text:p><text:span text:style-name="T8">CMR-ämne<text:s/></text:span>H360FD Kan skada fertiliteten. Kan skada det ofödda barnet.<text:s/><text:span text:style-name="T14">En särskild riskbedömning ska göras för gravida och ammande kvinnor</text:span></text:p>
          </table:table-cell>
          <table:table-cell office:value-type="string" table:style-name="ce8">
            <text:p><text:span text:style-name="T8">Utfasningsämne på kandidatlistan</text:span><text:s/>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Borax, natriumborat,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8,5%, 0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4"/>
          <table:table-cell table:style-name="ce27"/>
          <table:table-cell office:value-type="string" table:content-validation-name="val1" table:style-name="ce17">
            <text:p>Små mängder löses i vatten och töms ut i avloppsnätet. Spola efter med mycket vatten.</text:p>
          </table:table-cell>
          <table:table-cell office:value-type="string" table:style-name="ce21">
            <text:p>KGV Totaldamm Borax mg/m³ 5 Anmärkningar H, V Bekämpningsmedelsklass 2, 3</text:p>
          </table:table-cell>
          <table:table-cell table:style-name="ce12"/>
          <table:table-cell office:value-type="string" table:style-name="ce8">
            <text:p>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Boroxid, dibortrioxid,B<text:span text:style-name="T4">2</text:span>O<text:span text:style-name="T4">3</text:span></text:p>
          </table:table-cell>
          <table:table-cell office:value-type="float" office:value="201104" table:style-name="ce1">
            <text:p>201104</text:p>
          </table:table-cell>
          <table:table-cell office:value-type="string" table:content-validation-name="val1" table:style-name="ce1">
            <text:p>fast &gt;3,1%. &gt;0,44M</text:p>
          </table:table-cell>
          <table:table-cell office:value-type="float" office:value="1" table:content-validation-name="val1" table:style-name="ce1">
            <text:p>1</text:p>
          </table:table-cell>
          <table:table-cell office:value-type="string" table:content-validation-name="val1" table:style-name="ce1">
            <text:p>demonstratione</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60FD</text:p>
          </table:table-cell>
          <table:table-cell office:value-type="string" table:style-name="ce1">
            <text:p>P210, P202, P280, P308+P313, P405, P501</text:p>
          </table:table-cell>
          <table:table-cell office:value-type="string" table:style-name="ce74">
            <text:p>H360FD Kan skada fertiliteten. Kan skada det ofödda barnet.</text:p>
          </table:table-cell>
          <table:table-cell office:value-type="string" table:style-name="ce6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samla in</text:p>
          </table:table-cell>
          <table:table-cell office:value-type="string" table:style-name="ce21">
            <text:p>nej</text:p>
          </table:table-cell>
          <table:table-cell office:value-type="string" table:style-name="ce42">
            <text:p>CMR-ämne</text:p>
          </table:table-cell>
          <table:table-cell office:value-type="string" table:style-name="ce61">
            <text:p><text:span text:style-name="T16">Utfasningsämnen<text:s/></text:span>Reproduktionstoxicitet 1B . Kandidatlistan</text:p>
          </table:table-cell>
          <table:table-cell office:value-type="string" table:style-name="ce61">
            <text:p>Ämnet kan verka som oxidationsmedel. Ej brännbart.</text:p>
          </table:table-cell>
          <table:table-cell office:value-type="string" table:style-name="ce84">
            <text:p><text:span text:style-name="T29">Ögonstänk</text:span><text:s/>Kontakta läkare.<text:span text:style-name="T32"><text:s/></text:span>Hudkontakt<text:span text:style-name="T32"><text:s/></text:span>Tag genast av nedstänkta/förorenade kläder/skor. Tvätta huden med tvål och vatten.</text:p>
          </table:table-cell>
          <table:table-cell table:style-name="ce3"/>
          <table:table-cell table:number-columns-repeated="16362" table:style-name="ce16"/>
        </table:table-row>
        <table:table-row table:style-name="ro32">
          <table:table-cell office:value-type="string" table:style-name="ce1">
            <text:p>Boroxid, dibortrioxid,B<text:span text:style-name="T4">2</text:span>O<text:span text:style-name="T4">3</text:span></text:p>
          </table:table-cell>
          <table:table-cell table:style-name="ce1"/>
          <table:table-cell office:value-type="string" table:content-validation-name="val1" table:style-name="ce1">
            <text:p>&lt;3,1%, &lt;0,44M</text:p>
          </table:table-cell>
          <table:table-cell office:value-type="float" office:value="2" table:content-validation-name="val1" table:style-name="ce1">
            <text:p>2</text:p>
          </table:table-cell>
          <table:table-cell office:value-type="string" table:content-validation-name="val1" table:style-name="ce1">
            <text:p>demonstratione</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27"/>
          <table:table-cell office:value-type="string" table:content-validation-name="val1" table:style-name="ce1">
            <text:p>samla in</text:p>
          </table:table-cell>
          <table:table-cell office:value-type="string" table:style-name="ce17">
            <text:p>nej</text:p>
          </table:table-cell>
          <table:table-cell table:style-name="ce12"/>
          <table:table-cell office:value-type="string" table:style-name="ce61">
            <text:p>Reproduktionstoxicitet 1B . Kandidatlistan</text:p>
          </table:table-cell>
          <table:table-cell office:value-type="string" table:style-name="ce61">
            <text:p>Ämnet kan verka som oxidationsmedel. Ej brännbart.</text:p>
          </table:table-cell>
          <table:table-cell office:value-type="string" table:style-name="ce84">
            <text:p><text:span text:style-name="T29">Ögonstänk</text:span><text:s/>Kontakta läkare.<text:span text:style-name="T32"><text:s/></text:span>Hudkontakt<text:span text:style-name="T32"><text:s/></text:span>Tag genast av nedstänkta/förorenade kläder/skor. Tvätta huden med tvål och vatten.</text:p>
          </table:table-cell>
          <table:table-cell table:style-name="ce3"/>
          <table:table-cell table:number-columns-repeated="16362" table:style-name="ce16"/>
        </table:table-row>
        <table:table-row table:style-name="ro33">
          <table:table-cell office:value-type="string" table:style-name="ce1">
            <text:p>Borsyra, H<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5,5-100%, 0,9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7">
            <text:p>H360FD</text:p>
          </table:table-cell>
          <table:table-cell office:value-type="string" table:style-name="ce14">
            <text:p>P201, P202, P280, P308+P313, P405, P501</text:p>
            <text:p/>
            <text:p/>
          </table:table-cell>
          <table:table-cell office:value-type="string" table:style-name="ce21">
            <text:p>H360FD Kan skada fertiliteten. Kan skada det ofödda barnet.</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CMR-, Reproduktionsstörande och utfasningsämne. Täck över borsyran med NaHCO<text:span text:style-name="T4">3</text:span><text:s/>eller Na<text:span text:style-name="T4">2</text:span>CO<text:span text:style-name="T4">3</text:span>/Ca(OH)<text:span text:style-name="T4">2</text:span><text:s/>(1:1). Blanda och tillsätt vatten. Små mängder av lösningenen av det neutrala bildade saltet, boratet <text:s/>hälls i avlopp med mycket vatten. Störrre mänder i tungmetallslask. Koncetrationer under 0,2 mol/dm<text:span text:style-name="T11">3</text:span><text:s/>är ej märkningpliktigt</text:p>
          </table:table-cell>
          <table:table-cell office:value-type="string" table:style-name="ce17">
            <text:p>Bekämpningsmedelsklass 1 ASS, 2, 3</text:p>
          </table:table-cell>
          <table:table-cell office:value-type="string" table:style-name="ce12">
            <text:p><text:span text:style-name="T8">CMR-ämne<text:s/></text:span>H360FD Kan skada fertiliteten. Kan skada det ofödda barnet. En särskild riskbedömning ska göras för gravida och ammande kvinnor</text:p>
          </table:table-cell>
          <table:table-cell office:value-type="string" table:style-name="ce8">
            <text:p><text:span text:style-name="T8">Utfasningsämne på kandidatlistan<text:s/></text:span>Reproduktionstoxicitet 1,<text:s/></text:p>
          </table:table-cell>
          <table:table-cell office:value-type="string" table:style-name="ce12">
            <text:p>Ämnet kan explodera i blandning med kalium eller ättiksyraanhydrid.<text:span text:style-name="T3">.</text:span><text:s/>Använd handskar av Neoprengummi, Nitrilgummi,<text:s/></text:p>
          </table:table-cell>
          <table:table-cell office:value-type="string" table:style-name="ce12">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4">
          <table:table-cell office:value-type="string" table:style-name="ce1">
            <text:p>Borsyra, H<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5,5% , 0 <text:s/>- 0,9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7"/>
          <table:table-cell office:value-type="string" table:content-validation-name="val1" table:style-name="ce1">
            <text:p>CMR-, Reproduktionsstörande och utfasningsämne. Täck över borsyran med NaHCO<text:span text:style-name="T4">3<text:s/></text:span>eller Na<text:span text:style-name="T4">2</text:span>CO<text:span text:style-name="T4">3</text:span>/Ca(OH)<text:span text:style-name="T4">2</text:span><text:s/>(1:1). Blanda och tillsätt vatten. Lösningenen av det neutrala bildade saltet, boratet <text:s/>hälls i avlopp med mycket vatten.</text:p>
          </table:table-cell>
          <table:table-cell office:value-type="string" table:style-name="ce17">
            <text:p>Bekämpningsmedelsklass 1 ASS, 2, 3</text:p>
          </table:table-cell>
          <table:table-cell office:value-type="string" table:style-name="ce12">
            <text:p>Reproduktionstoxicitet 1,<text:s/></text:p>
          </table:table-cell>
          <table:table-cell office:value-type="string" table:style-name="ce8">
            <text:p>CMR</text:p>
          </table:table-cell>
          <table:table-cell office:value-type="string" table:style-name="ce12">
            <text:p>Ämnet kan explodera i blandning med kalium eller ättiksyraanhydrid.<text:span text:style-name="T3">.</text:span><text:s/>Använd handskar av Neoprengummi, Nitrilgummi,<text:s/></text:p>
          </table:table-cell>
          <table:table-cell office:value-type="string" table:style-name="ce12">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Brom, Br<text:span text:style-name="T4">2</text:span><text:s/></text:p>
          </table:table-cell>
          <table:table-cell office:value-type="float" office:value="190220" table:style-name="ce1">
            <text:p>190220</text:p>
          </table:table-cell>
          <table:table-cell office:value-type="string" table:content-validation-name="val1" table:style-name="ce1">
            <text:p>vätska, lösning, <text:s/>5-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98">
            <text:p><text:span text:style-name="T7">H314,</text:span><text:s/>H330, H400</text:p>
          </table:table-cell>
          <table:table-cell office:value-type="string" table:style-name="ce21">
            <text:p>P260, P262, P264, P270, P271, P273, P280, P284, P301+P310, P302+P352, P304+P340, P310, P320, P321, P330, P361 + P364, P363, P391, P403+P233, P405, P501<text:s/></text:p>
          </table:table-cell>
          <table:table-cell office:value-type="string" table:style-name="ce21">
            <text:p>H314 Orsakar allvarliga frätskador på hud och ögon. H330 Dödligt vid inandning. H400 Mycket giftigt för vattenlevande organismer.</text:p>
          </table:table-cell>
          <table:table-cell office:value-type="string" table:style-name="ce12">
            <text:p>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Brom är ett prioriterar riskminskningämne med hög akut giftighet. Gör brom mindre reaktivt genom reduktion till bromidjoner med ett reduktionsmedel tex. Askorbinsyra. <text:s/>Koncentrationer bromidjoner under 0,2 mol/dm<text:span text:style-name="T11">3</text:span><text:s/>är ej märkningspliktigt</text:p>
          </table:table-cell>
          <table:table-cell office:value-type="string" table:style-name="ce17">
            <text:p>KGV Ppm 0,3 mg/m³ 2 Anmärkningar V</text:p>
          </table:table-cell>
          <table:table-cell office:value-type="string" table:style-name="ce12">
            <text:p><text:span text:style-name="T8">Mycket hög akut giftighet</text:span>H330 Dödligt vid inandning.Giftigt vattenlevande organismer</text:p>
          </table:table-cell>
          <table:table-cell office:value-type="string" table:style-name="ce12">
            <text:p><text:span text:style-name="T8">Prioriterat riskminskningsämne <text:s/>Akut toxicitet<text:s/></text:span>Frätande eller irriterande verkan på hud 1, Akut toxicitet 2, Farligt för vattenmiljön 1,<text:s/></text:p>
            <text:p/>
          </table:table-cell>
          <table:table-cell office:value-type="string" table:style-name="ce12">
            <text:p>Vid behov, använd andnings- och ögonskydd samt skyddshandskar(Nitrilgummi,) och skyddskläder. Arbeta vid punktutsug eller i dragskåp.Brom är ett starkt oxidationsmedel, som kan reagera våldsamt med reduktionsmedel, acetaldehyd, C<text:span text:style-name="T10">2</text:span>H<text:span text:style-name="T10">2</text:span>, Al, NH<text:span text:style-name="T10">3,<text:s/></text:span>dimetylformamid, H<text:span text:style-name="T10">2</text:span>, CH<text:span text:style-name="T10">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2">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pan><text:s/>med tiosulfat lösning eller askorbinsyra</text:p>
          </table:table-cell>
          <table:table-cell table:style-name="ce3"/>
          <table:table-cell table:number-columns-repeated="16362" table:style-name="ce16"/>
        </table:table-row>
        <table:table-row table:style-name="ro14">
          <table:table-cell office:value-type="string" table:style-name="ce1">
            <text:p>Brom, Br<text:span text:style-name="T4">2</text:span><text:s/></text:p>
          </table:table-cell>
          <table:table-cell office:value-type="float" office:value="190220" table:style-name="ce1">
            <text:p>190220</text:p>
          </table:table-cell>
          <table:table-cell office:value-type="string" table:content-validation-name="val1" table:style-name="ce1">
            <text:p>lösning, <text:s/>3 - 5%, 0,06-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Varning</text:p>
          </table:table-cell>
          <table:table-cell office:value-type="string" table:content-validation-name="val1" table:style-name="ce1">
            <text:p>Skadlig</text:p>
          </table:table-cell>
          <table:table-cell table:style-name="ce76"/>
          <table:table-cell table:content-validation-name="val1" table:style-name="ce25"/>
          <table:table-cell table:content-validation-name="val1" table:style-name="ce1"/>
          <table:table-cell office:value-type="string" table:style-name="ce21">
            <text:p>H315, H319</text:p>
          </table:table-cell>
          <table:table-cell office:value-type="string" table:style-name="ce21">
            <text:p>P264, P280, P302+P352, P321, P332+P313, P337+P313, P362 + P364</text:p>
          </table:table-cell>
          <table:table-cell office:value-type="string" table:style-name="ce21">
            <text:p>H315 Irriterar huden. H319 Orsakar allvarlig ögonirritation.</text:p>
          </table:table-cell>
          <table:table-cell office:value-type="string" table:style-name="ce1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Brom är ett prioriterar riskminskningämne med hög akut giftighet. Gör brom mindre reaktivt genom reduktion till bromidjoner med ett reduktionsmedel tex. Askorbinsyra. <text:s/>Koncentrationer bromidjoner under 0,2 mol/dm<text:span text:style-name="T11">3</text:span><text:s/>är ej märkningspliktigt</text:p>
          </table:table-cell>
          <table:table-cell office:value-type="string" table:style-name="ce17">
            <text:p>KGV Ppm 0,3 mg/m³ 2 Anmärkningar V</text:p>
          </table:table-cell>
          <table:table-cell office:value-type="string" table:style-name="ce42">
            <text:p>Mycket hög akut giftighet</text:p>
          </table:table-cell>
          <table:table-cell office:value-type="string" table:style-name="ce12">
            <text:p><text:span text:style-name="T8">Prioriterat riskminskningsämne<text:s/></text:span>Frätande eller irriterande verkan på hud 1, Akut toxicitet 2, Farligt för vattenmiljön 1,<text:s/></text:p>
            <text:p/>
          </table:table-cell>
          <table:table-cell office:value-type="string" table:style-name="ce12">
            <text:p>Vid behov, använd andnings- och ögonskydd samt skyddshandskar(Nitrilgummi,) och skyddskläder. Arbeta vid punktutsug eller i dragskåp.Brom är ett starkt oxidationsmedel, som kan reagera våldsamt med reduktionsmedel, acetaldehyd, C<text:span text:style-name="T10">2</text:span>H<text:span text:style-name="T10">2</text:span>, Al, NH<text:span text:style-name="T10">3,<text:s/></text:span>dimetylformamid, H<text:span text:style-name="T10">2</text:span>, CH<text:span text:style-name="T10">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2">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pan><text:s/>med tiosulfat lösning eller askorbinsyra</text:p>
          </table:table-cell>
          <table:table-cell table:style-name="ce3"/>
          <table:table-cell table:number-columns-repeated="16362" table:style-name="ce16"/>
        </table:table-row>
        <table:table-row table:style-name="ro14">
          <table:table-cell office:value-type="string" table:style-name="ce1">
            <text:p>Brom, Br<text:span text:style-name="T4">2,<text:s/></text:span>bromvatten<text:span text:style-name="T4"><text:s/></text:span></text:p>
          </table:table-cell>
          <table:table-cell office:value-type="float" office:value="190220" table:style-name="ce1">
            <text:p>190220</text:p>
          </table:table-cell>
          <table:table-cell office:value-type="string" table:content-validation-name="val1" table:style-name="ce1">
            <text:p>lösning, 0 - 3%, 0 -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7"/>
          <table:table-cell office:value-type="string" table:content-validation-name="val1" table:style-name="ce1">
            <text:p>Gör brom mindre reaktivt genom reduktion till bromidjoner med ett reduktionsmedel tex. Askorbinsyra. Brom är ett prioämne.</text:p>
          </table:table-cell>
          <table:table-cell office:value-type="string" table:style-name="ce17">
            <text:p>KGV Ppm 0,3 mg/m³ 2 Anmärkningar V</text:p>
          </table:table-cell>
          <table:table-cell table:style-name="ce42"/>
          <table:table-cell office:value-type="string" table:style-name="ce12">
            <text:p><text:s/>Frätande eller irriterande verkan på hud 1, Akut toxicitet 2, Farligt för vattenmiljön 1,<text:s/></text:p>
            <text:p/>
          </table:table-cell>
          <table:table-cell office:value-type="string" table:style-name="ce12">
            <text:p>Vid behov, använd andnings- och ögonskydd samt skyddshandskar(Nitrilgummi,) och skyddskläder. Arbeta vid punktutsug eller i dragskåp.Brom är ett starkt oxidationsmedel, som kan reagera våldsamt med reduktionsmedel, acetaldehyd, C<text:span text:style-name="T10">2</text:span>H<text:span text:style-name="T10">2</text:span>, Al, NH<text:span text:style-name="T10">3,<text:s/></text:span>dimetylformamid, H<text:span text:style-name="T10">2</text:span>, CH<text:span text:style-name="T10">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2">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text:span>med tiosulfat lösning eller askorbinsyra</text:p>
          </table:table-cell>
          <table:table-cell table:style-name="ce3"/>
          <table:table-cell table:number-columns-repeated="16362" table:style-name="ce16"/>
        </table:table-row>
        <table:table-row table:style-name="ro23">
          <table:table-cell office:value-type="string" table:style-name="ce1">
            <text:p>Brombutan-1, C<text:span text:style-name="T4">4</text:span>H<text:span text:style-name="T4">9</text:span>Br</text:p>
          </table:table-cell>
          <table:table-cell office:value-type="float" office:value="190220" table:style-name="ce1">
            <text:p>190220</text:p>
          </table:table-cell>
          <table:table-cell office:value-type="string" table:content-validation-name="val1" table:style-name="ce1">
            <text:p>vätska, lösning, <text:s/>20 - 100%, 1,5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
            <text:p>H225, H315, H319, H335,<text:s/><text:span text:style-name="T6">H360FD, H411</text:span></text:p>
          </table:table-cell>
          <table:table-cell office:value-type="string" table:style-name="ce1">
            <text:p>P201, P202, P210, P233, P240, P241, P242, P243, P261, P264, P271, P273, P280, P302+P352, P304+P340, P308+P313, P312, P321, P332+P313, P337+P313, P362 + P364, P370+P378, P391, P403+P233, P403+P235, P405, P501</text:p>
          </table:table-cell>
          <table:table-cell office:value-type="string" table:style-name="ce17">
            <text:p>H225 Mycket brandfarlig vätska och ånga. H315 Irriterar huden. H319 Orsakar allvarlig ögonirritation. H335 Kan orsaka irritation i luftvägarna. H360FD Kan skada fertiliteten. Kan skada det ofödda barnet. H411 Giftigt för vattenlevande organismer med långtidseffekter.</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 utrustning. P242n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Y Endast för yrkesmässigt bruk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halogenorganiskt avfall</text:p>
          </table:table-cell>
          <table:table-cell office:value-type="string" table:style-name="ce22">
            <text:p>Brandsäkerhetsklass 1</text:p>
          </table:table-cell>
          <table:table-cell office:value-type="string" table:style-name="ce8">
            <text:p><text:span text:style-name="T8">Miljöfara reproduktionsstörande<text:s/></text:span><text:s/>H360FD Kan skada fertiliteten. Kan skada det ofödda barnet.<text:s/><text:span text:style-name="T14">En särskild riskbedömning ska göras för gravida och ammande kvinno</text:span>r</text:p>
          </table:table-cell>
          <table:table-cell office:value-type="string" table:style-name="ce12">
            <text:p><text:span text:style-name="T8">Utfasningsämne på kandidatlistan<text:s/></text:span>Brandfarliga vätskor 2; Frätande eller irriterande verkan på hud 2; Allvarlig ögonskada/ögonirritation 2; Specifik organtoxicitet vid enstaka exponering 3; Reproduktionstoxicitet 1; Farligt för vattenmiljön 2<text:s/></text:p>
          </table:table-cell>
          <table:table-cell office:value-type="string" table:style-name="ce8">
            <text:p>Ämnet kan reagera kraftigt med oxidationsmedel, natrium och brombensenArbeta vid punktutsug eller i dragskåp.</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0">
          <table:table-cell office:value-type="string" table:style-name="ce1">
            <text:p>Brombutan-1, C<text:span text:style-name="T4">4</text:span>H<text:span text:style-name="T4">9</text:span>Br</text:p>
          </table:table-cell>
          <table:table-cell office:value-type="float" office:value="190220" table:style-name="ce1">
            <text:p>190220</text:p>
          </table:table-cell>
          <table:table-cell office:value-type="string" table:content-validation-name="val1" table:style-name="ce1">
            <text:p>vätska, lösning, <text:s/>0 - 20% , 0 <text:s/>-1,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7">
            <text:p>H225,<text:s/><text:span text:style-name="T8">H360FD</text:span></text:p>
          </table:table-cell>
          <table:table-cell office:value-type="string" table:style-name="ce17">
            <text:p>P201, P202, P210, P233, P240, P241, P242, P243, P280, P308+P313, P370+P378, P403+P235, P405, P501</text:p>
          </table:table-cell>
          <table:table-cell office:value-type="string" table:style-name="ce21">
            <text:p>H225 Mycket brandfarlig vätska och ånga. H360FD Kan skada fertiliteten. Kan skada det ofödda barnet.</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Y Endast för yrkesmässigt bruk P308+P313 Vid exponering eller misstanke om exponering: Sök läkarhjälp. P370+P378 Vid brand: Släck med … Skyddsangivelse förvaring P403+P235 Förvaras på väl ventilerad plats. Förvaras svalt. P405 Förvaras inlåst. P501 Innehållet/behållaren lämnas till…</text:p>
          </table:table-cell>
          <table:table-cell office:value-type="string" table:content-validation-name="val1" table:style-name="ce1">
            <text:p>halogenorganiskt avfall</text:p>
          </table:table-cell>
          <table:table-cell office:value-type="string" table:style-name="ce22">
            <text:p>Brandsäkerhetsklass 1</text:p>
          </table:table-cell>
          <table:table-cell office:value-type="string" table:style-name="ce8">
            <text:p><text:span text:style-name="T8">Miljöfara reproduktionsstörande<text:s/></text:span>H360FD Kan skada fertiliteten. Kan skada det ofödda barnet</text:p>
          </table:table-cell>
          <table:table-cell office:value-type="string" table:style-name="ce12">
            <text:p><text:span text:style-name="T8">Utfasningsämne</text:span><text:s/>Brandfarliga vätskor 2; Frätande eller irriterande verkan på hud 2; Allvarlig ögonskada/ögonirritation 2; Specifik organtoxicitet vid enstaka exponering 3; Reproduktionstoxicitet 1; Farligt för vattenmiljön 2<text:s/><text:span text:style-name="T14">En särskild riskbedömning ska göras för gravida och ammande kvinnor</text:span></text:p>
          </table:table-cell>
          <table:table-cell office:value-type="string" table:style-name="ce8">
            <text:p>Ämnet kan reagera kraftigt med oxidationsmedel, natrium och brombensenArbeta vid punktutsug eller i dragskåp.</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Brombutan-2, (l), CH<text:span text:style-name="T4">3</text:span>CH<text:span text:style-name="T4">2</text:span>CHBrCH<text:span text:style-name="T4">3</text:span></text:p>
          </table:table-cell>
          <table:table-cell office:value-type="float" office:value="190220" table:style-name="ce1">
            <text:p>190220</text:p>
          </table:table-cell>
          <table:table-cell office:value-type="string" table:content-validation-name="val1" table:style-name="ce1">
            <text:p>vätska, lösning,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 P403+P235 P501 Innehållet/behållaren lämnas till…</text:p>
          </table:table-cell>
          <table:table-cell office:value-type="string" table:style-name="ce21">
            <text:p>H225 Mycke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halogenerad organiska slask</text:p>
          </table:table-cell>
          <table:table-cell office:value-type="string" table:style-name="ce22">
            <text:p>Brandsäkerhetsklass 1</text:p>
          </table:table-cell>
          <table:table-cell office:value-type="string" table:style-name="ce66">
            <text:p>Miljöfara reproduktionsstörande</text:p>
          </table:table-cell>
          <table:table-cell office:value-type="string" table:style-name="ce8">
            <text:p><text:span text:style-name="T8">Utfasningsämne</text:span><text:s/>Brandfarliga vätskor 1</text:p>
          </table:table-cell>
          <table:table-cell office:value-type="string" table:style-name="ce34">
            <text:p>Ämnet är reaktivt.<text:span text:style-name="T3"><text:s/>Vid brand kan korroderande gaser bildas. Dragskåp önskvärt</text:span></text:p>
          </table:table-cell>
          <table:table-cell office:value-type="string" table:style-name="ce12">
            <text:p><text:span text:style-name="T8">Inandning: F</text:span>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Bromfenolblått; 3',3'',5',5''-Tetrabromfenolsulfoftalein</text:p>
          </table:table-cell>
          <table:table-cell office:value-type="float" office:value="190220" table:style-name="ce1">
            <text:p>190220</text:p>
          </table:table-cell>
          <table:table-cell office:value-type="string" table:content-validation-name="val1" table:style-name="ce1">
            <text:p>fast vattenlösning,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7"/>
          <table:table-cell office:value-type="string" table:style-name="ce14">
            <text:p>Små mängder avlopp, större mängder halogenerat organiskt avfall</text:p>
          </table:table-cell>
          <table:table-cell office:value-type="string" table:style-name="ce14">
            <text:p>brandsäkerhetsklass 3</text:p>
          </table:table-cell>
          <table:table-cell table:style-name="ce2"/>
          <table:table-cell office:value-type="float" office:value="0" table:style-name="ce3">
            <text:p>0</text:p>
          </table:table-cell>
          <table:table-cell office:value-type="string" table:style-name="ce8">
            <text:p>Kan förvaras i rumstemperatur</text:p>
          </table:table-cell>
          <table:table-cell office:value-type="string" table:style-name="ce2">
            <text:p>0Ingen information</text:p>
          </table:table-cell>
          <table:table-cell table:style-name="ce3"/>
          <table:table-cell table:number-columns-repeated="16362" table:style-name="ce16"/>
        </table:table-row>
        <table:table-row table:style-name="ro11">
          <table:table-cell office:value-type="string" table:style-name="ce1">
            <text:p>Bromkresolgrönt</text:p>
          </table:table-cell>
          <table:table-cell office:value-type="float" office:value="190220" table:style-name="ce1">
            <text:p>190220</text:p>
          </table:table-cell>
          <table:table-cell office:value-type="string" table:content-validation-name="val1" table:style-name="ce1">
            <text:p>Fast, lösning, 10 - 100%, 0,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5, <text:s/>H318,<text:s/></text:p>
          </table:table-cell>
          <table:table-cell office:value-type="string" table:style-name="ce21">
            <text:p>P264, P280, P302+P352, P310, P321, <text:s/>P332+P313, P362 + P364</text:p>
          </table:table-cell>
          <table:table-cell office:value-type="string" table:style-name="ce21">
            <text:p>H315 Irriterar huden. H318 Orsakar allvarliga ögonskador.</text:p>
          </table:table-cell>
          <table:table-cell office:value-type="string" table:style-name="ce21">
            <text:p>P264 Tvätta … grundligt efter användning. P280 Använd skyddshandskar/skyddskläder/ögonskydd/ ansiktsskydd. P302+P352 VID HUDKONTAKT: Tvätta med mycket vatten/…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1">
            <text:p>Små mängder avlopp, större mängder halogenerat organiskt avfall</text:p>
          </table:table-cell>
          <table:table-cell office:value-type="string" table:style-name="ce14">
            <text:p>Brandsäkerhetsklass 3</text:p>
          </table:table-cell>
          <table:table-cell table:style-name="ce2"/>
          <table:table-cell office:value-type="string" table:style-name="ce12">
            <text:p>Frätande eller irriterande verkan på hud 2; Allvarlig ögonskada/ögonirritation<text:s/></text:p>
          </table:table-cell>
          <table:table-cell office:value-type="float" office:value="0" table:style-name="ce12">
            <text:p>0</text:p>
          </table:table-cell>
          <table:table-cell office:value-type="string" table:style-name="ce12">
            <text:p><text:span text:style-name="T8">Hudkontakt:<text:s/></text:span>Tag genast av nedstänkta/förorenade kläder/skor. Tvätta huden noggrant under flera minuter med tvål och vatten. Kontakta läkare om besvär uppstår/kvarstår.<text:span text:style-name="T8"><text:s/>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1">
          <table:table-cell office:value-type="string" table:style-name="ce1">
            <text:p>Bromkresolgrönt</text:p>
          </table:table-cell>
          <table:table-cell office:value-type="float" office:value="190220" table:style-name="ce1">
            <text:p>190220</text:p>
          </table:table-cell>
          <table:table-cell office:value-type="string" table:content-validation-name="val1" table:style-name="ce1">
            <text:p>lösning 0 - 10%, 0 <text:s/>-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36"/>
          <table:table-cell table:content-validation-name="val1" table:style-name="ce1"/>
          <table:table-cell table:content-validation-name="val1" table:style-name="ce1"/>
          <table:table-cell table:number-columns-repeated="4" table:style-name="ce21"/>
          <table:table-cell office:value-type="string" table:style-name="ce14">
            <text:p>Små mängder avlopp, större mängder halogenerat organiskt avfall</text:p>
          </table:table-cell>
          <table:table-cell office:value-type="string" table:style-name="ce14">
            <text:p>Brandsäkerhetsklass 3</text:p>
          </table:table-cell>
          <table:table-cell table:style-name="ce2"/>
          <table:table-cell office:value-type="string" table:style-name="ce12">
            <text:p>Frätande eller irriterande verkan på hud 2; Allvarlig ögonskada/ögonirritation<text:s/></text:p>
          </table:table-cell>
          <table:table-cell office:value-type="float" office:value="0" table:style-name="ce12">
            <text:p>0</text:p>
          </table:table-cell>
          <table:table-cell office:value-type="string" table:style-name="ce12">
            <text:p><text:span text:style-name="T8">Hudkontakt:<text:s/></text:span>Tag genast av nedstänkta/förorenade kläder/skor. Tvätta huden noggrant under flera minuter med tvål och vatten. Kontakta läkare om besvär uppstår/kvarstår.<text:span text:style-name="T8"><text:s/>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6">
          <table:table-cell office:value-type="string" table:style-name="ce1">
            <text:p>Brommetylpropan, 2-brom-2-metylpropan, tertiär butanbromid, CH<text:span text:style-name="T4">3</text:span>CBr(CH<text:span text:style-name="T4">3</text:span>)CH<text:span text:style-name="T4">3</text:span></text:p>
          </table:table-cell>
          <table:table-cell office:value-type="float" office:value="190220" table:style-name="ce1">
            <text:p>190220</text:p>
          </table:table-cell>
          <table:table-cell office:value-type="string" table:content-validation-name="val1" table:style-name="ce1">
            <text:p>vätska, <text:s/>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office:value-type="string" table:style-name="ce14">
            <text:p>P210, P233,,P240,P241, P242, P243, P280, P370+P378, P403+P235, P501</text:p>
          </table:table-cell>
          <table:table-cell office:value-type="string" table:style-name="ce14">
            <text:p>H225 Mycke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14">
            <text:p>halogenerad organiska slask</text:p>
          </table:table-cell>
          <table:table-cell office:value-type="string" table:style-name="ce19">
            <text:p>Brandsäkerhetsklass 1</text:p>
          </table:table-cell>
          <table:table-cell table:style-name="ce66"/>
          <table:table-cell office:value-type="string" table:style-name="ce8">
            <text:p>Brandfarliga vätskor 1</text:p>
          </table:table-cell>
          <table:table-cell office:value-type="string" table:style-name="ce34">
            <text:p>Ämnet är reaktivt.<text:span text:style-name="T3"><text:s/>Vid brand kan korroderande gaser bildas. Dragskåp önskvärt</text:span></text:p>
          </table:table-cell>
          <table:table-cell office:value-type="string" table:style-name="ce12">
            <text:p><text:span text:style-name="T8">Inandning:<text:s/></text:span>Frisk luft och vila. Eventuell andningshjälp. Kontakta läkare om besvär uppstår/kvarstår.<text:s/><text:span text:style-name="T8">Hudkontakt:</text:span><text:s/>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5">
          <table:table-cell office:value-type="string" table:style-name="ce1">
            <text:p>Brompropan-1, C<text:span text:style-name="T4">2</text:span>H<text:span text:style-name="T4">5</text:span>CH<text:span text:style-name="T4">2</text:span>Br</text:p>
          </table:table-cell>
          <table:table-cell office:value-type="float" office:value="201104" table:style-name="ce1">
            <text:p>201104</text:p>
          </table:table-cell>
          <table:table-cell office:value-type="string" table:content-validation-name="val1" table:style-name="ce1">
            <text:p>10-100%, &gt;0,9M</text:p>
          </table:table-cell>
          <table:table-cell office:value-type="float" office:value="1" table:content-validation-name="val1" table:style-name="ce1">
            <text:p>1</text:p>
          </table:table-cell>
          <table:table-cell table:content-validation-name="val1" table:style-name="ce1"/>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ldig</text:p>
          </table:table-cell>
          <table:table-cell office:value-type="string" table:content-validation-name="val1" table:style-name="ce1">
            <text:p>Hälsofara</text:p>
          </table:table-cell>
          <table:table-cell table:content-validation-name="val1" table:style-name="ce1"/>
          <table:table-cell office:value-type="string" table:style-name="ce14">
            <text:p>H225, H315, H319, H335, H336,<text:s/><text:span text:style-name="T6">H360FD,</text:span><text:s/>H373,<text:s/></text:p>
          </table:table-cell>
          <table:table-cell office:value-type="string" table:style-name="ce61">
            <text:p>P201, P202, P210, P233, P240, P241, P242, P243, P260, P261, P264, P271, P280, P302+P352, P304+P340, P308+P313, P312, P314, P321, P332+P313, P337+P313, P362 + P364, P370+P378, P403+P233, P403+P235, P405, P501</text:p>
          </table:table-cell>
          <table:table-cell office:value-type="string" table:style-name="ce81">
            <text:p>H225 Mycket brandfarlig vätska och ånga. H315 Irriterar huden. H319 Orsakar allvarlig ögonirritation. H335 Kan orsaka irritation i luftvägarna. H336 Kan göra att man blir dåsig eller omtöcknad. H360FD Kan skada fertiliteten. Kan skada det ofödda barnet. H373 Kan orsaka organskador genom lång eller upprepad exponering</text:p>
          </table:table-cell>
          <table:table-cell office:value-type="string" table:style-name="ce6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text:p>
            <text:p>Används endast utomhus eller i väl ventilerade utrymmen. P280 Använd skyddshandskar/skyddskläder/ögonskydd/ ansiktsskydd.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Innehållet/behållaren lämnas till…</text:p>
            <text:p/>
          </table:table-cell>
          <table:table-cell office:value-type="string" table:style-name="ce61">
            <text:p>Halogenhaltiga lösningsmedel får inte blandas med halogenfritt avfall</text:p>
          </table:table-cell>
          <table:table-cell office:value-type="string" table:style-name="ce19">
            <text:p>nej</text:p>
          </table:table-cell>
          <table:table-cell office:value-type="string" table:style-name="ce66">
            <text:p>CMR-ämne reproduktionsstörande</text:p>
          </table:table-cell>
          <table:table-cell office:value-type="string" table:style-name="ce61">
            <text:p><text:span text:style-name="T16">Utfasningsämne<text:s/></text:span>Brandfarliga vätskor 2., Frätande eller irriterande verkan på hud 2, Allvarlig ögonskada/ögonirritation 2, Specifik organtoxicitet vid enstaka exponering 3, Reproduktionstoxicitet 1B, Specifik organtoxicitet vid upprepad exponering 2B</text:p>
          </table:table-cell>
          <table:table-cell office:value-type="string" table:style-name="ce61">
            <text:p>Ämnet kan reagera kraftigt med oxidationsmedel. Arbeta vid punktutsug eller i dragskåp. Handskar Butylgummi, Naturgummi, Neoprengummi, Polyvinylklorid (PVC),<text:s/><text:span text:style-name="T17">…</text:span>Halogenhaltiga lösningsmedel får inte blandas med halogenfritt avfall.</text:p>
          </table:table-cell>
          <table:table-cell office:value-type="string" table:style-name="ce87">
            <text:p><text:span text:style-name="T37">Inandning<text:s/></text:span>Frisk luft och vila. Eventuell andningshjälp. Tag genast av nedstänkta/förorenade kläder/skor. Kontakta giftinformationscentral eller läkare om besvär uppstår/kvarstår.<text:s/><text:span text:style-name="T37">Ögonstänk</text:span><text:s/>Kontakta läkare. Skölj genast med mycket vatten i minst 5 minuter. Håll ögonlocken brett isär. Ta ut eventuella kontaktlinser om det går lätt. Fortsätt att skölja.<text:s/><text:span text:style-name="T37">Hudkontakt<text:s/></text:span>Tag genast av nedstänkta/förorenade kläder/skor. Tvätta huden med tvål och vatten. Kontakta giftinformationscentral eller läkare om besvär uppstår/kvarstår<text:span text:style-name="T33">.</text:span></text:p>
          </table:table-cell>
          <table:table-cell table:style-name="ce3"/>
          <table:table-cell table:number-columns-repeated="16362" table:style-name="ce16"/>
        </table:table-row>
        <table:table-row table:style-name="ro15">
          <table:table-cell office:value-type="string" table:style-name="ce1">
            <text:p>Brompropan-1, C2H5CH2Br</text:p>
          </table:table-cell>
          <table:table-cell office:value-type="float" office:value="201104" table:style-name="ce1">
            <text:p>201104</text:p>
          </table:table-cell>
          <table:table-cell office:value-type="string" table:content-validation-name="val1" table:style-name="ce1">
            <text:p>0,3-10%, 0,02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GRB 16</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pfara</text:p>
          </table:table-cell>
          <table:table-cell table:content-validation-name="val1" table:style-name="ce1"/>
          <table:table-cell table:content-validation-name="val1" table:style-name="ce1"/>
          <table:table-cell office:value-type="string" table:style-name="ce14">
            <text:p>H225,<text:s/><text:span text:style-name="T6">H360f</text:span></text:p>
          </table:table-cell>
          <table:table-cell office:value-type="string" table:style-name="ce14">
            <text:p>P201, P202, P210, P233, P240, P241, P242, P243, P280, P308+P313, P370+P378, P403+P235, P405, P501</text:p>
          </table:table-cell>
          <table:table-cell office:value-type="string" table:style-name="ce61">
            <text:p>H225 Mycket brandfarlig vätska och ånga. H360FD Kan skada fertiliteten. Kan skada det ofödda barnet.</text:p>
          </table:table-cell>
          <table:table-cell office:value-type="string" table:style-name="ce6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8+P313 Vid exponering eller misstanke om exponering: Sök läkarhjälp. P370+P378 Vid brand: Släck med … P403+P235 Förvaras på väl ventilerad plats. Förvaras svalt. P405 Förvaras inlåst. P501 Innehållet/behållaren lämnas till…</text:p>
          </table:table-cell>
          <table:table-cell office:value-type="string" table:style-name="ce61">
            <text:p>Halogenhaltiga lösningsmedel får inte blandas med halogenfritt avfall</text:p>
          </table:table-cell>
          <table:table-cell office:value-type="string" table:style-name="ce19">
            <text:p>nej</text:p>
          </table:table-cell>
          <table:table-cell office:value-type="string" table:style-name="ce8">
            <text:p><text:span text:style-name="T8">CMR-ämne<text:s/></text:span>Reptoduktions stör</text:p>
          </table:table-cell>
          <table:table-cell office:value-type="string" table:style-name="ce61">
            <text:p><text:span text:style-name="T16">Utfasningämne<text:s/></text:span>Brandfarliga vätskor 2., Frätande eller irriterande verkan på hud 2, Allvarlig ögonskada/ögonirritation 2, Specifik organtoxicitet vid enstaka exponering 3, Reproduktionstoxicitet 1B, Specifik organtoxicitet vid upprepad exponering 2B</text:p>
          </table:table-cell>
          <table:table-cell office:value-type="string" table:style-name="ce61">
            <text:p>Ämnet kan reagera kraftigt med oxidationsmedel. Arbeta vid punktutsug eller i dragskåp. Handskar Butylgummi, Naturgummi, Neoprengummi, Polyvinylklorid (PVC),<text:s/><text:span text:style-name="T17">…</text:span>Halogenhaltiga lösningsmedel får inte blandas med halogenfritt avfall.</text:p>
          </table:table-cell>
          <table:table-cell office:value-type="string" table:style-name="ce87">
            <text:p><text:span text:style-name="T37">Inandning<text:s/></text:span>Frisk luft och vila. Eventuell andningshjälp. Tag genast av nedstänkta/förorenade kläder/skor. Kontakta giftinformationscentral eller läkare om besvär uppstår/kvarstår.<text:s/><text:span text:style-name="T37">Ögonstänk</text:span><text:s/>Kontakta läkare. Skölj genast med mycket vatten i minst 5 minuter. Håll ögonlocken brett isär. Ta ut eventuella kontaktlinser om det går lätt. Fortsätt att skölja.<text:s/><text:span text:style-name="T37">Hudkontakt<text:s/></text:span>Tag genast av nedstänkta/förorenade kläder/skor. Tvätta huden med tvål och vatten. Kontakta giftinformationscentral eller läkare om besvär uppstår/kvarstår<text:span text:style-name="T33">.</text:span></text:p>
          </table:table-cell>
          <table:table-cell table:style-name="ce3"/>
          <table:table-cell table:number-columns-repeated="16362" table:style-name="ce16"/>
        </table:table-row>
        <table:table-row table:style-name="ro15">
          <table:table-cell office:value-type="string" table:style-name="ce1">
            <text:p>Brompropan-1, C2H5CH2Br</text:p>
          </table:table-cell>
          <table:table-cell office:value-type="float" office:value="201104" table:style-name="ce1">
            <text:p>201104</text:p>
          </table:table-cell>
          <table:table-cell office:value-type="string" table:content-validation-name="val1" table:style-name="ce1">
            <text:p>0-0,3%,</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GRB 16</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office:value-type="string" table:style-name="ce14">
            <text:p>P210, P233, P240, P241, P242, P243, P280, P370+P378, P403+P234, P501</text:p>
          </table:table-cell>
          <table:table-cell office:value-type="string" table:style-name="ce14">
            <text:p>H225 Mycket brandfarlig vätska och ånga.</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text:s/><text:span text:style-name="T17">Innehållet/behållaren lämnas till</text:span></text:p>
          </table:table-cell>
          <table:table-cell office:value-type="string" table:style-name="ce61">
            <text:p>Halogenhaltiga lösningsmedel får inte blandas med halogenfritt avfall</text:p>
          </table:table-cell>
          <table:table-cell office:value-type="string" table:style-name="ce19">
            <text:p>nej</text:p>
          </table:table-cell>
          <table:table-cell office:value-type="string" table:style-name="ce8">
            <text:p><text:span text:style-name="T8">CMR-ämne<text:s/></text:span>Reptoduktions stör</text:p>
          </table:table-cell>
          <table:table-cell office:value-type="string" table:style-name="ce61">
            <text:p><text:span text:style-name="T16">Utfasningämne<text:s/></text:span>Brandfarliga vätskor 2., Frätande eller irriterande verkan på hud 2, Allvarlig ögonskada/ögonirritation 2, Specifik organtoxicitet vid enstaka exponering 3, Reproduktionstoxicitet 1B, Specifik organtoxicitet vid upprepad exponering 2B</text:p>
          </table:table-cell>
          <table:table-cell office:value-type="string" table:style-name="ce61">
            <text:p>Ämnet kan reagera kraftigt med oxidationsmedel. Arbeta vid punktutsug eller i dragskåp. Handskar Butylgummi, Naturgummi, Neoprengummi, Polyvinylklorid (PVC),<text:s/><text:span text:style-name="T17">…</text:span>Halogenhaltiga lösningsmedel får inte blandas med halogenfritt avfall.</text:p>
          </table:table-cell>
          <table:table-cell office:value-type="string" table:style-name="ce87">
            <text:p><text:span text:style-name="T37">Inandning<text:s/></text:span>Frisk luft och vila. Eventuell andningshjälp. Tag genast av nedstänkta/förorenade kläder/skor. Kontakta giftinformationscentral eller läkare om besvär uppstår/kvarstår.<text:s/><text:span text:style-name="T37">Ögonstänk</text:span><text:s/>Kontakta läkare. Skölj genast med mycket vatten i minst 5 minuter. Håll ögonlocken brett isär. Ta ut eventuella kontaktlinser om det går lätt. Fortsätt att skölja.<text:s/><text:span text:style-name="T37">Hudkontakt<text:s/></text:span>Tag genast av nedstänkta/förorenade kläder/skor. Tvätta huden med tvål och vatten. Kontakta giftinformationscentral eller läkare om besvär uppstår/kvarstår<text:span text:style-name="T33">.</text:span></text:p>
          </table:table-cell>
          <table:table-cell table:style-name="ce3"/>
          <table:table-cell table:number-columns-repeated="16362" table:style-name="ce16"/>
        </table:table-row>
        <table:table-row table:style-name="ro20">
          <table:table-cell office:value-type="string" table:style-name="ce1">
            <text:p>BTB - i 5% etanol, Bromtymolblått, 3,3'-Dibromtymolsulfonftalein</text:p>
          </table:table-cell>
          <table:table-cell office:value-type="float" office:value="210617" table:style-name="ce1">
            <text:p>210617</text:p>
          </table:table-cell>
          <table:table-cell office:value-type="string" table:content-validation-name="val1" table:style-name="ce1">
            <text:p>BTB löst i etanol och vatten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table:style-name="ce14"/>
          <table:table-cell office:value-type="string" table:style-name="ce14">
            <text:p>H225 Mycket brandfarlig vätska och ånga.</text:p>
          </table:table-cell>
          <table:table-cell office:value-type="string" table:style-name="ce3">
            <text:p>H225 Mycket brandfarlig vätska och ånga.</text:p>
          </table:table-cell>
          <table:table-cell office:value-type="string" table:content-validation-name="val1" table:style-name="ce1">
            <text:p>Små mängder avlopp, större mängder halogenerat organiskt avfall</text:p>
          </table:table-cell>
          <table:table-cell office:value-type="string" table:style-name="ce14">
            <text:p>brandsäkerhetsklass 3</text:p>
          </table:table-cell>
          <table:table-cell table:style-name="ce2"/>
          <table:table-cell office:value-type="float" office:value="0" table:style-name="ce3">
            <text:p>0</text:p>
          </table:table-cell>
          <table:table-cell office:value-type="string" table:style-name="ce8">
            <text:p>Vid brand kan korroderande gaser bildas. Sanering kan behövas efter en brand.</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pan><text:s text:c="2"/>Skölj med vatten.</text:p>
          </table:table-cell>
          <table:table-cell table:style-name="ce3"/>
          <table:table-cell table:number-columns-repeated="16362" table:style-name="ce16"/>
        </table:table-row>
        <table:table-row table:style-name="ro19">
          <table:table-cell office:value-type="string" table:style-name="ce1">
            <text:p>BTB - vattenlösning, Bromtymolblått, 3,3'-Dibromtymolsulfonftalein</text:p>
          </table:table-cell>
          <table:table-cell office:value-type="float" office:value="190220" table:style-name="ce1">
            <text:p>190220</text:p>
          </table:table-cell>
          <table:table-cell office:value-type="string" table:content-validation-name="val1" table:style-name="ce1">
            <text:p>fast, vatten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4"/>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
          <table:table-cell office:value-type="string" table:content-validation-name="val1" table:style-name="ce1">
            <text:p>Små mängder avlopp, större mängder halogenerat organiskt avfall</text:p>
          </table:table-cell>
          <table:table-cell office:value-type="string" table:style-name="ce14">
            <text:p>brandsäkerhetsklass 3</text:p>
          </table:table-cell>
          <table:table-cell table:style-name="ce2"/>
          <table:table-cell office:value-type="float" office:value="0" table:style-name="ce3">
            <text:p>0</text:p>
          </table:table-cell>
          <table:table-cell office:value-type="string" table:style-name="ce8">
            <text:p>Vid brand kan korroderande gaser bildas. Sanering kan behövas efter en brand.</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pan><text:s text:c="2"/>Skölj med vatten.</text:p>
          </table:table-cell>
          <table:table-cell table:style-name="ce3"/>
          <table:table-cell table:number-columns-repeated="16362" table:style-name="ce16"/>
        </table:table-row>
        <table:table-row table:style-name="ro16">
          <table:table-cell office:value-type="string" table:style-name="ce1">
            <text:p>Butanol tertiär (2-metyl-2-propanol (CH<text:span text:style-name="T4">3</text:span>)<text:span text:style-name="T4">3</text:span>COH), 1,1,1-trimetyl etanol</text:p>
          </table:table-cell>
          <table:table-cell office:value-type="float" office:value="190220" table:style-name="ce1">
            <text:p>190220</text:p>
          </table:table-cell>
          <table:table-cell office:value-type="string" table:content-validation-name="val1" table:style-name="ce1">
            <text:p>vätska, lösning, 0 - 10% 0 <text:s/>- 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style-name="ce14">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5,<text:s/></text:p>
          </table:table-cell>
          <table:table-cell office:value-type="string" table:style-name="ce21">
            <text:p>P210, P233, P240, P241, <text:s/>P280, P370+P378, P403+P235, P501</text:p>
          </table:table-cell>
          <table:table-cell office:value-type="string" table:style-name="ce12">
            <text:p>H225 Mycket brandfarlig vätska och ånga. H319 Orsakar allvarlig ögonirritatio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 eller avlopp</text:p>
          </table:table-cell>
          <table:table-cell office:value-type="string" table:style-name="ce21">
            <text:p>KGV 75 ppm, 250 mg/m³, Anmärkningar H,<text:s/></text:p>
          </table:table-cell>
          <table:table-cell table:style-name="ce12"/>
          <table:table-cell office:value-type="string" table:style-name="ce12">
            <text:p>Brandfarliga vätskor 2; Allvarlig ögonskada/ögonirritation 2; Akut toxicitet 4; Specifik organtoxicitet vid enstaka exponering 3; Ämnet kan reagera kraftigt med starka oxidationsmedel</text:p>
          </table:table-cell>
          <table:table-cell office:value-type="string" table:style-name="ce12">
            <text:p>Arbeta vid punktutsug eller i dragskåp. Undvik antändningskällor.<text:span text:style-name="T3"><text:s/>Förvaras svalt på väl ventilerad plats. <text:s/>Ämnet kan reagera kraftigt med starka oxidationsmedel.</text:spa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text:p>
          </table:table-cell>
          <table:table-cell table:style-name="ce3"/>
          <table:table-cell table:number-columns-repeated="16362" table:style-name="ce16"/>
        </table:table-row>
        <table:table-row table:style-name="ro2">
          <table:table-cell office:value-type="string" table:style-name="ce1">
            <text:p>Butanol tertiär (2-metyl-2-propanol (CH<text:span text:style-name="T4">3</text:span>)<text:span text:style-name="T4">3</text:span>COH, 1,1,1-trimetyl etanol</text:p>
          </table:table-cell>
          <table:table-cell office:value-type="float" office:value="190220" table:style-name="ce1">
            <text:p>190220</text:p>
          </table:table-cell>
          <table:table-cell office:value-type="string" table:content-validation-name="val1" table:style-name="ce1">
            <text:p>vätska, lösning, 10-100%, 1,5M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7">
            <text:p><text:span text:style-name="T3">H225, H319,</text:span><text:s/>H332,<text:s/><text:span text:style-name="T3">H335</text:span></text:p>
          </table:table-cell>
          <table:table-cell office:value-type="string" table:style-name="ce14">
            <text:p>P210, P233, P240, P241, P242, P243, P260, P261, P264, P270, P271, P280, P301+P312, P304+P340, P312, P321, P330, P337+P313 P362 + P364, P370+P378, P403+P233, P403+P235, P405, P501</text:p>
          </table:table-cell>
          <table:table-cell office:value-type="string" table:style-name="ce8">
            <text:p>H225 Mycket brandfarlig vätska och ånga. H319 Orsakar allvarlig ögonirritation. H332 Skadlig vid inandning. H335 Kan orsaka irritation i luftvägarna</text:p>
          </table:table-cell>
          <table:table-cell office:value-type="string" table:style-name="ce12">
            <text:p>P210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Små mängder i avlopp. Organslask<text:s/></text:p>
          </table:table-cell>
          <table:table-cell office:value-type="string" table:style-name="ce21">
            <text:p>KGV 75 ppm, 250 mg/m³, Anmärkningar H,<text:s/></text:p>
          </table:table-cell>
          <table:table-cell table:style-name="ce12"/>
          <table:table-cell office:value-type="string" table:style-name="ce12">
            <text:p>Brandfarliga vätskor 2; Allvarlig ögonskada/ögonirritation 2; Akut toxicitet 4; Specifik organtoxicitet vid enstaka exponering 3; Ämnet kan reagera kraftigt med starka oxidationsmedel</text:p>
          </table:table-cell>
          <table:table-cell office:value-type="string" table:style-name="ce12">
            <text:p>Arbeta vid punktutsug eller i dragskåp. Undvik antändningskällor.<text:span text:style-name="T3"><text:s/>Förvaras svalt på väl ventilerad plats. <text:s/>Ämnet kan reagera kraftigt med starka oxidationsmedel.</text:spa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text:p>
          </table:table-cell>
          <table:table-cell table:style-name="ce3"/>
          <table:table-cell table:number-columns-repeated="16362" table:style-name="ce16"/>
        </table:table-row>
        <table:table-row table:style-name="ro23">
          <table:table-cell office:value-type="string" table:style-name="ce1">
            <text:p>Butanol, 1-n-butnol, C<text:span text:style-name="T4">4</text:span>H<text:span text:style-name="T4">9</text:span>OH</text:p>
          </table:table-cell>
          <table:table-cell office:value-type="float" office:value="190220" table:style-name="ce1">
            <text:p>190220</text:p>
          </table:table-cell>
          <table:table-cell office:value-type="string" table:content-validation-name="val1" table:style-name="ce1">
            <text:p>vätska, 10-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office:value-type="string" table:style-name="ce1">
            <text:p>H226, H302, H315, H318, H335, H336</text:p>
          </table:table-cell>
          <table:table-cell office:value-type="string" table:style-name="ce17">
            <text:p>P210, P233, P240, P241, P242, P243, P260, P261, P264, P270, P271, P280, P301+P312, P302+P352, P304+P340, P310, P312, P321, P330, P332+P313, P362 + P364, P370+P378, P403+P233, P403+P235 P405, P501</text:p>
          </table:table-cell>
          <table:table-cell office:value-type="string" table:style-name="ce12">
            <text:p>H226 Brandfarlig vätska och ånga. H302 Skadlig vid förtäring. H315 Irriterar huden. H318 Orsakar allvarliga ögonskador. H335 Kan orsaka irritation i luftvägarna. H336 Kan göra att man blir dåsig eller omtöcknad.<text:s/></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Små mängder i avlopp. Organslask<text:s/></text:p>
          </table:table-cell>
          <table:table-cell office:value-type="string" table:style-name="ce12">
            <text:p>KGV 30 ppm, 90 mg/m³ Anmärkningar Brandsäkerhetsklass 2a</text:p>
          </table:table-cell>
          <table:table-cell table:style-name="ce12"/>
          <table:table-cell office:value-type="string" table:style-name="ce12">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12">
            <text:p>Arbeta vid punktutsug eller i dragskåp. Förvaras svalt på väl ventilerad plats. Ämnet kan reagera kraftigt med starka oxidationsmedel.</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6">
          <table:table-cell office:value-type="string" table:style-name="ce1">
            <text:p>Butanol, 1-n-butnol, C<text:span text:style-name="T4">4</text:span>H<text:span text:style-name="T4">9</text:span>OH</text:p>
          </table:table-cell>
          <table:table-cell office:value-type="float" office:value="190220" table:style-name="ce1">
            <text:p>190220</text:p>
          </table:table-cell>
          <table:table-cell office:value-type="string" table:content-validation-name="val1" table:style-name="ce1">
            <text:p>lösning. 0 - 10%, 0 <text:s/>- 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21">
            <text:p>H226, <text:s/>H318</text:p>
          </table:table-cell>
          <table:table-cell office:value-type="string" table:style-name="ce21">
            <text:p>P210, P233, P240, P241, P242, P243, P280, P310, P370+P378, P403+P235, P501</text:p>
          </table:table-cell>
          <table:table-cell office:value-type="string" table:style-name="ce12">
            <text:p>H22 Brandfarlig vätska och ånga. <text:s/>H315 Irriterar huden. H318 Orsakar allvarliga ögonskador.</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P280 Använd skyddshandskar/skyddskläder/ögonskydd/ ansiktsskydd. P310 Kontakta genast GIFTINFORMATIONSCENTRALEN/läkare/… P370+P378 Vid brand: Släck med …P403+P235 Förvaras på väl ventilerad plats. Förvaras svalt. P501 Innehållet/behållaren lämnas till…</text:p>
          </table:table-cell>
          <table:table-cell office:value-type="string" table:content-validation-name="val1" table:style-name="ce1">
            <text:p>Små mängder i avlopp. Organslask<text:s/></text:p>
          </table:table-cell>
          <table:table-cell office:value-type="string" table:style-name="ce12">
            <text:p>KGV 30 ppm, 90 mg/m³ Anmärkningar Brandsäkerhetsklass 2a</text:p>
          </table:table-cell>
          <table:table-cell table:style-name="ce12"/>
          <table:table-cell office:value-type="string" table:style-name="ce12">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12">
            <text:p>Arbeta vid punktutsug eller i dragskåp. Förvaras svalt på väl ventilerad plats. Ämnet kan reagera kraftigt med starka oxidationsmedel.</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Butanol-2, 2-butanol, CH<text:span text:style-name="T4">3</text:span>CH(OH)CH<text:span text:style-name="T4">2</text:span>CH<text:span text:style-name="T4">3</text:span></text:p>
          </table:table-cell>
          <table:table-cell table:style-name="ce1"/>
          <table:table-cell office:value-type="string" table:content-validation-name="val1" table:style-name="ce1">
            <text:p>0-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6</text:p>
          </table:table-cell>
          <table:table-cell office:value-type="string" table:style-name="ce21">
            <text:p>P210, P233, P240, P241, P242, P243, P280, P370+P378, P403+P235, P501</text:p>
          </table:table-cell>
          <table:table-cell office:value-type="string" table:style-name="ce72">
            <text:p>H226 Brandfarlig vätska och ånga.</text:p>
          </table:table-cell>
          <table:table-cell office:value-type="string" table:style-name="ce7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 P501 Innehållet/behållaren lämnas till…</text:p>
          </table:table-cell>
          <table:table-cell office:value-type="string" table:content-validation-name="val1" table:style-name="ce1">
            <text:p>Små mängder i avlopp. Organslask<text:s/></text:p>
          </table:table-cell>
          <table:table-cell office:value-type="string" table:style-name="ce61">
            <text:p>NGV: Ppm 50, mg/m³ 150, KGV: ppm 75, mg/m³250, Anmärkningar H, V Brandsäkerhetsklass 2a</text:p>
          </table:table-cell>
          <table:table-cell table:style-name="ce12"/>
          <table:table-cell office:value-type="string" table:style-name="ce61">
            <text:p>Brandfarliga vätskor 3; H226, Allvarlig ögonskada/ögonirritation 2; H319, Specifik organtoxicitet vid enstaka exponering 3; H335, Specifik organtoxicitet vid enstaka exponering 3; H336</text:p>
          </table:table-cell>
          <table:table-cell office:value-type="string" table:style-name="ce61">
            <text:p>Naturgummi1 tim, Nitrilgummi 4 tim, Ämnet kan reagera kraftigt med starka oxidationsmedel. Ämnet kan bilda explosiva peroxider. Ämnet reagerar med kromtrioxid. Får inte blandas med halogenerat avfall.</text:p>
          </table:table-cell>
          <table:table-cell office:value-type="string" table:style-name="ce61">
            <text:p><text:span text:style-name="T16">Inandning:</text:span><text:s/>Frisk luft och vila. Frisk luft. Tag genast av nedstänkta/förorenade kläder/skor. Kontakta läkare om besvär uppstår/kvarstår.<text:s/><text:span text:style-name="T16">Hudkontakt</text:span>: Tvätta huden med tvål och vatten.<text:s/><text:span text:style-name="T16">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5">
          <table:table-cell office:value-type="string" table:style-name="ce1">
            <text:p>Butanol-2, 2-butanol, CH<text:span text:style-name="T4">3</text:span>CH(OH)CH<text:span text:style-name="T4">2</text:span>CH<text:span text:style-name="T4">3,</text:span>isobutanol</text:p>
          </table:table-cell>
          <table:table-cell office:value-type="float" office:value="200410" table:style-name="ce1">
            <text:p>200410</text:p>
          </table:table-cell>
          <table:table-cell office:value-type="string" table:content-validation-name="val1" table:style-name="ce1">
            <text:p>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1">
            <text:p>H226, H319, H335, H336</text:p>
          </table:table-cell>
          <table:table-cell office:value-type="string" table:style-name="ce21">
            <text:p>P210, P233, P240, P241, P242, P243, P261, P264, P272, P280, P304+P340, P312, P337+P313, P370+P378, P403+P233, P403+P235, P405, P501</text:p>
          </table:table-cell>
          <table:table-cell office:value-type="string" table:style-name="ce61">
            <text:p>H226 Brandfarlig vätska och ånga. H319 Orsakar allvarlig ögonirritation. H335 Kan orsaka irritation i luftvägarna. H336 Kan göra att man blir dåsig eller omtöcknad</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Små mängder i avlopp. Organslask<text:s/></text:p>
          </table:table-cell>
          <table:table-cell office:value-type="string" table:style-name="ce61">
            <text:p>NGV: Ppm 50, mg/m³ 150, KGV: ppm 75, mg/m³250, Anmärkningar H, V Brandsäkerhetsklass 2a</text:p>
          </table:table-cell>
          <table:table-cell table:style-name="ce12"/>
          <table:table-cell office:value-type="string" table:style-name="ce61">
            <text:p>Brandfarliga vätskor 3; H226, Allvarlig ögonskada/ögonirritation 2; H319, Specifik organtoxicitet vid enstaka exponering 3; H335, Specifik organtoxicitet vid enstaka exponering 3; H336</text:p>
          </table:table-cell>
          <table:table-cell office:value-type="string" table:style-name="ce61">
            <text:p>Naturgummi1 tim, Nitrilgummi 4 tim, Ämnet kan reagera kraftigt med starka oxidationsmedel. Ämnet kan bilda explosiva peroxider. Ämnet reagerar med kromtrioxid. Får inte blandas med halogenerat avfall.</text:p>
          </table:table-cell>
          <table:table-cell office:value-type="string" table:style-name="ce61">
            <text:p><text:span text:style-name="T16">Inandning:</text:span><text:s/>Frisk luft och vila. Frisk luft. Tag genast av nedstänkta/förorenade kläder/skor. Kontakta läkare om besvär uppstår/kvarstår.<text:s/><text:span text:style-name="T16">Hudkontakt</text:span>: Tvätta huden med tvål och vatten.<text:s/><text:span text:style-name="T16">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Butanon, Etylmetylketon. CH<text:span text:style-name="T4">3</text:span>CH<text:span text:style-name="T4">2</text:span>COCH<text:span text:style-name="T4">3</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3">
            <text:p>EUH066, H225, H319, H336</text:p>
          </table:table-cell>
          <table:table-cell office:value-type="string" table:style-name="ce33">
            <text:p>P210, P233, P240, P241, P242, P243, P261, P264, P271, P280, P304+P340, P312, P337+P313, P370+P378, P403+P233, P403+P235, P405, P501</text:p>
          </table:table-cell>
          <table:table-cell office:value-type="string" table:style-name="ce2">
            <text:p>EUH066 Upprepad kontakt kan ge torr hud eller hudsprickor. H225 Mycket brandfarlig vätska och ånga. H319 Orsakar allvarlig ögonirritation. H336 Kan göra att man blir dåsig eller omtöcknad</text:p>
          </table:table-cell>
          <table:table-cell office:value-type="string" table:style-name="ce4">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3">
            <text:p>Organsalsk. Får inte blandas med halogenerat avfall<text:s/></text:p>
          </table:table-cell>
          <table:table-cell office:value-type="string" table:style-name="ce1">
            <text:p>KGV: Ppm 300, mg/m³ 900, Brandsäkerhetsklass <text:s/>1</text:p>
          </table:table-cell>
          <table:table-cell table:style-name="ce12"/>
          <table:table-cell office:value-type="string" table:style-name="ce4">
            <text:p>Prekurson till natkotika. Brandfarliga vätskor 2, Allvarlig ögonskada/ögonirritation 2, Specifik organtoxicitet vid enstaka exponering 3</text:p>
          </table:table-cell>
          <table:table-cell office:value-type="string" table:style-name="ce4">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Butanon, Etylmetylketon. CH<text:span text:style-name="T4">3</text:span>CH<text:span text:style-name="T4">2</text:span>COCH<text:span text:style-name="T4">3</text:span></text:p>
          </table:table-cell>
          <table:table-cell office:value-type="float" office:value="1904" table:style-name="ce1">
            <text:p>1904</text:p>
          </table:table-cell>
          <table:table-cell office:value-type="string" table:content-validation-name="val1" table:style-name="ce1">
            <text:p>Vätska 0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33">
            <text:p>EUH066, H225</text:p>
          </table:table-cell>
          <table:table-cell office:value-type="string" table:style-name="ce33">
            <text:p>P210, P233, P240, P241, P242, P243, P280, P370+P378, P403+P235, P501</text:p>
          </table:table-cell>
          <table:table-cell office:value-type="string" table:style-name="ce33">
            <text:p>EUH066 Upprepad kontakt kan ge torr hud eller hudsprickor. H225 Mycket brandfarlig vätska och ånga.</text:p>
          </table:table-cell>
          <table:table-cell office:value-type="string" table:style-name="ce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3">
            <text:p>Organsalsk. Får inte blandas med halogenerat avfall.</text:p>
          </table:table-cell>
          <table:table-cell office:value-type="string" table:style-name="ce1">
            <text:p>KGV: Ppm 300, mg/m³ 900, Brandsäkerhetsklass <text:s/>1</text:p>
          </table:table-cell>
          <table:table-cell table:style-name="ce12"/>
          <table:table-cell office:value-type="string" table:style-name="ce4">
            <text:p>Prekurson till natkotika. Brandfarliga vätskor 2, Allvarlig ögonskada/ögonirritation 2, Specifik organtoxicitet vid enstaka exponering 3</text:p>
          </table:table-cell>
          <table:table-cell office:value-type="string" table:style-name="ce4">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7">
          <table:table-cell office:value-type="string" table:style-name="ce1">
            <text:p>Butansyra smörsyra <text:s/>propankarboxylsyra C<text:span text:style-name="T4">3</text:span>H<text:span text:style-name="T4">7</text:span>COOH</text:p>
          </table:table-cell>
          <table:table-cell office:value-type="float" office:value="190220" table:style-name="ce1">
            <text:p>190220</text:p>
          </table:table-cell>
          <table:table-cell office:value-type="string" table:content-validation-name="val1" table:style-name="ce1">
            <text:p>vätska, lösning, 3 - 100%, 0,3M-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4, H412</text:p>
          </table:table-cell>
          <table:table-cell office:value-type="string" table:style-name="ce17">
            <text:p>P260, P264, P273, P280, P304+P340, P310, P321, P363, P405, P501</text:p>
          </table:table-cell>
          <table:table-cell office:value-type="string" table:style-name="ce17">
            <text:p>H314 Orsakar allvarliga frätskador på hud och ögon. H412 Skadlig långtidseffekter för vattenlevande organismer.</text:p>
          </table:table-cell>
          <table:table-cell office:value-type="string" table:style-name="ce21">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ext:p/>
            <text:p/>
          </table:table-cell>
          <table:table-cell office:value-type="string" table:content-validation-name="val1" table:style-name="ce1">
            <text:p>Neutralisera butansyran till mer vattenlöslig jonförening. <text:s/>Lös i vatten och tillsätt Na<text:span text:style-name="T4">2</text:span>CO<text:span text:style-name="T4">3</text:span><text:s/>(vattenlösning) tills utveckling av CO<text:span text:style-name="T4">2</text:span>-gas upphör. Häll efter i avloppet tillsammans med mycket vatten. Koncentrationer av salet under 1 mol/dm<text:span text:style-name="T11">3</text:span><text:s/>är ej märkespliktigt</text:p>
          </table:table-cell>
          <table:table-cell office:value-type="string" table:style-name="ce21">
            <text:p>Brandsäkerhetsklass 3</text:p>
          </table:table-cell>
          <table:table-cell table:style-name="ce12"/>
          <table:table-cell office:value-type="string" table:style-name="ce12">
            <text:p><text:s/>Frätande eller irriterande verkan på hud 1B; Farligt för vattenmiljön 3;<text:s/></text:p>
          </table:table-cell>
          <table:table-cell office:value-type="string" table:style-name="ce12">
            <text:p>Ämnet kan reagera kraftigt med oxidationsmede<text:s/></text:p>
          </table:table-cell>
          <table:table-cell office:value-type="string" table:style-name="ce12">
            <text:p><text:span text:style-name="T8">Inandning:<text:s/></text:span>Frisk luft.<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7">
          <table:table-cell office:value-type="string" table:style-name="ce1">
            <text:p>Butansyra, smörsyra propankarboxylsyra C<text:span text:style-name="T4">3</text:span>H<text:span text:style-name="T4">7</text:span>COOH</text:p>
          </table:table-cell>
          <table:table-cell office:value-type="float" office:value="190220" table:style-name="ce1">
            <text:p>190220</text:p>
          </table:table-cell>
          <table:table-cell office:value-type="string" table:content-validation-name="val1" table:style-name="ce1">
            <text:p>lösning, <text:s/>1 - 3%, 0,1-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text:s/>ja GRB 2</text:p>
          </table:table-cell>
          <table:table-cell office:value-type="string" table:content-validation-name="val1" table:style-name="ce1">
            <text:p>Varning<text:s/></text:p>
          </table:table-cell>
          <table:table-cell office:value-type="string" table:content-validation-name="val1" table:style-name="ce1">
            <text:p>skadligt</text:p>
          </table:table-cell>
          <table:table-cell table:content-validation-name="val1" table:style-name="ce1"/>
          <table:table-cell table:content-validation-name="val1" table:style-name="ce1"/>
          <table:table-cell table:content-validation-name="val1" table:style-name="ce1"/>
          <table:table-cell office:value-type="string" table:style-name="ce26">
            <text:p>H314</text:p>
          </table:table-cell>
          <table:table-cell office:value-type="string" table:style-name="ce21">
            <text:p>P260, P264, P280, P304+P340, P310, P321, P363, P405, P501</text:p>
          </table:table-cell>
          <table:table-cell office:value-type="string" table:style-name="ce21">
            <text:p>H314 Orsakar allvarliga frätskador på hud och ögon.</text:p>
          </table:table-cell>
          <table:table-cell office:value-type="string" table:style-name="ce2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Neutralisera butansyran till mer vattenlöslig jonförening. <text:s/>Lös i vatten och tillsätt Na<text:span text:style-name="T4">2</text:span>CO<text:span text:style-name="T4">3</text:span><text:s/>(vattenlösning) tills utveckling av CO<text:span text:style-name="T4">2</text:span>-gas upphör. Häll efter i avloppet tillsammans med mycket vatten. Koncentrationer av salet under 1 mol/dm<text:span text:style-name="T11">3</text:span><text:s text:c="2"/>är ej märkespliktigt</text:p>
          </table:table-cell>
          <table:table-cell office:value-type="string" table:style-name="ce21">
            <text:p>Brandsäkerhetsklass 3</text:p>
          </table:table-cell>
          <table:table-cell table:style-name="ce12"/>
          <table:table-cell office:value-type="string" table:style-name="ce12">
            <text:p><text:s/>Frätande eller irriterande verkan på hud 1B; Farligt för vattenmiljön 3;<text:s/></text:p>
          </table:table-cell>
          <table:table-cell office:value-type="string" table:style-name="ce12">
            <text:p>Ämnet kan reagera kraftigt med oxidationsmede<text:s/></text:p>
          </table:table-cell>
          <table:table-cell office:value-type="string" table:style-name="ce12">
            <text:p><text:span text:style-name="T8">Inandning:<text:s/></text:span>Frisk luft.<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8">
          <table:table-cell office:value-type="string" table:style-name="ce1">
            <text:p>Butylacetat,C<text:span text:style-name="T4">4</text:span>H<text:span text:style-name="T4">9</text:span>OCOH<text:span text:style-name="T4">3</text:span></text:p>
          </table:table-cell>
          <table:table-cell office:value-type="float" office:value="190220" table:style-name="ce1">
            <text:p>190220</text:p>
          </table:table-cell>
          <table:table-cell office:value-type="string" table:content-validation-name="val1" table:style-name="ce1">
            <text:p>vätska, lösning, 20 - 100%, 1,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EUH066, H226, H336</text:p>
          </table:table-cell>
          <table:table-cell office:value-type="string" table:style-name="ce14">
            <text:p>P210, P233, P240, P241, P242, P243, P261, P271, P280, P304+P340, P312, P370+P378, P403+P233, P403+P235, P405, P501</text:p>
          </table:table-cell>
          <table:table-cell office:value-type="string" table:style-name="ce21">
            <text:p>EUH066 Upprepad kontakt kan ge torr hud eller hudsprickor. H226 Brandfarlig vätska och ånga. H336 Kan göra att man blir dåsig eller omtöcknad.<text:s/></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ext:p/>
            <text:p/>
          </table:table-cell>
          <table:table-cell office:value-type="string" table:content-validation-name="val1" table:style-name="ce1">
            <text:p>org.slask</text:p>
          </table:table-cell>
          <table:table-cell office:value-type="string" table:style-name="ce59">
            <text:p>KGV ppm 150, mg/m³ 700, Anmärkningar V, Brandsäkerhetsklass 2a</text:p>
          </table:table-cell>
          <table:table-cell table:style-name="ce8"/>
          <table:table-cell office:value-type="string" table:style-name="ce12">
            <text:p>Brandfarliga vätskor 3; Specifik organtoxicitet vid enstaka exponering 3<text:s text:c="2"/></text:p>
          </table:table-cell>
          <table:table-cell office:value-type="string" table:style-name="ce12">
            <text:p>Arbeta vid punktutsug eller i dragskåp. Ämnet kan reagera kraftigt med oxidationsmedel, kalium-tert-butoxid, samt med starka alkalier och nitrater.</text:p>
          </table:table-cell>
          <table:table-cell office:value-type="string" table:style-name="ce12">
            <text:p><text:span text:style-name="T8">Inandning:<text:s/></text:span>Frisk luft.<text:s/><text:span text:style-name="T8">Hudkontakt:</text:span><text:s/>Tag genast av nedstänkta/förorenade kläder/skor. Skölj huden med vatten. Ögonstänk: Skölj med vatten.</text:p>
          </table:table-cell>
          <table:table-cell table:style-name="ce3"/>
          <table:table-cell table:number-columns-repeated="16362" table:style-name="ce16"/>
        </table:table-row>
        <table:table-row table:style-name="ro39">
          <table:table-cell office:value-type="string" table:style-name="ce1">
            <text:p>Butylacetat,C<text:span text:style-name="T4">4</text:span>H<text:span text:style-name="T4">9</text:span>OCOH<text:span text:style-name="T4">3</text:span></text:p>
          </table:table-cell>
          <table:table-cell office:value-type="float" office:value="190220" table:style-name="ce1">
            <text:p>190220</text:p>
          </table:table-cell>
          <table:table-cell office:value-type="string" table:content-validation-name="val1" table:style-name="ce1">
            <text:p>lösning, <text:s/>0 - 20%, 0 <text:s/>- 1,7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UH066, H226</text:p>
          </table:table-cell>
          <table:table-cell office:value-type="string" table:style-name="ce21">
            <text:p>P210., P233, P240, P241, P242, P243, P280, P370+P378, P403+P235, P501</text:p>
          </table:table-cell>
          <table:table-cell office:value-type="string" table:style-name="ce21">
            <text:p>UH066 Upprepad kontakt kan ge torr hud eller hudsprickor. H226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59">
            <text:p>KGV ppm 150, mg/m³ 700, Anmärkningar V, Brandsäkerhetsklass 2a</text:p>
          </table:table-cell>
          <table:table-cell table:style-name="ce8"/>
          <table:table-cell office:value-type="string" table:style-name="ce12">
            <text:p>Brandfarliga vätskor 3; Specifik organtoxicitet vid enstaka exponering 3<text:s text:c="2"/></text:p>
          </table:table-cell>
          <table:table-cell office:value-type="string" table:style-name="ce12">
            <text:p>Arbeta vid punktutsug eller i dragskåp. Ämnet kan reagera kraftigt med oxidationsmedel, kalium-tert-butoxid, samt med starka alkalier och nitrater.</text:p>
          </table:table-cell>
          <table:table-cell office:value-type="string" table:style-name="ce12">
            <text:p><text:span text:style-name="T8">Inandning:<text:s/></text:span>Frisk luft.<text:s/><text:span text:style-name="T8">Hudkontakt:</text:span><text:s/>Tag genast av nedstänkta/förorenade kläder/skor. Skölj huden med vatten. Ögonstänk: Skölj med vatten.</text:p>
          </table:table-cell>
          <table:table-cell table:style-name="ce3"/>
          <table:table-cell table:number-columns-repeated="16362" table:style-name="ce16"/>
        </table:table-row>
        <table:table-row table:style-name="ro40">
          <table:table-cell office:value-type="string" table:style-name="ce1">
            <text:p>Butylaldehyd, Butanal, C<text:span text:style-name="T4">3</text:span>H<text:span text:style-name="T4">7</text:span>CHO</text:p>
          </table:table-cell>
          <table:table-cell office:value-type="float" office:value="190220" table:style-name="ce1">
            <text:p>190220</text:p>
          </table:table-cell>
          <table:table-cell office:value-type="string" table:content-validation-name="val1" table:style-name="ce1">
            <text:p>vätska,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style-name="ce14"/>
          <table:table-cell office:value-type="string" table:style-name="ce1">
            <text:p>H225</text:p>
          </table:table-cell>
          <table:table-cell office:value-type="string" table:style-name="ce14">
            <text:p>P210, P233, P240, P241, P242, P243, P280, P370+P378, P403+P235, P501</text:p>
          </table:table-cell>
          <table:table-cell office:value-type="string" table:style-name="ce21">
            <text:p>H225 Mycke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ika avfall eller reducera aldehyden till alkohol. Arbeta i dragskåp. Täck med natriumvätesulfit, NaHSO<text:span text:style-name="T4">3</text:span>. <text:s/>Tilsätt lite vatten och blanda väl. <text:s/>Låt det stå 1 timme. Tömning i avlopp med mycket vatten. Koncenrationer av alkoholen under 0,1 mol/dm<text:span text:style-name="T11">3</text:span><text:s text:c="2"/>är ej märkespliktigt<text:s/></text:p>
          </table:table-cell>
          <table:table-cell office:value-type="string" table:style-name="ce1">
            <text:p>Brandsäkerhetsklass</text:p>
            <text:p>1</text:p>
          </table:table-cell>
          <table:table-cell table:style-name="ce2"/>
          <table:table-cell office:value-type="string" table:style-name="ce8">
            <text:p><text:s/>Brandfarliga vätskor 2,<text:s/></text:p>
          </table:table-cell>
          <table:table-cell office:value-type="string" table:style-name="ce8">
            <text:p>Arbeta vid punktutsug eller i dragskåp. Undvik antändningskällor. Kraftig reaktion med HSO3Cl, HNO3, H2SO4/SO3, samt med starka oxidationsmedel, syror eller baser. <text:s/>Ämnet reagerar med syret i luft och bildar smörsyra.</text:p>
          </table:table-cell>
          <table:table-cell office:value-type="string" table:style-name="ce12">
            <text:p><text:span text:style-name="T8">Inandning:</text:span><text:s/>Frisk luft. Hudkontakt Skölj huden med vatten.<text:s/><text:span text:style-name="T8">Ögonstänk:</text:span><text:s/>Skölj med vatten.</text:p>
          </table:table-cell>
          <table:table-cell table:style-name="ce3"/>
          <table:table-cell table:number-columns-repeated="16362" table:style-name="ce16"/>
        </table:table-row>
        <table:table-row table:style-name="ro19">
          <table:table-cell office:value-type="string" table:style-name="ce1">
            <text:p>Cesiumklorid CsCl<text:span text:style-name="T4">2</text:span></text:p>
          </table:table-cell>
          <table:table-cell office:value-type="float" office:value="210301" table:style-name="ce1">
            <text:p>210301</text:p>
          </table:table-cell>
          <table:table-cell office:value-type="string" table:content-validation-name="val1" table:style-name="ce1">
            <text:p>Fast 3-100% &gt;0,0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5</text:p>
          </table:table-cell>
          <table:table-cell office:value-type="string" table:content-validation-name="val1" table:style-name="ce1">
            <text:p>Varning</text:p>
          </table:table-cell>
          <table:table-cell office:value-type="string" table:content-validation-name="val1" table:style-name="ce1">
            <text:p>Hälsoskaglig</text:p>
          </table:table-cell>
          <table:table-cell table:content-validation-name="val1" table:style-name="ce1"/>
          <table:table-cell table:content-validation-name="val1" table:style-name="ce1"/>
          <table:table-cell table:style-name="ce14"/>
          <table:table-cell office:value-type="string" table:style-name="ce37">
            <text:p>H361</text:p>
          </table:table-cell>
          <table:table-cell office:value-type="string" table:style-name="ce14">
            <text:p>P201, P202, P280, 308+P313, P405, P501</text:p>
          </table:table-cell>
          <table:table-cell office:value-type="string" table:style-name="ce61">
            <text:p>H361 Misstänks kunna skada fertiliteten eller det ofödda barnet</text:p>
          </table:table-cell>
          <table:table-cell office:value-type="string" table:style-name="ce61">
            <text:p>P201 Inhämta särskilda instruktioner före användning. P202 Använd inte produkten innan du har läst och förstått säkerhetsanvisningarna. P280 Använd skyddshandskar/skyddskläder/ögonskydd/ ansiktsskydd. P308+P313Vid exponering eller misstanke om exponering: Sök läkarhjälp. P405 Förvaras inlåst. P501Innehållet/behållaren lämnas till…</text:p>
          </table:table-cell>
          <table:table-cell office:value-type="string" table:style-name="ce2">
            <text:p>Avfall som innehåller tungmetallsalter</text:p>
          </table:table-cell>
          <table:table-cell office:value-type="string" table:style-name="ce1">
            <text:p>nej</text:p>
          </table:table-cell>
          <table:table-cell office:value-type="string" table:style-name="ce2">
            <text:p>ej i leksaker</text:p>
          </table:table-cell>
          <table:table-cell office:value-type="string" table:style-name="ce2">
            <text:p><text:span text:style-name="T6">Ej minderåriga, gravida<text:s/></text:span>Reproduktionstoxicitet 2</text:p>
          </table:table-cell>
          <table:table-cell table:style-name="ce8"/>
          <table:table-cell office:value-type="string" table:style-name="ce61">
            <text:p><text:span text:style-name="T16">Hudkontakt:</text:span>Tag av nedstänkta/förorenade kläder/skor. Tvätta huden med tvål och vatten.<text:s/><text:span text:style-name="T16">Förtäring<text:s/></text:span>Ge ett par glas vatten eller annan dryck att dricka om den skadade är vid fullt medvetande. Kontakta giftinformationscentral eller läkare om större mängd förtärts.</text:p>
          </table:table-cell>
          <table:table-cell table:style-name="ce3"/>
          <table:table-cell table:number-columns-repeated="16362" table:style-name="ce16"/>
        </table:table-row>
        <table:table-row table:style-name="ro19">
          <table:table-cell office:value-type="string" table:style-name="ce1">
            <text:p>Cesiumklorid CsCl<text:span text:style-name="T4">2</text:span></text:p>
          </table:table-cell>
          <table:table-cell office:value-type="float" office:value="210301" table:style-name="ce1">
            <text:p>210301</text:p>
          </table:table-cell>
          <table:table-cell office:value-type="string" table:content-validation-name="val1" table:style-name="ce1">
            <text:p>&lt;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1"/>
          <table:table-cell table:style-name="ce12"/>
          <table:table-cell office:value-type="string" table:style-name="ce2">
            <text:p>Avfall som innehåller tungmetallsalter</text:p>
          </table:table-cell>
          <table:table-cell office:value-type="string" table:style-name="ce1">
            <text:p>nej</text:p>
          </table:table-cell>
          <table:table-cell table:style-name="ce2"/>
          <table:table-cell office:value-type="string" table:style-name="ce2">
            <text:p>Reproduktionstoxicitet 2</text:p>
          </table:table-cell>
          <table:table-cell office:value-type="string" table:style-name="ce8">
            <text:p><text:s/></text:p>
          </table:table-cell>
          <table:table-cell office:value-type="string" table:style-name="ce61">
            <text:p><text:span text:style-name="T16">Hudkontakt:</text:span>Tag av nedstänkta/förorenade kläder/skor. Tvätta huden med tvål och vatten.<text:s/><text:span text:style-name="T16">Förtäring<text:s/></text:span>Ge ett par glas vatten eller annan dryck att dricka om den skadade är vid fullt medvetande. Kontakta giftinformationscentral eller läkare om större mängd förtärts.</text:p>
          </table:table-cell>
          <table:table-cell table:style-name="ce3"/>
          <table:table-cell table:number-columns-repeated="16362" table:style-name="ce16"/>
        </table:table-row>
        <table:table-row table:style-name="ro20">
          <table:table-cell office:value-type="string" table:style-name="ce1">
            <text:p>Citronsyra citronsyra monohydrat C<text:span text:style-name="T4">6</text:span>H<text:span text:style-name="T4">8</text:span>O<text:span text:style-name="T4">7</text:span></text:p>
          </table:table-cell>
          <table:table-cell office:value-type="float" office:value="190220" table:style-name="ce1">
            <text:p>190220</text:p>
          </table:table-cell>
          <table:table-cell office:value-type="string" table:content-validation-name="val1" table:style-name="ce1">
            <text:p>Fast, lösning , 10-100%, 0,5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6">
            <text:p>H319</text:p>
          </table:table-cell>
          <table:table-cell office:value-type="string" table:style-name="ce14">
            <text:p>P264, P280, P337+P313</text:p>
          </table:table-cell>
          <table:table-cell office:value-type="string" table:style-name="ce21">
            <text:p>H319 Orsakar allvarlig ögonirritation.</text:p>
          </table:table-cell>
          <table:table-cell office:value-type="string" table:style-name="ce2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Pulver sopas ihop och samlas upp</text:p>
          </table:table-cell>
          <table:table-cell office:value-type="string" table:style-name="ce20">
            <text:p>nej</text:p>
          </table:table-cell>
          <table:table-cell table:style-name="ce3"/>
          <table:table-cell office:value-type="string" table:style-name="ce12">
            <text:p>Allvarlig ögonskada/ögonirritation 2</text:p>
          </table:table-cell>
          <table:table-cell office:value-type="string" table:style-name="ce8">
            <text:p>Finpulvriserat ämne kan ge dammexplosion</text:p>
          </table:table-cell>
          <table:table-cell office:value-type="string" table:style-name="ce12">
            <text:p><text:span text:style-name="T8">IInandning:</text:span><text:s/>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0">
          <table:table-cell office:value-type="string" table:style-name="ce1">
            <text:p>Citronsyra citronsyra monohydrat C<text:span text:style-name="T4">6</text:span>H<text:span text:style-name="T4">8</text:span>O<text:span text:style-name="T4">7</text:span></text:p>
          </table:table-cell>
          <table:table-cell office:value-type="float" office:value="190220" table:style-name="ce1">
            <text:p>190220</text:p>
          </table:table-cell>
          <table:table-cell office:value-type="string" table:content-validation-name="val1" table:style-name="ce1">
            <text:p>lösning, 0-10%, 0 -0,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avlopp Pulver sopas ihop och samlas upp</text:p>
          </table:table-cell>
          <table:table-cell office:value-type="string" table:style-name="ce20">
            <text:p>nej</text:p>
          </table:table-cell>
          <table:table-cell table:style-name="ce3"/>
          <table:table-cell office:value-type="string" table:style-name="ce12">
            <text:p>Allvarlig ögonskada/ögonirritation 2</text:p>
          </table:table-cell>
          <table:table-cell office:value-type="string" table:style-name="ce8">
            <text:p>Finpulvriserat ämne kan ge dammexplosion</text:p>
          </table:table-cell>
          <table:table-cell office:value-type="string" table:style-name="ce12">
            <text:p><text:span text:style-name="T8">IInandning:</text:span><text:s/>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6">
          <table:table-cell office:value-type="string" table:style-name="ce61">
            <text:p>Coomassi blue, Acid Bleu</text:p>
          </table:table-cell>
          <table:table-cell office:value-type="float" office:value="210826" table:style-name="ce1">
            <text:p>210826</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vask</text:p>
          </table:table-cell>
          <table:table-cell office:value-type="string" table:style-name="ce20">
            <text:p>nej</text:p>
          </table:table-cell>
          <table:table-cell table:style-name="ce3"/>
          <table:table-cell table:style-name="ce12"/>
          <table:table-cell office:value-type="string" table:style-name="ce2">
            <text:p>Violett surt färgämne. Löslig i vatten (violett) och cellosolv, men bara något löslig i etanol (rödblå). Tillsammans med koncentrerad svavelsyra fås en mörkgrön lösning, som blir blå vid utspädning. Ämnet ger en blå lösning tillsammans med saltsyra.</text:p>
          </table:table-cell>
          <table:table-cell office:value-type="string" table:style-name="ce12">
            <text:p>ingen information</text:p>
          </table:table-cell>
          <table:table-cell table:style-name="ce3"/>
          <table:table-cell table:number-columns-repeated="16362" table:style-name="ce16"/>
        </table:table-row>
        <table:table-row table:style-name="ro2">
          <table:table-cell office:value-type="string" table:style-name="ce1">
            <text:p>Cyklohexan C<text:span text:style-name="T4">6</text:span>H<text:span text:style-name="T4">12</text:span></text:p>
          </table:table-cell>
          <table:table-cell office:value-type="float" office:value="190220" table:style-name="ce1">
            <text:p>190220</text:p>
          </table:table-cell>
          <table:table-cell office:value-type="string" table:content-validation-name="val1" table:style-name="ce1">
            <text:p>vätska, lösning, 10 - 100%, 1,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38">
            <text:p><text:span text:style-name="T3">H225, H304, H315</text:span>,<text:s/><text:span text:style-name="T3">H336,<text:s/></text:span>H410</text:p>
          </table:table-cell>
          <table:table-cell office:value-type="string" table:style-name="ce1">
            <text:p>P210, P233, P240, P241, P242, P243, P261, P264,P271, P273, P280,,P301+P310, P302+P352, P304+P340, P312, P321, P331, P332+P313, P362 + P364, P370+P378, P391, P403+P233, P403+P235, P405, P501</text:p>
          </table:table-cell>
          <table:table-cell office:value-type="string" table:style-name="ce1">
            <text:p>H225 Mycket brandfarlig vätska och ånga.H304 Kan vara dödligt vid förtäring om det kommer ner i luftvägarna.H315 Irriterar huden. H336 Kan göra att man blir dåsig eller omtöcknad. H410 Mycket giftigt för vattenlevande organismer med långtidseffekter.</text:p>
          </table:table-cell>
          <table:table-cell office:value-type="string" table:style-name="ce1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text:s text:c="2"/>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17">
            <text:p>NGV ppm 200 mg/m³ 700 Brandsäkerhetsklass 1</text:p>
          </table:table-cell>
          <table:table-cell office:value-type="string" table:style-name="ce12">
            <text:p><text:span text:style-name="T8">Miljöfarligt ämne:<text:s/></text:span>H410 Mycket giftigt för vattenlevande organismer med långtidseffekter</text:p>
          </table:table-cell>
          <table:table-cell office:value-type="string" table:style-name="ce12">
            <text:p><text:span text:style-name="T8">Riskminskningsämne:<text:s/></text:span>Brandfarliga vätskor 2; Aspirationstoxicitet 1 Frätande eller irriterande verkan på hud 2; <text:s/>Specifik organtoxicitet vid enstaka exponering 3 Farligt för vattenmiljön 1 Farligt för vattenmiljön 1;</text:p>
          </table:table-cell>
          <table:table-cell office:value-type="string" table:style-name="ce12">
            <text:p>Arbeta i dragskåp. Ämnet kan reagera med oxidationsmedel och explosionsartat med dikvävetetraoxid i vätskeform.</text:p>
          </table:table-cell>
          <table:table-cell office:value-type="string" table:style-name="ce12">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1">
          <table:table-cell office:value-type="string" table:style-name="ce1">
            <text:p>Cyklohexan C<text:span text:style-name="T4">6</text:span>H<text:span text:style-name="T4">12,<text:s/></text:span></text:p>
          </table:table-cell>
          <table:table-cell office:value-type="float" office:value="190220" table:style-name="ce1">
            <text:p>190220</text:p>
          </table:table-cell>
          <table:table-cell office:value-type="string" table:content-validation-name="val1" table:style-name="ce1">
            <text:p>lösning, 2,5 - 10%, 0,3 -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7">
            <text:p>H225,<text:s/><text:span text:style-name="T8">H411</text:span></text:p>
          </table:table-cell>
          <table:table-cell office:value-type="string" table:style-name="ce21">
            <text:p>P210, P233, P240, P241, P242, P243, P273, P280, P370+P378, P391, P403+P235, P501</text:p>
          </table:table-cell>
          <table:table-cell office:value-type="string" table:style-name="ce21">
            <text:p>H225 Mycket brandfarlig vätska och ånga. H411 Giftigt för vattenlevande organismer med långtidseffekter.</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39">
            <text:p>NGV ppm 200 mg/m³ 700 Brandsäkerhetsklass 1</text:p>
          </table:table-cell>
          <table:table-cell office:value-type="string" table:style-name="ce42">
            <text:p>Miljöfarligt</text:p>
          </table:table-cell>
          <table:table-cell office:value-type="string" table:style-name="ce12">
            <text:p><text:span text:style-name="T8">Rislminskningsämne<text:s/></text:span>Brandfarliga vätskor 2; Aspirationstoxicitet 1 Frätande eller irriterande verkan på hud 2; <text:s/>Specifik organtoxicitet vid enstaka exponering 3 Farligt för vattenmiljön 1 Farligt för vattenmiljön 1;</text:p>
          </table:table-cell>
          <table:table-cell office:value-type="string" table:style-name="ce12">
            <text:p>Arbeta i dragskåp. Ämnet kan reagera med oxidationsmedel och explosionsartat med dikvävetetraoxid i vätskeform.</text:p>
          </table:table-cell>
          <table:table-cell office:value-type="string" table:style-name="ce12">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1">
          <table:table-cell office:value-type="string" table:style-name="ce1">
            <text:p>Cyklohexan C6H12,<text:s/></text:p>
          </table:table-cell>
          <table:table-cell office:value-type="float" office:value="201105" table:style-name="ce1">
            <text:p>201105</text:p>
          </table:table-cell>
          <table:table-cell office:value-type="string" table:content-validation-name="val1" table:style-name="ce1">
            <text:p>0-2,5%</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5, H412</text:p>
          </table:table-cell>
          <table:table-cell office:value-type="string" table:style-name="ce21">
            <text:p>P210, P233, P240, P241, P242, P243, P273, P280, P370+P378, P403+P 235, P501</text:p>
          </table:table-cell>
          <table:table-cell office:value-type="string" table:style-name="ce61">
            <text:p>H225 Mycket brandfarlig vätska och ånga. H412 Skadliga långtidseffekter för vattenlevande organismer.</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39">
            <text:p>NGV ppm 200 mg/m³ 700 Brandsäkerhetsklass 1</text:p>
          </table:table-cell>
          <table:table-cell office:value-type="string" table:style-name="ce42">
            <text:p>Miljöfarligt ämne</text:p>
          </table:table-cell>
          <table:table-cell office:value-type="string" table:style-name="ce12">
            <text:p><text:span text:style-name="T8">Riskminskningsämne</text:span><text:s/>Brandfarliga vätskor 2; Aspirationstoxicitet 1 Frätande eller irriterande verkan på hud 2; <text:s/>Specifik organtoxicitet vid enstaka exponering 3 Farligt för vattenmiljön 1 Farligt för vattenmiljön 1;</text:p>
          </table:table-cell>
          <table:table-cell office:value-type="string" table:style-name="ce12">
            <text:p>Arbeta i dragskåp. Ämnet kan reagera med oxidationsmedel och explosionsartat med dikvävetetraoxid i vätskeform.</text:p>
          </table:table-cell>
          <table:table-cell office:value-type="string" table:style-name="ce12">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2">
          <table:table-cell office:value-type="string" table:style-name="ce1">
            <text:p>Cyklohexanon</text:p>
          </table:table-cell>
          <table:table-cell office:value-type="float" office:value="200411" table:style-name="ce1">
            <text:p>200411</text:p>
          </table:table-cell>
          <table:table-cell office:value-type="string" table:content-validation-name="val1" table:style-name="ce1">
            <text:p>55%-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98">
            <text:p><text:span text:style-name="T7">H226,<text:s/></text:span>H332</text:p>
          </table:table-cell>
          <table:table-cell office:value-type="string" table:style-name="ce21">
            <text:p>P210, P233, P240, P241, P242, P243, P260, P264, P270, P271, P280, P301+P312, P304+P340, , P312, P321, P330, P362 + P364, P370+P378, P403+P235, , P501</text:p>
          </table:table-cell>
          <table:table-cell office:value-type="string" table:style-name="ce61">
            <text:p>H226 Brandfarlig vätska och ånga. H332 Skadligt vid inandning.</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P301+P312VID FÖRTÄRING: Vid obehag, kontakta GIFTINFORMATIONSCENTRALEN/ läkare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39">
            <text:p>nej</text:p>
          </table:table-cell>
          <table:table-cell office:value-type="string" table:style-name="ce96">
            <text:p>H226 - Brandfarliga vätskor 3 H332 - Akut toxicitet 4</text:p>
          </table:table-cell>
          <table:table-cell office:value-type="string" table:style-name="ce61">
            <text:p>NGV: Ppm 10, mg/m³ 41, KGV: ppm 20, mg/m³ 81, Anmärkningar H</text:p>
          </table:table-cell>
          <table:table-cell office:value-type="string" table:style-name="ce61">
            <text:p>Arbeta vid punktutsug eller i dragskåp. Viton/Butylgummi 4 tim, Naturgummi, Neoprengummi, Nitrilgummi, Polyvinylklorid (PVC) 1 tim. Ämnet kan reagera kraftigt med oxidationsmedel som HNO3. Får inte blandas med halogenerat avfall.</text:p>
          </table:table-cell>
          <table:table-cell office:value-type="string" table:style-name="ce61">
            <text:p><text:span text:style-name="T16">Inandning:</text:span><text:s/>Frisk luft och vila. Eventuell andningshjälp. Kontakta läkare om besvär uppstår/kvarstår.<text:s/><text:span text:style-name="T16">Hudkontakt</text:span>: Tvätta huden med tvål och vatten.<text:s/><text:span text:style-name="T16">Förtäring:<text:s/></text:span>Ge ett par glas vatten eller annan dryck att dricka om den skadade är vid fullt medvetande.</text:p>
          </table:table-cell>
          <table:table-cell table:style-name="ce3"/>
          <table:table-cell table:number-columns-repeated="16362" table:style-name="ce16"/>
        </table:table-row>
        <table:table-row table:style-name="ro43">
          <table:table-cell office:value-type="string" table:style-name="ce1">
            <text:p>Cyklohexanon</text:p>
          </table:table-cell>
          <table:table-cell office:value-type="float" office:value="200411" table:style-name="ce1">
            <text:p>200411</text:p>
          </table:table-cell>
          <table:table-cell table:content-validation-name="val1" table:style-name="ce1"/>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1">
            <text:p>H226</text:p>
          </table:table-cell>
          <table:table-cell office:value-type="string" table:style-name="ce21">
            <text:p>P210, P233, P240, P241, P242, P280, P370+P378, P403+P235, P501</text:p>
          </table:table-cell>
          <table:table-cell office:value-type="string" table:style-name="ce21">
            <text:p>H226 Brandfarlig vätska och ånga.<text:s/></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39">
            <text:p>nej</text:p>
          </table:table-cell>
          <table:table-cell office:value-type="string" table:style-name="ce96">
            <text:p>H226 - Brandfarliga vätskor 3 H332 - Akut toxicitet 4</text:p>
          </table:table-cell>
          <table:table-cell office:value-type="string" table:style-name="ce61">
            <text:p>NGV: Ppm 10, mg/m³ 41, KGV: ppm 20, mg/m³ 81, Anmärkningar H</text:p>
          </table:table-cell>
          <table:table-cell office:value-type="string" table:style-name="ce61">
            <text:p>Arbeta vid punktutsug eller i dragskåp. Viton/Butylgummi 4 tim, Naturgummi, Neoprengummi, Nitrilgummi, Polyvinylklorid (PVC) 1 tim. Ämnet kan reagera kraftigt med oxidationsmedel som HNO3. Får inte blandas med halogenerat avfall.</text:p>
          </table:table-cell>
          <table:table-cell office:value-type="string" table:style-name="ce61">
            <text:p><text:span text:style-name="T16">Inandning:</text:span><text:s/>Frisk luft och vila. Eventuell andningshjälp. Kontakta läkare om besvär uppstår/kvarstår.<text:s/><text:span text:style-name="T16">Hudkontakt</text:span>: Tvätta huden med tvål och vatten.<text:s/><text:span text:style-name="T16">Förtäring:<text:s/></text:span>Ge ett par glas vatten eller annan dryck att dricka om den skadade är vid fullt medvetande.</text:p>
          </table:table-cell>
          <table:table-cell table:style-name="ce3"/>
          <table:table-cell table:number-columns-repeated="16362" table:style-name="ce16"/>
        </table:table-row>
        <table:table-row table:style-name="ro44">
          <table:table-cell office:value-type="string" table:style-name="ce1">
            <text:p>Cyklohexen C<text:span text:style-name="T4">6</text:span>H<text:span text:style-name="T4">10,<text:s/></text:span></text:p>
          </table:table-cell>
          <table:table-cell office:value-type="float" office:value="190220" table:style-name="ce1">
            <text:p>190220</text:p>
          </table:table-cell>
          <table:table-cell office:value-type="string" table:content-validation-name="val1" table:style-name="ce1">
            <text:p>vätska, <text:s/>lösning, 25 - 100%, 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4">
            <text:p>H225, H302, H304,<text:s/><text:span text:style-name="T6">H411</text:span></text:p>
          </table:table-cell>
          <table:table-cell office:value-type="string" table:style-name="ce21">
            <text:p>P210, P233, P240, P241, P242, P243,,P260, P264, P270, P271, P273, P280, P301+P310, P301+P312, P304+P340, P312, P321, P330, P331, P362 + P364, P370+P378, P391, P403+P235, P405, P501</text:p>
          </table:table-cell>
          <table:table-cell office:value-type="string" table:style-name="ce21">
            <text:p>H225 Mycket brandfarlig vätska och ånga. H302 Skadlig vid förtäring. H304 Kan vara dödligt vid förtäring om det kommer ner i luftvägarna. H411 Giftigt för vattenlevande organismer med långtidseffekter.</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text:s text:c="2"/>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1+P312VID FÖRTÄRING: Vid obehag, kontakta GIFTINFORMATIONSCENTRALEN/ läkare … . <text:s text:c="5"/>P304+P340 VID INANDNING: Flytta personen till frisk luft och se till att andningen underlättas. P312 Vid obehag, kontakta GIFTINFORMATIONSCENTRALEN/läkare … . P321 Särskild behandling (se på etiketten). P330 Skölj munnen. P331 Framkalla INTE kräkning. P362 + P364 Ta av nedstänkta kläder och tvätta dem innan de används igen. P370+P378 Vid brand: Släck med … P391 Samla upp spill.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59">
            <text:p>Brandsäkerhetsklass 1, Harmoniserad SDB sakna</text:p>
          </table:table-cell>
          <table:table-cell table:style-name="ce8"/>
          <table:table-cell office:value-type="string" table:style-name="ce12">
            <text:p>Flam. Liq. 2 - Brandfarliga vätskor 2, Akut toxicitet 4;Aspirationstoxicitet 1, Farligt för vattenmiljön 2,<text:s/></text:p>
          </table:table-cell>
          <table:table-cell office:value-type="string" table:style-name="ce34">
            <text:p>Arbeta vid punktutsug eller i dragskåp.<text:span text:style-name="T3"><text:s/>Ämnet kan reagera med oxidationsmedel.</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Cyklohexen, Tetrahydrobensen-1,2,3,4 C<text:span text:style-name="T4">6</text:span>H<text:span text:style-name="T4">10</text:span></text:p>
          </table:table-cell>
          <table:table-cell office:value-type="float" office:value="190220" table:style-name="ce1">
            <text:p>190220</text:p>
          </table:table-cell>
          <table:table-cell office:value-type="string" table:content-validation-name="val1" table:style-name="ce1">
            <text:p>lösning, 0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7">
            <text:p>H225, H304, H412</text:p>
          </table:table-cell>
          <table:table-cell office:value-type="string" table:style-name="ce17">
            <text:p>P210, P233, P240, P242, P243, P273, P280, P301+P310, P331, P370+P378, P403+P235, P405, P501</text:p>
          </table:table-cell>
          <table:table-cell office:value-type="string" table:style-name="ce12">
            <text:p>H225 Mycket brandfarlig vätska och ånga. H304 Kan vara dödligt vid förtäring om det kommer ner i luftvägarna. H412 Skadlig långtidseffekter för vattenlevande organismer.</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01+P310 VID FÖRTÄRING: Kontakta genast GIFTINFORMATIONSCENTRALEN/läkare/… P331 Framkalla INTE kräkning. P370+P378 Vid brand: Släck med … <text:s text:c="3"/>P403+P235 Förvaras på väl ventilerad plats. Förvaras svalt. P405 Förvaras inlåst. P501 Innehållet/behållaren lämnas till…</text:p>
            <text:p/>
            <text:p/>
          </table:table-cell>
          <table:table-cell office:value-type="string" table:content-validation-name="val1" table:style-name="ce1">
            <text:p>org.slask</text:p>
          </table:table-cell>
          <table:table-cell office:value-type="string" table:style-name="ce19">
            <text:p>Brandsäkerhetsklass 1, Harmoniserad SDB sakna</text:p>
          </table:table-cell>
          <table:table-cell table:style-name="ce8"/>
          <table:table-cell office:value-type="string" table:style-name="ce12">
            <text:p>Flam. Liq. 2 - Brandfarliga vätskor 2, Akut toxicitet 4;Aspirationstoxicitet 1, Farligt för vattenmiljön 2,<text:s/></text:p>
          </table:table-cell>
          <table:table-cell office:value-type="string" table:style-name="ce34">
            <text:p>Arbeta vid punktutsug eller i dragskåp.<text:span text:style-name="T3"><text:s/>Ämnet kan reagera med oxidationsmedel.</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5">
          <table:table-cell office:value-type="string" table:style-name="ce1">
            <text:p>Dietyl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vätska, 20 - 100%, 2,7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7"/>
          <table:table-cell office:value-type="string" table:style-name="ce14">
            <text:p>EUH019, EUH066, H224, H302, H336,<text:s/></text:p>
          </table:table-cell>
          <table:table-cell office:value-type="string" table:style-name="ce21">
            <text:p>P210, P233, P240, P241, P242, P243, P260, P261, P264, P270, P271, P280, P301+P312, P304+P340, P312, P321, P330, P362 + P364, P370+P378, P403+P233, P403+P23, P405, P501</text:p>
          </table:table-cell>
          <table:table-cell office:value-type="string" table:style-name="ce21">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17">
            <text:p>KGV, ppm 200, mg/m³ 616, Brandsäkerhetsklass 1</text:p>
          </table:table-cell>
          <table:table-cell table:style-name="ce12"/>
          <table:table-cell office:value-type="string" table:style-name="ce12">
            <text:p>Brandfarliga vätskor 1; Akut toxicitet 4; Specifik organtoxicitet vid enstaka exponering 3;<text:s/></text:p>
          </table:table-cell>
          <table:table-cell office:value-type="string" table:style-name="ce12">
            <text:p>Narkotikaprekursorer hantering av dem kräver tillstånd och registrering. 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3">
          <table:table-cell office:value-type="string" table:style-name="ce1">
            <text:p>Dietyl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lösning, 0 - 20%, 0 <text:s/>- 2,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style-name="ce21"/>
          <table:table-cell office:value-type="string" table:style-name="ce17">
            <text:p>UH019, EUH066, H224,H336</text:p>
          </table:table-cell>
          <table:table-cell office:value-type="string" table:style-name="ce21">
            <text:p>P210, P233, P240, P241, P242, P243, P280, P370+P378, P403+P235, P501</text:p>
          </table:table-cell>
          <table:table-cell office:value-type="string" table:style-name="ce12">
            <text:p>UH019 Kan bilda explosiva peroxider. EUH066 Upprepad kontakt kan ge torr hud eller hudsprickor. H224 Extrem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21">
            <text:p>KGV, ppm 200, mg/m³ 616, Brandsäkerhetsklass 1</text:p>
          </table:table-cell>
          <table:table-cell table:style-name="ce12"/>
          <table:table-cell office:value-type="string" table:style-name="ce12">
            <text:p>Brandfarliga vätskor 1; Akut toxicitet 4; Specifik organtoxicitet vid enstaka exponering 3;<text:s/></text:p>
          </table:table-cell>
          <table:table-cell office:value-type="string" table:style-name="ce12">
            <text:p>Narkotikaprekursorer hantering av dem kräver tillstånd och registrering. 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
          <table:table-cell office:value-type="string" table:style-name="ce14">
            <text:p>Dimetylaminobensaldehyd, 1,4-</text:p>
          </table:table-cell>
          <table:table-cell office:value-type="float" office:value="190923" table:style-name="ce1">
            <text:p>190923</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style-name="ce14"/>
          <table:table-cell table:style-name="ce1"/>
          <table:table-cell table:style-name="ce14"/>
          <table:table-cell table:number-columns-repeated="2" table:style-name="ce8"/>
          <table:table-cell office:value-type="string" table:content-validation-name="val1" table:style-name="ce22">
            <text:p>organslask. Små mängder täck med Navätesulfat, blanda med vatten innan avlopp</text:p>
          </table:table-cell>
          <table:table-cell office:value-type="string" table:style-name="ce19">
            <text:p>nej</text:p>
          </table:table-cell>
          <table:table-cell table:number-columns-repeated="2" table:style-name="ce8"/>
          <table:table-cell office:value-type="string" table:style-name="ce4">
            <text:p>Vid behov, använd ögonskydd och skyddshandskar. Arbeta vid punktutsug eller i dragskåp. Förvaringstemperatur: 0 till 5°C. Känslig för ljus. Små kristaller, som är citronfärgade om de inte är extremt rena. <text:s/>Svårlösliga i vatten.</text:p>
          </table:table-cell>
          <table:table-cell office:value-type="string" table:style-name="ce2">
            <text:p><text:span text:style-name="T6">Inandning:</text:span><text:s/>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
          <table:table-cell office:value-type="string" table:style-name="ce1">
            <text:p>Dimetylglyoxim,2,3-Diisonitrosobutan,CH(CH<text:span text:style-name="T4">3</text:span>)NOCH(CH<text:span text:style-name="T4">3</text:span>)NO</text:p>
          </table:table-cell>
          <table:table-cell office:value-type="float" office:value="211221" table:style-name="ce70">
            <text:p>211221</text:p>
          </table:table-cell>
          <table:table-cell office:value-type="string" table:content-validation-name="val1" table:style-name="ce1">
            <text:p>25-100% &gt;2,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ja GRB 16</text:p>
          </table:table-cell>
          <table:table-cell office:value-type="string" table:style-name="ce14">
            <text:p>Varning</text:p>
          </table:table-cell>
          <table:table-cell office:value-type="string" table:style-name="ce15">
            <text:p>Skadlig</text:p>
          </table:table-cell>
          <table:table-cell table:style-name="ce52"/>
          <table:table-cell table:content-validation-name="val1" table:style-name="ce1"/>
          <table:table-cell table:style-name="ce14"/>
          <table:table-cell office:value-type="string" table:style-name="ce38">
            <text:p><text:span text:style-name="T3">H302,<text:s/></text:span>H332</text:p>
          </table:table-cell>
          <table:table-cell office:value-type="string" table:style-name="ce14">
            <text:p>P260, P264, P270, P271, P280, P301+P312, P304+P340, P312,+P321, P330, P362+P364, P501</text:p>
          </table:table-cell>
          <table:table-cell office:value-type="string" table:style-name="ce61">
            <text:p>H302 Skadligt vid förtäring. H332 Skadligt vid inandning.</text:p>
          </table:table-cell>
          <table:table-cell office:value-type="string" table:style-name="ce6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22">
            <text:p>organslask</text:p>
          </table:table-cell>
          <table:table-cell office:value-type="string" table:style-name="ce19">
            <text:p>nej</text:p>
          </table:table-cell>
          <table:table-cell table:style-name="ce8"/>
          <table:table-cell office:value-type="string" table:style-name="ce61">
            <text:p>H302 Akut toxicitet 4, H332 Akut toxicitet 4</text:p>
          </table:table-cell>
          <table:table-cell office:value-type="string" table:style-name="ce61">
            <text:p>Arbeta vid punktutsug eller i dragskåp vid risk för damm.</text:p>
          </table:table-cell>
          <table:table-cell office:value-type="string" table:style-name="ce87">
            <text:p><text:span text:style-name="T37">Inandning:</text:span><text:s/>Frisk luft och vila.<text:span text:style-name="T34"><text:s/></text:span>Eventuell andningshjälp.<text:span text:style-name="T34"><text:s/></text:span>Kontakta giftinformationscentral eller läkare om besvär uppstår/kvarstår.<text:span text:style-name="T34"><text:s/></text:span><text:span text:style-name="T37">Hudkontakt</text:span><text:s/>Tvätta huden med tvål och vatten.<text:span text:style-name="T34"><text:s/></text:span><text:span text:style-name="T37">Förtäring:</text:span><text:s/>Ge genast ett par glas mjölk eller vatten att dricka om den<text:span text:style-name="T34"><text:s/>skadade är vid fullt medvetande. Till läkare/sjukhus om en större mängd förtärts.</text:span></text:p>
          </table:table-cell>
          <table:table-cell table:style-name="ce3"/>
          <table:table-cell table:number-columns-repeated="16362" table:style-name="ce16"/>
        </table:table-row>
        <table:table-row table:style-name="ro20">
          <table:table-cell office:value-type="string" table:style-name="ce1">
            <text:p>Dimetylglyoxim,2,3-Diisonitrosobutan,CH(CH<text:span text:style-name="T4">3</text:span>)NOCH(CH<text:span text:style-name="T4">3</text:span>)NO</text:p>
          </table:table-cell>
          <table:table-cell office:value-type="float" office:value="211221" table:style-name="ce70">
            <text:p>211221</text:p>
          </table:table-cell>
          <table:table-cell office:value-type="string" table:content-validation-name="val1" table:style-name="ce1">
            <text:p>0-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ja GRB 16</text:p>
          </table:table-cell>
          <table:table-cell office:value-type="string" table:content-validation-name="val1" table:style-name="ce1">
            <text:p>Ej märkespliktig</text:p>
          </table:table-cell>
          <table:table-cell table:content-validation-name="val1" table:style-name="ce36"/>
          <table:table-cell table:content-validation-name="val1" table:style-name="ce36"/>
          <table:table-cell table:content-validation-name="val1" table:style-name="ce1"/>
          <table:table-cell table:content-validation-name="val1" table:style-name="ce1"/>
          <table:table-cell table:number-columns-repeated="2" table:style-name="ce1"/>
          <table:table-cell table:number-columns-repeated="2" table:style-name="ce61"/>
          <table:table-cell table:content-validation-name="val1" table:style-name="ce22"/>
          <table:table-cell table:style-name="ce19"/>
          <table:table-cell table:style-name="ce8"/>
          <table:table-cell table:number-columns-repeated="2" table:style-name="ce61"/>
          <table:table-cell table:style-name="ce86"/>
          <table:table-cell table:style-name="ce3"/>
          <table:table-cell table:number-columns-repeated="16362" table:style-name="ce16"/>
        </table:table-row>
        <table:table-row table:style-name="ro23">
          <table:table-cell office:value-type="string" table:style-name="ce1">
            <text:p>Dinitrofenol DNF</text:p>
          </table:table-cell>
          <table:table-cell office:value-type="float" office:value="201104" table:style-name="ce70">
            <text:p>201104</text:p>
          </table:table-cell>
          <table:table-cell office:value-type="string" table:content-validation-name="val1" table:style-name="ce1">
            <text:p>30-100%, &gt;1,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11</text:p>
          </table:table-cell>
          <table:table-cell office:value-type="string" table:content-validation-name="val1" table:style-name="ce20">
            <text:p>Fara</text:p>
          </table:table-cell>
          <table:table-cell office:value-type="string" table:content-validation-name="val1" table:style-name="ce1">
            <text:p>Gift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37">
            <text:p><text:span text:style-name="T3">H301,</text:span><text:s/><text:span text:style-name="T3">H311, H331,</text:span><text:s/>H373, H400</text:p>
          </table:table-cell>
          <table:table-cell office:value-type="string" table:style-name="ce61">
            <text:p>P260, P264, P270, P271, P273, P280, P301+P310. P304+P340, P311, P312, P314, P321, P330, P361 + P364, P391, P403+P233, P405, P501</text:p>
          </table:table-cell>
          <table:table-cell office:value-type="string" table:style-name="ce61">
            <text:p>H301 Giftigt vid förtäring. H311 Giftigt vid hudkontakt. H331 Giftigt vid inandning. H373 Kan orsaka organskador genom lång eller upprepad exponering H400 Mycket giftigt för vattenlevande organismer.</text:p>
          </table:table-cell>
          <table:table-cell office:value-type="string" table:style-name="ce61">
            <text:p>P260 Andas inte in damm/rök/gaser/dimma/ångor/sprej.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Kontakta giftinformationscentral eller läkare P312 Vid obehag, kontakta GIFTINFORMATIONSCENTRALEN/läkare … . P314 Sök läkarhjälp vid obehag. P321 Särskild behandling (se … på etiketten). P330 Skölj munnen. P361 + P364 Ta genast av nedstänkta/förorenade kläder/skor och tvätta dem innan de används igen. P391Samla upp spill. P403+P233 Förvaras på väl ventilerad plats. Förpackningen ska förvaras väl tillsluten. P405 Förvaras inlåst. P501 Innehållet/behållaren lämnas till…</text:p>
          </table:table-cell>
          <table:table-cell office:value-type="string" table:content-validation-name="val1" table:style-name="ce22">
            <text:p>organiskat avfall</text:p>
          </table:table-cell>
          <table:table-cell office:value-type="string" table:style-name="ce19">
            <text:p>nej</text:p>
          </table:table-cell>
          <table:table-cell office:value-type="string" table:style-name="ce66">
            <text:p>Miljöfara</text:p>
          </table:table-cell>
          <table:table-cell office:value-type="string" table:style-name="ce61">
            <text:p><text:span text:style-name="T16">Riskminskningsämne</text:span><text:s/>H301 Akut toxicitet 3, H311 Akut toxicitet 3, H331 Akut toxicitetv3, H373 Specifik organtoxicitet vid upprepad exponering 2, H400 Farligt för vattenmiljön 1</text:p>
          </table:table-cell>
          <table:table-cell office:value-type="string" table:style-name="ce61">
            <text:p>Gula vattenlösliga ortorombiska kristaller eller nålar. Måttligt lösliga i vatten. Förvaras i väl tillslutet emballage. 2,4-Dinitrofenol är ett explosivt ämne och förvaras därför fuktad.<text:s/></text:p>
            <text:p>Dinitrofenoler bildar explosiva salter med alkalier eller ammoniak. Brandsläckning Explosionsfara - utrym! Släck med vatten från skyddad plats eller med obemannade kanoner.</text:p>
            <text:p/>
          </table:table-cell>
          <table:table-cell office:value-type="string" table:style-name="ce86">
            <text:p><text:span text:style-name="T35">Inandning<text:s/></text:span>Frisk luft, värme och vila. Frisk luft och vila. Eventuell andningshjälp. Omedelbart till sjukhus, även om besvären försvunnit. Tag genast av nedstänkta/förorenade kläder/skor.<text:s/><text:span text:style-name="T35">Hudkontakt</text:span><text:s/>Omedelbart till sjukhus, även om besvären försvunnit. Tag genast av nedstänkta/förorenade kläder/skor. Tvätta huden noggrant under flera minuter med tvål och vatten.<text:s/><text:span text:style-name="T35">Ögonstänk</text:span><text:s/>Skölj genast med vatten i flera minuter. Håll ögonlocken brett isär.<text:s/><text:span text:style-name="T35">Förtäring</text:span><text:s/>Ge genast ett par glas mjölk eller vatten att dricka om den skadade är vid fullt medvetande. Till läkare/sjukhus.</text:p>
          </table:table-cell>
          <table:table-cell table:style-name="ce3"/>
          <table:table-cell table:number-columns-repeated="16362" table:style-name="ce16"/>
        </table:table-row>
        <table:table-row table:style-name="ro23">
          <table:table-cell office:value-type="string" table:style-name="ce1">
            <text:p>Dinitrofenol DNF</text:p>
          </table:table-cell>
          <table:table-cell office:value-type="float" office:value="220919" table:style-name="ce70">
            <text:p>220919</text:p>
          </table:table-cell>
          <table:table-cell office:value-type="string" table:content-validation-name="val1" table:style-name="ce1">
            <text:p>5-30%, 1,6-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11</text:p>
          </table:table-cell>
          <table:table-cell office:value-type="string" table:content-validation-name="val1" table:style-name="ce20">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7">
            <text:p><text:span text:style-name="T3">H302, H312,</text:span><text:s/>H332, H373,H400,</text:p>
          </table:table-cell>
          <table:table-cell office:value-type="string" table:style-name="ce14">
            <text:p>P260, P264, P270, P271, P273, P280, P301+P312, P301+P312, P304+P340, <text:s/>P312, P314, P321, P330, P362+P364, -P391, P405, P501</text:p>
          </table:table-cell>
          <table:table-cell office:value-type="string" table:style-name="ce61">
            <text:p>H302 Skadligt vid förtäring.H312 Skadligt vid hudkontakt.H332 Skadligt vid inandning. H373 Kan orsaka organskador genom lång eller upprepad exponering H400 Mycket giftigt för vattenlevande organismer.</text:p>
          </table:table-cell>
          <table:table-cell office:value-type="string" table:style-name="ce6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14 Sök läkarhjälp vid obehag.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22">
            <text:p>organiskat avfall</text:p>
          </table:table-cell>
          <table:table-cell office:value-type="string" table:style-name="ce19">
            <text:p>nej</text:p>
          </table:table-cell>
          <table:table-cell office:value-type="string" table:style-name="ce66">
            <text:p>Miljöfara</text:p>
          </table:table-cell>
          <table:table-cell office:value-type="string" table:style-name="ce61">
            <text:p><text:span text:style-name="T16">Riskminskningsämne<text:s/></text:span>H301- Akut toxicitet 3,, H311 Akut toxicitet 3, H331 Akut toxicitet 3, H373 Specifik organtoxicitet vid upprepad exponering 2, H400 Farligt för vattenmiljön 1</text:p>
          </table:table-cell>
          <table:table-cell office:value-type="string" table:style-name="ce61">
            <text:p>Gula vattenlösliga ortorombiska kristaller eller nålar. Måttligt lösliga i vatten. Förvaras i väl tillslutet emballage. 2,4-Dinitrofenol är ett explosivt ämne och förvaras därför fuktad.<text:s/></text:p>
            <text:p>Dinitrofenoler bildar explosiva salter med alkalier eller ammoniak. Brandsläckning Explosionsfara - utrym! Släck med vatten från skyddad plats eller med obemannade kanoner.</text:p>
            <text:p/>
          </table:table-cell>
          <table:table-cell office:value-type="string" table:style-name="ce86">
            <text:p><text:span text:style-name="T35">Inandning<text:s/></text:span>Frisk luft, värme och vila. Frisk luft och vila. Eventuell andningshjälp. Omedelbart till sjukhus, även om besvären försvunnit. Tag genast av nedstänkta/förorenade kläder/skor.<text:s/><text:span text:style-name="T35">Hudkontakt</text:span><text:s/>Omedelbart till sjukhus, även om besvären försvunnit. Tag genast av nedstänkta/förorenade kläder/skor. Tvätta huden noggrant under flera minuter med tvål och vatten.<text:s/><text:span text:style-name="T35">Ögonstänk</text:span><text:s/>Skölj genast med vatten i flera minuter. Håll ögonlocken brett isär.<text:s/><text:span text:style-name="T35">Förtäring</text:span><text:s/>Ge genast ett par glas mjölk eller vatten att dricka om den skadade är vid fullt medvetande. Till läkare/sjukhus.</text:p>
          </table:table-cell>
          <table:table-cell table:style-name="ce3"/>
          <table:table-cell table:number-columns-repeated="16362" table:style-name="ce16"/>
        </table:table-row>
        <table:table-row table:style-name="ro23">
          <table:table-cell office:value-type="string" table:style-name="ce1">
            <text:p>Dinitrofenol DNF</text:p>
          </table:table-cell>
          <table:table-cell office:value-type="float" office:value="201104" table:style-name="ce70">
            <text:p>201104</text:p>
          </table:table-cell>
          <table:table-cell office:value-type="string" table:content-validation-name="val1" table:style-name="ce1">
            <text:p>0-5%, &lt;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11</text:p>
          </table:table-cell>
          <table:table-cell office:value-type="string" table:content-validation-name="val1" table:style-name="ce1">
            <text:p>Ej märkespliktig</text:p>
          </table:table-cell>
          <table:table-cell table:content-validation-name="val1" table:style-name="ce36"/>
          <table:table-cell table:content-validation-name="val1" table:style-name="ce36"/>
          <table:table-cell table:content-validation-name="val1" table:style-name="ce1"/>
          <table:table-cell table:content-validation-name="val1" table:style-name="ce1"/>
          <table:table-cell table:number-columns-repeated="2" table:style-name="ce14"/>
          <table:table-cell table:number-columns-repeated="2" table:style-name="ce61"/>
          <table:table-cell office:value-type="string" table:content-validation-name="val1" table:style-name="ce22">
            <text:p>organiskat avfall</text:p>
          </table:table-cell>
          <table:table-cell office:value-type="string" table:style-name="ce19">
            <text:p>nej</text:p>
          </table:table-cell>
          <table:table-cell table:style-name="ce8"/>
          <table:table-cell office:value-type="string" table:style-name="ce61">
            <text:p><text:span text:style-name="T16">Riskminskningsämne<text:s/></text:span>H301- Akut toxicitet 3,, H311 Akut toxicitet 3, H331 Akut toxicitet 3, H373 Specifik organtoxicitet vid upprepad exponering 2, H400 Farligt för vattenmiljön 1</text:p>
          </table:table-cell>
          <table:table-cell office:value-type="string" table:style-name="ce61">
            <text:p>Gula vattenlösliga ortorombiska kristaller eller nålar. Måttligt lösliga i vatten. Förvaras i väl tillslutet emballage. 2,4-Dinitrofenol är ett explosivt ämne och förvaras därför fuktad.<text:s/></text:p>
            <text:p>Dinitrofenoler bildar explosiva salter med alkalier eller ammoniak. Brandsläckning Explosionsfara - utrym! Släck med vatten från skyddad plats eller med obemannade kanoner.</text:p>
            <text:p/>
          </table:table-cell>
          <table:table-cell office:value-type="string" table:style-name="ce86">
            <text:p><text:span text:style-name="T35">Inandning<text:s/></text:span>Frisk luft, värme och vila. Frisk luft och vila. Eventuell andningshjälp. Omedelbart till sjukhus, även om besvären försvunnit. Tag genast av nedstänkta/förorenade kläder/skor.<text:s/><text:span text:style-name="T35">Hudkontakt</text:span><text:s/>Omedelbart till sjukhus, även om besvären försvunnit. Tag genast av nedstänkta/förorenade kläder/skor. Tvätta huden noggrant under flera minuter med tvål och vatten.<text:s/><text:span text:style-name="T35">Ögonstänk</text:span><text:s/>Skölj genast med vatten i flera minuter. Håll ögonlocken brett isär.<text:s/><text:span text:style-name="T35">Förtäring</text:span><text:s/>Ge genast ett par glas mjölk eller vatten att dricka om den skadade är vid fullt medvetande. Till läkare/sjukhus.</text:p>
          </table:table-cell>
          <table:table-cell table:style-name="ce3"/>
          <table:table-cell table:number-columns-repeated="16362" table:style-name="ce16"/>
        </table:table-row>
        <table:table-row table:style-name="ro8">
          <table:table-cell office:value-type="string" table:style-name="ce104">
            <text:p>Dinitrofenylhydrazin, 2,4-nitrofenylhydrazin, (NO<text:span text:style-name="T18">2</text:span>)<text:span text:style-name="T18">2</text:span>C<text:span text:style-name="T18">6</text:span>H<text:span text:style-name="T18">4</text:span>NNH<text:span text:style-name="T18">2,</text:span><text:s/>119-26-6</text:p>
          </table:table-cell>
          <table:table-cell office:value-type="float" office:value="200403" table:style-name="ce1">
            <text:p>200403</text:p>
          </table:table-cell>
          <table:table-cell office:value-type="string" table:content-validation-name="val1" table:style-name="ce1">
            <text:p>Fast. 25-100%, &gt;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28, H302</text:p>
          </table:table-cell>
          <table:table-cell office:value-type="string" table:style-name="ce14">
            <text:p>P210, P240, P241, P260 P264, P270, P271, P273, P280, P301+P312, P304+P340, P312, P321, P330, P362 + P364, P370+P378, <text:s/>P501<text:s/></text:p>
          </table:table-cell>
          <table:table-cell office:value-type="string" table:style-name="ce61">
            <text:p>H228 Brandfarligt fast ämne. H302 Skadligt vid förtäring</text:p>
          </table:table-cell>
          <table:table-cell office:value-type="string" table:style-name="ce61">
            <text:p>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4 Tvätta … grundligt efter användning. <text:s/>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22">
            <text:p>Organslask</text:p>
          </table:table-cell>
          <table:table-cell office:value-type="string" table:style-name="ce19">
            <text:p>Nej</text:p>
          </table:table-cell>
          <table:table-cell table:style-name="ce8"/>
          <table:table-cell office:value-type="string" table:style-name="ce61">
            <text:p>Brandfarliga fasta ämnen 1; H228, Akut toxicitet 4; H302</text:p>
          </table:table-cell>
          <table:table-cell office:value-type="string" table:style-name="ce61">
            <text:p>Explosionsfara vid stöt, friktion eller värme. Explosionsfara - utrym! Släck med vatten från skyddad plats eller med obemannade kanoner. Vid brand kan korroderande gaser bildas.<text:s/></text:p>
          </table:table-cell>
          <table:table-cell office:value-type="string" table:style-name="ce61">
            <text:p><text:span text:style-name="T16">Inandning:</text:span><text:s/>Eventuell andningshjälp.<text:s/><text:span text:style-name="T1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4">
            <text:p>Dinitrofenylhydrazin, 2,4-nitrofenylhydrazin, (NO<text:span text:style-name="T4">2</text:span>)<text:span text:style-name="T4">2</text:span>C<text:span text:style-name="T4">6</text:span>H<text:span text:style-name="T4">4</text:span>NNH2, 119-26-6</text:p>
          </table:table-cell>
          <table:table-cell table:style-name="ce70"/>
          <table:table-cell office:value-type="string" table:content-validation-name="val1" table:style-name="ce1">
            <text:p>&lt;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ja GRB 16</text:p>
          </table:table-cell>
          <table:table-cell office:value-type="string" table:content-validation-name="val1" table:style-name="ce20">
            <text:p>Fara</text:p>
          </table:table-cell>
          <table:table-cell office:value-type="string" table:content-validation-name="val1" table:style-name="ce1">
            <text:p>Brandfara</text:p>
          </table:table-cell>
          <table:table-cell table:content-validation-name="val1" table:style-name="ce36"/>
          <table:table-cell table:content-validation-name="val1" table:style-name="ce1"/>
          <table:table-cell table:content-validation-name="val1" table:style-name="ce1"/>
          <table:table-cell office:value-type="string" table:style-name="ce14">
            <text:p>H228</text:p>
          </table:table-cell>
          <table:table-cell office:value-type="string" table:style-name="ce14">
            <text:p>P210, P240, P241, P280, P370+P378, P501</text:p>
          </table:table-cell>
          <table:table-cell office:value-type="string" table:style-name="ce61">
            <text:p>H228 Brandfarligt fast ämne.</text:p>
          </table:table-cell>
          <table:table-cell office:value-type="string" table:style-name="ce61">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content-validation-name="val1" table:style-name="ce22">
            <text:p>Organslask</text:p>
          </table:table-cell>
          <table:table-cell office:value-type="string" table:style-name="ce19">
            <text:p>Nej</text:p>
          </table:table-cell>
          <table:table-cell table:style-name="ce8"/>
          <table:table-cell office:value-type="string" table:style-name="ce61">
            <text:p>Brandfarliga fasta ämnen 1; H228, Akut toxicitet 4; H302</text:p>
          </table:table-cell>
          <table:table-cell office:value-type="string" table:style-name="ce61">
            <text:p>Explosionsfara vid stöt, friktion eller värme. Explosionsfara - utrym! Släck med vatten från skyddad plats eller med obemannade kanoner. Vid brand kan korroderande gaser bildas.<text:s/></text:p>
          </table:table-cell>
          <table:table-cell office:value-type="string" table:style-name="ce61">
            <text:p><text:span text:style-name="T16">Inandning:</text:span><text:s/>Eventuell andningshjälp.<text:s/><text:span text:style-name="T1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
          <table:table-cell office:value-type="string" table:style-name="ce1">
            <text:p>Dinitrosalicylsyra, 3,5, DNSA</text:p>
          </table:table-cell>
          <table:table-cell office:value-type="float" office:value="190220" table:style-name="ce1">
            <text:p>190220</text:p>
          </table:table-cell>
          <table:table-cell office:value-type="string" table:content-validation-name="val1" table:style-name="ce1">
            <text:p>&lt;2,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02, H318, H319, H335</text:p>
          </table:table-cell>
          <table:table-cell office:value-type="string" table:style-name="ce14">
            <text:p>P260, P261, P264, P270, P271, P280, P301+P312, P304+P340, P310, P312, P321, P330, P337+P313 p362+P364</text:p>
          </table:table-cell>
          <table:table-cell office:value-type="string" table:style-name="ce8">
            <text:p>H302 Skadligt vid förtäring., H318 Orsakar allvarliga ögonskador., H319 Orsakar allvarlig ögonirritation., H335 Kan orsaka irritation i luftvägarna.</text:p>
          </table:table-cell>
          <table:table-cell office:value-type="string" table:style-name="ce8">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37+P313 Vid bestående ögonirritation: Sök läkarhjälp. P362 + P364 Ta av nedstänkta kläder och tvätta dem innan de används igen.</text:p>
          </table:table-cell>
          <table:table-cell office:value-type="string" table:content-validation-name="val1" table:style-name="ce22">
            <text:p>organslask</text:p>
          </table:table-cell>
          <table:table-cell office:value-type="string" table:style-name="ce19">
            <text:p>nej</text:p>
          </table:table-cell>
          <table:table-cell table:number-columns-repeated="3" table:style-name="ce8"/>
          <table:table-cell office:value-type="string" table:style-name="ce8">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12">
          <table:table-cell office:value-type="string" table:style-name="ce1">
            <text:p>Dinitrosalicylsyra, 3,5, DNSA</text:p>
          </table:table-cell>
          <table:table-cell office:value-type="float" office:value="190220" table:style-name="ce1">
            <text:p>190220</text:p>
          </table:table-cell>
          <table:table-cell office:value-type="string" table:content-validation-name="val1" table:style-name="ce1">
            <text:p>lösning, 1-20%, 0,03-0,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8, H319</text:p>
          </table:table-cell>
          <table:table-cell office:value-type="string" table:style-name="ce14">
            <text:p>P264,P280, P310, P337+P313</text:p>
          </table:table-cell>
          <table:table-cell office:value-type="string" table:style-name="ce8">
            <text:p>H318 Orsakar allvarliga ögonskador. H319 Orsakar allvarlig ögonirritation</text:p>
          </table:table-cell>
          <table:table-cell office:value-type="string" table:style-name="ce8">
            <text:p>P264 Tvätta … grundligt efter användning. P280 Använd skyddshandskar/skyddskläder/ögonskydd/ ansiktsskydd. P310 Kontakta genast GIFTINFORMATIONSCENTRALEN/läkare… P337+P313 Vid bestående ögonirritation: Sök läkarhjälp.</text:p>
          </table:table-cell>
          <table:table-cell office:value-type="string" table:content-validation-name="val1" table:style-name="ce22">
            <text:p>Organslask</text:p>
          </table:table-cell>
          <table:table-cell office:value-type="string" table:style-name="ce19">
            <text:p>nej</text:p>
          </table:table-cell>
          <table:table-cell table:number-columns-repeated="2" table:style-name="ce8"/>
          <table:table-cell office:value-type="string" table:style-name="ce8">
            <text:p>Det finns misstanke om att substansen skulle kunna explodera med bas.<text:span text:style-name="T3"><text:s/>Vid brand kan korroderande gaser bildas</text:span></text:p>
          </table:table-cell>
          <table:table-cell office:value-type="string" table:style-name="ce8">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4">
          <table:table-cell office:value-type="string" table:style-name="ce1">
            <text:p>Diskmedel,<text:s/></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8, H412</text:p>
          </table:table-cell>
          <table:table-cell table:style-name="ce14"/>
          <table:table-cell office:value-type="string" table:style-name="ce14">
            <text:p>H315 Irriterar huden., H318 Orsakar allvarliga ögonskador.H412 Skadlig långtidseffekter för vattenlevande organismer</text:p>
          </table:table-cell>
          <table:table-cell table:style-name="ce14"/>
          <table:table-cell office:value-type="string" table:content-validation-name="val1" table:style-name="ce1">
            <text:p>avlopp med vatten</text:p>
          </table:table-cell>
          <table:table-cell office:value-type="string" table:style-name="ce15">
            <text:p>nej</text:p>
          </table:table-cell>
          <table:table-cell table:style-name="ce3"/>
          <table:table-cell office:value-type="string" table:style-name="ce2">
            <text:p>ej harmoniserat</text:p>
          </table:table-cell>
          <table:table-cell office:value-type="string" table:style-name="ce2">
            <text:p>Irriterande på huden <text:s/>2, Irreversibla effekter på ögat 1 Skadlig långtidseffekter för vattenlevande organismer 3</text:p>
          </table:table-cell>
          <table:table-cell office:value-type="string" table:style-name="ce27">
            <text:p><text:span text:style-name="T6">Vid inandning<text:s/></text:span>Frisk luft.<text:s/><text:span text:style-name="T6">Ögonstänk:<text:s/></text:span>Vid kontakt med ögonen Spola ögat flera minuter med tempererat vatten. Om irritation kvarstår kontakta läkare, helst ögonspecialist. Säkerhetsdatablad för Grumme Diskmedel Hav. Sida 1 (5) Vid hudkontakt Normal tvättning av huden anses som tillräckligt; Om symptom ändå uppkommer, kontakta läkare. Vid förtäring Skölj näsa, mun och svalg med vatten. Vid förtäring av större mängder, kontakta läkare.</text:p>
          </table:table-cell>
          <table:table-cell table:style-name="ce3"/>
          <table:table-cell table:number-columns-repeated="16362" table:style-name="ce16"/>
        </table:table-row>
        <table:table-row table:style-name="ro30">
          <table:table-cell office:value-type="string" table:style-name="ce1">
            <text:p>Diskmedel, YES ORIGINAL Handdiskmedel</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 H412</text:p>
          </table:table-cell>
          <table:table-cell office:value-type="string" table:style-name="ce21">
            <text:p>P102, P305+P338, P337+P313, P501</text:p>
          </table:table-cell>
          <table:table-cell office:value-type="string" table:style-name="ce30">
            <text:p>H319 Orsakar allvarlig ögonirritation H412 <text:s/>Skadliga långtidseffekter för vattenlevande organismer<text:s/></text:p>
          </table:table-cell>
          <table:table-cell office:value-type="string" table:style-name="ce30">
            <text:p>P102 - Förvaras oåtkomligt för barn P305+P351+P338 - VID KONTAKT MED ÖGONEN: Skölj försiktigt med vatten i flera minuter. Ta ur eventuella kontaktlinser om det går lätt. Fortsätt att skölja P337+P313 - Vid bestående ögonirritation: Sök läkarhjälp P501 - Innehållet/behållaren lämnas till närmaste återvinningsstation</text:p>
          </table:table-cell>
          <table:table-cell office:value-type="string" table:content-validation-name="val1" table:style-name="ce1">
            <text:p>avlopp</text:p>
          </table:table-cell>
          <table:table-cell office:value-type="string" table:style-name="ce15">
            <text:p>nej</text:p>
          </table:table-cell>
          <table:table-cell table:style-name="ce3"/>
          <table:table-cell office:value-type="string" table:style-name="ce3">
            <text:p>ej harmoniserat, innehåller 1-5% etanol, ej brännbart</text:p>
          </table:table-cell>
          <table:table-cell office:value-type="string" table:style-name="ce40">
            <text:p>Ögonkontakt: Övergående ytlig irritation. Hudkontakt: Långvarig exponering kan orsaka hudirritation. Förtäring: Kan orsaka lindrigt illamående och kräkningar. Inandning: Inandning av vätskepartiklar i luft (aerosoler) kan orsaka mild irritation i andningsvägarna.</text:p>
          </table:table-cell>
          <table:table-cell office:value-type="string" table:style-name="ce27">
            <text:p><text:span text:style-name="T6">INANDNING:</text:span><text:s/>Flytta personen till frisk luft och se till att han eller hon vilar i en ställning som underlättar andningen. Vid obehag, kontakta GIFTINFORMATIONSCENTRAL eller läkare. Första hjälpen efter hudkontakt : VID<text:s/><text:span text:style-name="T6">HUDKONTAKT:</text:span><text:s/>Tvätta med mycket tvål och vatten. Nedstänkta kläder tas av och tvättas innan de används igen. Vid hudirritation: Sök läkarhjälp. Sluta använda produkten. Första hjälpen efter kontakt med ögonen : VID KONTAKT MED<text:s/><text:span text:style-name="T6">ÖGONEN:</text:span><text:s/>Skölj försiktigt med vatten i flera minuter. Ta ur eventuellakontaktlinser om det går lätt. Fortsätt att skölja. Kontakta genast GIFTINFORMATIONSCENTRAL eller läkare. Första hjälpen efter förtäring : VID<text:s/><text:span text:style-name="T6">FÖRTÄRING:</text:span><text:s/>Skölj munnen. Framkalla INTE kräkning. Kontakta genast GIFTINFORMATIONSCENTRAL eller läkare.</text:p>
          </table:table-cell>
          <table:table-cell table:style-name="ce3"/>
          <table:table-cell table:number-columns-repeated="16362" table:style-name="ce16"/>
        </table:table-row>
        <table:table-row table:style-name="ro26">
          <table:table-cell office:value-type="string" table:style-name="ce1">
            <text:p>Diskmedel, YES ORIGINAL Handdiskmedel</text:p>
          </table:table-cell>
          <table:table-cell office:value-type="float" office:value="100220" table:style-name="ce1">
            <text:p>10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0">
            <text:p>H315, H318, H412</text:p>
          </table:table-cell>
          <table:table-cell table:style-name="ce17"/>
          <table:table-cell office:value-type="string" table:style-name="ce30">
            <text:p>H315 Irriterar huden., H318 Orsakar allvarliga ögonskador., H412 Skadlig långtidseffekter för vattenlevande organismer.</text:p>
          </table:table-cell>
          <table:table-cell table:style-name="ce21"/>
          <table:table-cell office:value-type="string" table:content-validation-name="val1" table:style-name="ce1">
            <text:p>avlopp med vatten</text:p>
          </table:table-cell>
          <table:table-cell office:value-type="string" table:style-name="ce20">
            <text:p>nej</text:p>
          </table:table-cell>
          <table:table-cell table:style-name="ce3"/>
          <table:table-cell office:value-type="string" table:style-name="ce2">
            <text:p>ej harmoniserat, innehåller 1-5% etanol, ej brännbart</text:p>
          </table:table-cell>
          <table:table-cell office:value-type="string" table:style-name="ce40">
            <text:p>Irreversibla effekter på ögat 1 Skadlig långtidseffekter för vattenlevande organismer<text:s/></text:p>
          </table:table-cell>
          <table:table-cell office:value-type="string" table:style-name="ce27">
            <text:p><text:span text:style-name="T6">Ögonkontakt:<text:s/></text:span>Vid stänk i ögonen, skölj omedelbart rikligt med tempererat vatten under flera minuter. Kontakta läkare om besvär kvarstår.<text:s/><text:span text:style-name="T6">Hudkontakt:</text:span><text:s/>Skölj huden med vatten. Om nödvändigt, lägg på kalla kompresser för att mildra besvär. Kontakta läkare om besvär k<text:span text:style-name="T6">varstår. Förtäring:<text:s/></text:span>Drick omedelbart ett glas vatten för att späda ut produkten. Framkalla ej kräkning. Kontakta läkare om besvär kvarstår.<text:s/><text:span text:style-name="T6">Inandning:</text:span><text:s/>Uppsök frisk luft och vädra ut misstänkt förorenad lokal. Mun och svalg kan sköljas med vatten vid besvär. Vätskepartiklar (aerosoler) som fastnat i näshålan kan sköljas/spädas ut med saltlösning eller rent vatten. Kontakta läkare om irritation eller astmaliknande besvär kvarstår.</text:p>
          </table:table-cell>
          <table:table-cell table:style-name="ce3"/>
          <table:table-cell table:number-columns-repeated="16362" table:style-name="ce16"/>
        </table:table-row>
        <table:table-row table:style-name="ro46">
          <table:table-cell office:value-type="string" table:style-name="ce1">
            <text:p>EDTA, etylendiamintetraättiksyra, ((HO<text:span text:style-name="T4">2</text:span>CCH<text:span text:style-name="T4">2</text:span>)<text:span text:style-name="T4">2</text:span>NCH<text:span text:style-name="T4">2</text:span>CH<text:span text:style-name="T4">2</text:span>N(CH<text:span text:style-name="T4">2</text:span>CO<text:span text:style-name="T4">2</text:span>H)<text:span text:style-name="T4">2</text:span>)</text:p>
          </table:table-cell>
          <table:table-cell office:value-type="float" office:value="190913" table:style-name="ce1">
            <text:p>190913</text:p>
          </table:table-cell>
          <table:table-cell office:value-type="string" table:content-validation-name="val1" table:style-name="ce1">
            <text:p>fast, lösning,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Hälsoskadli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73,<text:s/></text:p>
          </table:table-cell>
          <table:table-cell office:value-type="string" table:style-name="ce22">
            <text:p>P260, P314, P501</text:p>
          </table:table-cell>
          <table:table-cell office:value-type="string" table:style-name="ce8">
            <text:p>H373 Kan orsaka organskador genom lång eller upprepad exponering</text:p>
          </table:table-cell>
          <table:table-cell office:value-type="string" table:style-name="ce8">
            <text:p>P260 Andas inte in damm/rök/gaser/dimma/ångor/sprej. P314 Sök läkarhjälp vid obehag. P501 Innehållet/behållaren lämnas till…</text:p>
          </table:table-cell>
          <table:table-cell office:value-type="string" table:content-validation-name="val1" table:style-name="ce22">
            <text:p>Avlopp</text:p>
          </table:table-cell>
          <table:table-cell office:value-type="string" table:style-name="ce15">
            <text:p>nej</text:p>
          </table:table-cell>
          <table:table-cell table:style-name="ce3"/>
          <table:table-cell office:value-type="string" table:style-name="ce8">
            <text:p>Akut toxicitet 4, Specifik organtoxicitet vid upprepad exponering 2</text:p>
          </table:table-cell>
          <table:table-cell office:value-type="string" table:style-name="ce8">
            <text:p>Vid brand kan korroderande gaser bildas<text:span text:style-name="T3">. Komplexbildare, konsistensgivande medel i kosmetika</text:span></text:p>
          </table:table-cell>
          <table:table-cell office:value-type="string" table:style-name="ce8">
            <text:p>Förtäring: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47">
          <table:table-cell office:value-type="string" table:style-name="ce1">
            <text:p>EDTA, etylendiamintetraättiksyra, (HO<text:span text:style-name="T4">2</text:span>CCH<text:span text:style-name="T4">2</text:span>)<text:span text:style-name="T4">2</text:span>NCH<text:span text:style-name="T4">2</text:span>CH<text:span text:style-name="T4">2</text:span>N(CH<text:span text:style-name="T4">2</text:span>CO<text:span text:style-name="T4">2</text:span>H)<text:span text:style-name="T4">2</text:span>)</text:p>
          </table:table-cell>
          <table:table-cell office:value-type="float" office:value="190220" table:style-name="ce1">
            <text:p>190220</text:p>
          </table:table-cell>
          <table:table-cell office:value-type="string" table:content-validation-name="val1" table:style-name="ce1">
            <text:p>lösning0-10% &lt;0,3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9"/>
          <table:table-cell table:number-columns-repeated="2" table:style-name="ce8"/>
          <table:table-cell office:value-type="string" table:content-validation-name="val1" table:style-name="ce22">
            <text:p>Avlopp</text:p>
          </table:table-cell>
          <table:table-cell office:value-type="string" table:style-name="ce52">
            <text:p>nej</text:p>
          </table:table-cell>
          <table:table-cell table:number-columns-repeated="2" table:style-name="ce16"/>
          <table:table-cell table:number-columns-repeated="2" table:style-name="ce8"/>
          <table:table-cell table:style-name="ce3"/>
          <table:table-cell table:number-columns-repeated="16362" table:style-name="ce16"/>
        </table:table-row>
        <table:table-row table:style-name="ro4">
          <table:table-cell office:value-type="string" table:style-name="ce1">
            <text:p>Estrar (de flesta)</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EUH066, H226, H336</text:p>
          </table:table-cell>
          <table:table-cell office:value-type="string" table:style-name="ce14">
            <text:p>P210, P233, P240, P241, P242, P243, P261, P264, P271, P280</text:p>
          </table:table-cell>
          <table:table-cell office:value-type="string" table:style-name="ce2">
            <text:p>EUH066 Upprepad kontakt kan ge torr hud eller hudsprickor. H226 Brandfarlig vätska och ånga. H336 Kan göra att man blir dåsig eller omtöcknad.</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damm/rök/gaser/dimma/ångor/sprej. P261 Undvik att andas in damm/rök/gaser/dimma/ångor/sprej. P264 Tvätta … grundligt efter användning P280 Använd skyddshandskar/skyddskläder/ögonskydd/ ansiktsskydd.<text:s/></text:p>
          </table:table-cell>
          <table:table-cell office:value-type="string" table:content-validation-name="val1" table:style-name="ce1">
            <text:p>organslask.</text:p>
          </table:table-cell>
          <table:table-cell office:value-type="string" table:style-name="ce14">
            <text:p>nej</text:p>
          </table:table-cell>
          <table:table-cell table:style-name="ce2"/>
          <table:table-cell office:value-type="string" table:style-name="ce3">
            <text:p>ej harmoniserat</text:p>
          </table:table-cell>
          <table:table-cell table:style-name="ce3"/>
          <table:table-cell table:style-name="ce2"/>
          <table:table-cell table:style-name="ce3"/>
          <table:table-cell table:number-columns-repeated="16362" table:style-name="ce16"/>
        </table:table-row>
        <table:table-row table:style-name="ro24">
          <table:table-cell office:value-type="string" table:style-name="ce1">
            <text:p>Etanol, C<text:span text:style-name="T4">2</text:span>H<text:span text:style-name="T4">5</text:span>OH</text:p>
          </table:table-cell>
          <table:table-cell office:value-type="float" office:value="190220" table:style-name="ce1">
            <text:p>190220</text:p>
          </table:table-cell>
          <table:table-cell office:value-type="string" table:content-validation-name="val1" table:style-name="ce1">
            <text:p>vätska. Lösning, 0 - 100%</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style-name="ce14">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s/></text:p>
          </table:table-cell>
          <table:table-cell office:value-type="string" table:style-name="ce1">
            <text:p>P210, P233, P240, P241, P242, P243, P280, P370+P378, P403+P235 P501</text:p>
          </table:table-cell>
          <table:table-cell office:value-type="string" table:style-name="ce17">
            <text:p>H225 Mycket brandfarlig vätska och ånga.</text:p>
          </table:table-cell>
          <table:table-cell office:value-type="string" table:style-name="ce1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avlopp</text:p>
          </table:table-cell>
          <table:table-cell office:value-type="string" table:style-name="ce21">
            <text:p>KGV Ppm 1000, mg/m³1900, Anmärkningar V, Brandsäkerhetsklass 1</text:p>
          </table:table-cell>
          <table:table-cell table:style-name="ce12"/>
          <table:table-cell office:value-type="string" table:style-name="ce2">
            <text:p>brandfarlig vätska 2, Undvik antändningskällor.</text:p>
          </table:table-cell>
          <table:table-cell table:style-name="ce2"/>
          <table:table-cell office:value-type="string" table:style-name="ce12">
            <text:p><text:span text:style-name="T8">Inandning:<text:s/></text:span>Frisk luft. Ögonstänk: Skölj med vatten.</text:p>
          </table:table-cell>
          <table:table-cell table:style-name="ce3"/>
          <table:table-cell table:number-columns-repeated="16362" table:style-name="ce16"/>
        </table:table-row>
        <table:table-row table:style-name="ro45">
          <table:table-cell office:value-type="string" table:style-name="ce1">
            <text:p>Eter dietyleter,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vätska, 20-100%, 2,5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7"/>
          <table:table-cell office:value-type="string" table:style-name="ce14">
            <text:p>EUH019, EUH066, H224, H302, H336,<text:s/></text:p>
          </table:table-cell>
          <table:table-cell office:value-type="string" table:style-name="ce21">
            <text:p>P210, P233, P240, P241, P242, P243, P260, P261, P264, P270, P271, P280, P301+P312, P304+P340, P312, P321, P330, P362 + P364, P370+P378, P403+P233, P403+P23, P405, P501</text:p>
          </table:table-cell>
          <table:table-cell office:value-type="string" table:style-name="ce21">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21">
            <text:p>KGV, ppm 200, mg/m³ 616, Brandsäkerhetsklass 1</text:p>
          </table:table-cell>
          <table:table-cell table:style-name="ce12"/>
          <table:table-cell office:value-type="string" table:style-name="ce12">
            <text:p>Brandfarliga vätskor 1; Akut toxicitet 4; Specifik organtoxicitet vid enstaka exponering 3;</text:p>
          </table:table-cell>
          <table:table-cell table:style-name="ce12"/>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Eter dietyl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lösning, 0 - 20%, 0 <text:s/>- 2,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7"/>
          <table:table-cell office:value-type="string" table:style-name="ce17">
            <text:p>UH019, EUH066, H224,H336</text:p>
          </table:table-cell>
          <table:table-cell office:value-type="string" table:style-name="ce17">
            <text:p>P210, P233, P240, P241, P242, P243, P280, P370+P378, P403+P235, P501</text:p>
          </table:table-cell>
          <table:table-cell office:value-type="string" table:style-name="ce21">
            <text:p>UH019 Kan bilda explosiva peroxider. EUH066 Upprepad kontakt kan ge torr hud eller hudsprickor. H224 Extrem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21">
            <text:p>KGV, ppm 200, mg/m³ 616, Brandsäkerhetsklass 1</text:p>
          </table:table-cell>
          <table:table-cell table:style-name="ce12"/>
          <table:table-cell office:value-type="string" table:style-name="ce12">
            <text:p>Brandfarliga vätskor 1; Akut toxicitet 4; Specifik organtoxicitet vid enstaka exponering 3;<text:s/></text:p>
          </table:table-cell>
          <table:table-cell office:value-type="string" table:style-name="ce12">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
          <table:table-cell office:value-type="string" table:style-name="ce1">
            <text:p>Etylacetat etyletanoat, CH<text:span text:style-name="T4">3</text:span>COOCH<text:span text:style-name="T4">3</text:span></text:p>
          </table:table-cell>
          <table:table-cell office:value-type="float" office:value="190220" table:style-name="ce1">
            <text:p>190220</text:p>
          </table:table-cell>
          <table:table-cell office:value-type="string" table:content-validation-name="val1" table:style-name="ce1">
            <text:p>vätska, 10 - 100%, 1,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EUH066, H225, H319, H336</text:p>
          </table:table-cell>
          <table:table-cell office:value-type="string" table:style-name="ce1">
            <text:p>P210, P233, P240, P241, P242, P243, P264, P280, P337+P313, P370+P378, P403+P235, P501</text:p>
          </table:table-cell>
          <table:table-cell office:value-type="string" table:style-name="ce21">
            <text:p>EUH066 Upprepad kontakt kan ge torr hud eller hudsprickor. H225 Mycket brandfarlig vätska och ånga. H319 Orsakar allvarlig ögonirritation.H336 Kan göra att man blir dåsig eller omtöcknad</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content-validation-name="val1" table:style-name="ce1">
            <text:p>organslask<text:s/></text:p>
          </table:table-cell>
          <table:table-cell office:value-type="string" table:style-name="ce17">
            <text:p>KGV ppm 300, mg/m³ 1100, Brandsäkerhetsklass 1</text:p>
          </table:table-cell>
          <table:table-cell table:style-name="ce12"/>
          <table:table-cell office:value-type="string" table:style-name="ce12">
            <text:p>Brandfarliga vätskor 2; Allvarlig ögonskada/ögonirritation 2; Specifik organtoxicitet vid enstaka exponering 3;</text:p>
          </table:table-cell>
          <table:table-cell office:value-type="string" table:style-name="ce12">
            <text:p>Dragskåp bör användas, Förvaras svalt i väl tillsluten behållare på väl ventilerad plats.</text:p>
          </table:table-cell>
          <table:table-cell office:value-type="string" table:style-name="ce2">
            <text:p><text:span text:style-name="T6">Inandning:<text:s/></text:span>Frisk luft.<text:span text:style-name="T6"><text:s/>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4">
          <table:table-cell office:value-type="string" table:style-name="ce1">
            <text:p>Etylacetat etyletanoat, CH<text:span text:style-name="T4">3</text:span>COOCH3</text:p>
          </table:table-cell>
          <table:table-cell office:value-type="float" office:value="190220" table:style-name="ce1">
            <text:p>190220</text:p>
          </table:table-cell>
          <table:table-cell office:value-type="string" table:content-validation-name="val1" table:style-name="ce1">
            <text:p>lösning 1 - 10%, 0 - 1,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EUH066, H225</text:p>
          </table:table-cell>
          <table:table-cell office:value-type="string" table:style-name="ce21">
            <text:p>P210, P233, P240, P241, P242, P243, P280, P370+P378, P403+P235, P501</text:p>
          </table:table-cell>
          <table:table-cell office:value-type="string" table:style-name="ce21">
            <text:p>EUH066 Upprepad kontakt kan ge torr hud eller hudsprickor. H225 Mycke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21">
            <text:p>KGV ppm 300, mg/m³ 1100, Brandsäkerhetsklass 1</text:p>
          </table:table-cell>
          <table:table-cell table:style-name="ce12"/>
          <table:table-cell office:value-type="string" table:style-name="ce12">
            <text:p>Brandfarliga vätskor 2; Allvarlig ögonskada/ögonirritation 2; Specifik organtoxicitet vid enstaka exponering 3;</text:p>
          </table:table-cell>
          <table:table-cell office:value-type="string" table:style-name="ce12">
            <text:p>Dragskåp bör användas, Förvaras svalt i väl tillsluten behållare på väl ventilerad plats.</text:p>
          </table:table-cell>
          <table:table-cell office:value-type="string" table:style-name="ce2">
            <text:p><text:span text:style-name="T6">Inandning:<text:s/></text:span>Frisk luft.<text:span text:style-name="T6"><text:s/>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
          <table:table-cell office:value-type="string" table:style-name="ce1">
            <text:p>Etylenglykol 1,2-Etandiol, CH<text:span text:style-name="T4">2</text:span>OHCH<text:span text:style-name="T4">2</text:span>OH</text:p>
          </table:table-cell>
          <table:table-cell office:value-type="float" office:value="190220" table:style-name="ce1">
            <text:p>190220</text:p>
          </table:table-cell>
          <table:table-cell office:value-type="string" table:content-validation-name="val1" table:style-name="ce1">
            <text:p>vätska, 25-100%, <text:s/>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p>
          </table:table-cell>
          <table:table-cell office:value-type="string" table:style-name="ce21">
            <text:p>P260, P264, P270, P271, P280, P301+P312, P304+P340, P312, P321, P330, P362 + 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text:p>
          </table:table-cell>
          <table:table-cell office:value-type="string" table:style-name="ce19">
            <text:p>KGV ppm 40, mg/m³ 104, Anmärkningar H; Gränsvärdet gäller den sammanlagda koncentrationen av ånga och aerosol.</text:p>
          </table:table-cell>
          <table:table-cell table:style-name="ce8"/>
          <table:table-cell office:value-type="string" table:style-name="ce31">
            <text:p>Akut toxicitet; 4</text:p>
          </table:table-cell>
          <table:table-cell office:value-type="string" table:style-name="ce8">
            <text:p>Arbeta vid punktutsug eller i dragskåp.Ämnet avger giftiga ångor vid brand. <text:s/>Ämnet reagerar kraftigt med HClO4 och andra starka oxidationsmedel.</text:p>
          </table:table-cell>
          <table:table-cell office:value-type="string" table:style-name="ce2">
            <text:p><text:span text:style-name="T6">Inandning:<text:s/></text:span>Frisk luft.<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Etylenglykol 1,2-Etandiol, CH<text:span text:style-name="T4">2</text:span>OHCH<text:span text:style-name="T4">2</text:span>OH</text:p>
          </table:table-cell>
          <table:table-cell office:value-type="float" office:value="190220" table:style-name="ce1">
            <text:p>190220</text:p>
          </table:table-cell>
          <table:table-cell office:value-type="string" table:content-validation-name="val1" table:style-name="ce1">
            <text:p>lösning, 0-25%, <text:s/>0 <text:s/>-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7"/>
          <table:table-cell office:value-type="string" table:content-validation-name="val1" table:style-name="ce1">
            <text:p>organslask</text:p>
          </table:table-cell>
          <table:table-cell office:value-type="string" table:style-name="ce22">
            <text:p>KGV ppm 40, mg/m³ 104, Anmärkningar H; Gränsvärdet gäller den sammanlagda koncentrationen av ånga och aerosol.</text:p>
          </table:table-cell>
          <table:table-cell table:style-name="ce8"/>
          <table:table-cell office:value-type="string" table:style-name="ce31">
            <text:p>Akut toxicitet; 4</text:p>
          </table:table-cell>
          <table:table-cell office:value-type="string" table:style-name="ce8">
            <text:p>Arbeta vid punktutsug eller i dragskåp.Ämnet avger giftiga ångor vid brand. <text:s/>Ämnet reagerar kraftigt med HClO4 och andra starka oxidationsmedel.</text:p>
          </table:table-cell>
          <table:table-cell office:value-type="string" table:style-name="ce2">
            <text:p><text:span text:style-name="T6">Inandning:<text:s/></text:span>Frisk luft.<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fast, lösning, 30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ja GRB 11</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office:value-type="string" table:style-name="ce38">
            <text:p><text:span text:style-name="T3">H301, H311, H314,</text:span><text:s/>H331, H341,<text:s/><text:span text:style-name="T3">H373</text:span></text:p>
          </table:table-cell>
          <table:table-cell office:value-type="string" table:style-name="ce1">
            <text:p>P201, P202, P260, P264, P270, P271, P280, P301+P310, P304+P340, P308+P313, P310, P311, P312, P314, P321, P330, P361 + P364, P363, P403+P233, P405, P501</text:p>
          </table:table-cell>
          <table:table-cell office:value-type="string" table:style-name="ce21">
            <text:p>H301 Giftigt vid förtäring. H311 Giftigt vid hudkontakt. H314 Orsakar allvarliga frätskador på hud och ögon. H331 Giftigt vid inandning. H341 Misstänks kunna orsaka genetiska defekter H373 Kan orsaka organskador genom lång eller upprepad exponering</text:p>
          </table:table-cell>
          <table:table-cell office:value-type="string" table:style-name="ce2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14 Sök läkarhjälp vid obehag.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Fenol är ett prioriterat riskminskningsämne, mutagent och toxiskt. Oftast används små mänder fenol. Organslask eller behandla fenol löses i utspädd NaOH till vattenlöslig fenolatjon som blir mindre toxisk och kan spolas ned i avlopp med mycket vatten. Arbeta i dragskåp <text:s/>Eller löses i aceton och <text:s/>förbränns. <text:s/>Fenolångor liksom vattenlösningar av fenol upptas lätt genom huden. Använd för kortare tid Naturgummi, Nitrilgummi, Polyvinylklorid. För längre tid Neoprengummi. Arbeta i dragskåp.</text:p>
          </table:table-cell>
          <table:table-cell office:value-type="string" table:style-name="ce21">
            <text:p>KGV ppm 4, mg/m³ 16, Anmärkningar H, M; I ångform kan ämnet i betydande grad upptas genom huden., Brandsäkerhetsklass 3, Bekämpningsmedelsklass 2, 3</text:p>
          </table:table-cell>
          <table:table-cell office:value-type="string" table:style-name="ce12">
            <text:p><text:span text:style-name="T8">CMR-ämne:<text:s/></text:span>H341 Misstänks kunna orsaka genetiska defekter</text:p>
          </table:table-cell>
          <table:table-cell office:value-type="string" table:style-name="ce12">
            <text:p><text:span text:style-name="T8">Prioriterat riskminskningsämne<text:s/></text:span><text:s/>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2">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6">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text:s/><text:span text:style-name="T6">Hudkontakt:</text:span><text:s/>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6"><text:s/>Ögonstänk;<text:s/></text:span>Spola omgående och ihållande med mjuk vattenstråle och när så går med makrogol 400 ögonvatten 33% minst 15 minuter, därefter upprepade gånger och även under transport. Uppsök sjukhus/läkare!<text:s/><text:span text:style-name="T6">Förtäring:</text:span><text:s/>Ge genast ett par glas mjölk eller vatten att dricka om den skadade är vid fullt medvetande. Framkalla ej kräkning. Till läkare/sjukhus om mer än en obetydlig mängd svalts.<text:s/><text:span text:style-name="T6">Antodot</text:span>: Oralt: Ge genast dryck, helst mjölk eller kolpulver. Hud: Tvål eller isopropanol.<text:s/></text:p>
          </table:table-cell>
          <table:table-cell table:style-name="ce3"/>
          <table:table-cell table:number-columns-repeated="16362" table:style-name="ce16"/>
        </table:table-row>
        <table:table-row table:style-name="ro14">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lösning, 5 - 30%, 0,5 - 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ja GRB 11</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77">
            <text:p><text:span text:style-name="T7">H302, H312, H314,<text:s/></text:span>H332, H341,<text:s/><text:span text:style-name="T7">H373</text:span></text:p>
          </table:table-cell>
          <table:table-cell office:value-type="string" table:style-name="ce17">
            <text:p>P201, P202, P260, P264, P270, P271, P280, P301+P312, P304+P340, P308+P313, P310, P312, P314, P321, P330, P362 + P364, P363, P405, P501</text:p>
          </table:table-cell>
          <table:table-cell office:value-type="string" table:style-name="ce21">
            <text:p>H302 Skadlig vid förtäring. H312 Skadlig vid hudkontakt. H314 Orsakar allvarliga frätskador på hud och ögon. H332 Skadlig vid inandning. H341 Misstänks kunna orsaka genetiska defekter H373 Kan orsaka organskador genom lång eller upprepad exponering</text:p>
          </table:table-cell>
          <table:table-cell office:value-type="string" table:style-name="ce2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Fenol är ett prioriterat riskminskningsämne, mutagent och toxiskt. Oftast används små mänder fenol. Organslask eller behandla fenol löses i utspädd NaOH till vattenlöslig fenolatjon som blir mindre toxisk och kan spolas ned i avlopp med mycket vatten. Arbeta i dragskåp <text:s/>Eller löses i aceton och <text:s/>förbränns. <text:s/>Fenolångor liksom vattenlösningar av fenol upptas lätt genom huden. Använd för kortare tid Naturgummi, Nitrilgummi, Polyvinylklorid. För längre tid Neoprengummi. Arbeta i dragskåp.</text:p>
          </table:table-cell>
          <table:table-cell office:value-type="string" table:style-name="ce21">
            <text:p>KGV ppm 4, mg/m³ 16, Anmärkningar H, M; I ångform kan ämnet i betydande grad upptas genom huden., Brandsäkerhetsklass 3, Bekämpningsmedelsklass 2, 3</text:p>
          </table:table-cell>
          <table:table-cell office:value-type="string" table:style-name="ce12">
            <text:p><text:span text:style-name="T8">CMR-ämne:<text:s/></text:span>H341 Misstänks kunna orsaka genetiska defekter</text:p>
          </table:table-cell>
          <table:table-cell office:value-type="string" table:style-name="ce12">
            <text:p><text:span text:style-name="T8">Prioriterat riskminskningsämne<text:s/></text:span><text:s/>Akut toxicitet 3; Akut toxicitet3 ; Frrätanded <text:s/>eller irriterande verkan på hud;1b, Akut toxicitet 3; Mutagenitet i könsceller 2, Specifik organtoxicitet vid upprepad exponering 2;<text:s/></text:p>
          </table:table-cell>
          <table:table-cell office:value-type="string" table:style-name="ce12">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6">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6"><text:s/>Ögonstänk;<text:s/></text:span>Spola omgående och ihållande med mjuk vattenstråle och när så går med makrogol 400 ögonvatten 33% minst 15 minuter, därefter upprepade gånger och även under transport. Uppsök sjukhus/läkare!<text:s/><text:span text:style-name="T6">Förtäring:</text:span><text:s/>Ge genast ett par glas mjölk eller vatten att dricka om den skadade är vid fullt medvetande. Framkalla ej kräkning. Till läkare/sjukhus om mer än en obetydlig mängd svalts.<text:s/><text:span text:style-name="T6">Antodot:</text:span><text:s/>Oralt: Ge genast dryck, helst mjölk eller kolpulver. Hud: Tvål eller isopropanol.<text:s/></text:p>
          </table:table-cell>
          <table:table-cell table:style-name="ce3"/>
          <table:table-cell table:number-columns-repeated="16362" table:style-name="ce16"/>
        </table:table-row>
        <table:table-row table:style-name="ro14">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lösning, <text:s/>1 - 5%, 0,1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ja GRB 11</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77">
            <text:p><text:span text:style-name="T7">H315, H319,</text:span><text:s/>H341</text:p>
          </table:table-cell>
          <table:table-cell office:value-type="string" table:style-name="ce17">
            <text:p>P201, P202, P264, P280, P302+P352, P308+P313, P321, P332+P313, P337+P313, P362 + P364, P405, P501</text:p>
          </table:table-cell>
          <table:table-cell office:value-type="string" table:style-name="ce17">
            <text:p>H315 Irriterar huden. H319 Orsakar allvarlig ögonirritation. H341 Misstänks kunna orsaka genetiska defekter</text:p>
          </table:table-cell>
          <table:table-cell office:value-type="string" table:style-name="ce21">
            <text:p>P201 Inhämta särskilda instruktioner före användning. P202 Använd inte produkten innan du har läst och förstått säkerhetsanvisningarna. P264 Tvätta … grundligt efter användning. P280 Använd skyddshandskar/skyddskläder/ögonskydd/ ansiktsskydd. P302+P352 VID HUDKONTAKT: Tvätta med mycket vatten/… P308+P313 Vid exponering eller misstanke om exponering: Sök läkarhjälp. P321 Särskild behandling (se … på etiketten). P332+P313 Vid hudirritation: Sök läkarhjälp. P337+P313 Vid bestående ögonirritation: Sök läkarhjälp. P362 + P364 Ta av nedstänkta kläder och tvätta dem innan de används igen. P405 Förvaras inlåst. P501 Innehållet/behållaren lämnas till…</text:p>
          </table:table-cell>
          <table:table-cell office:value-type="string" table:content-validation-name="val1" table:style-name="ce1">
            <text:p>Fenol är ett prioriterat riskminskningsämne, mutagent och toxiskt. Oftast används små mänder fenol. Organslask eller behandla fenol löses i utspädd NaOH till vattenlöslig fenolatjon som blir mindre toxisk och kan spolas ned i avlopp med mycket vatten. Arbeta i dragskåp <text:s/>Eller löses i aceton och <text:s/>förbränns. <text:s/>Fenolångor liksom vattenlösningar av fenol upptas lätt genom huden. Använd för kortare tid Naturgummi, Nitrilgummi, Polyvinylklorid. För längre tid Neoprengummi. Arbeta i dragskåp.</text:p>
          </table:table-cell>
          <table:table-cell office:value-type="string" table:style-name="ce21">
            <text:p>KGV ppm 4, mg/m³ 16, Anmärkningar H, M; I ångform kan ämnet i betydande grad upptas genom huden., Brandsäkerhetsklass 3, Bekämpningsmedelsklass 2, 3</text:p>
          </table:table-cell>
          <table:table-cell office:value-type="string" table:style-name="ce12">
            <text:p><text:span text:style-name="T8">CMR-ämne:</text:span><text:s/>H341 Misstänks kunna orsaka genetiska defekter</text:p>
          </table:table-cell>
          <table:table-cell office:value-type="string" table:style-name="ce12">
            <text:p><text:span text:style-name="T8">Prioriterat riskminskningsämne<text:s/></text:span><text:s/>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2">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6">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6"><text:s/>Ögonstänk;<text:s/></text:span>Spola omgående och ihållande med mjuk vattenstråle och när så går med makrogol 400 ögonvatten 33% minst 15 minuter, därefter upprepade gånger och även under transport. Uppsök sjukhus/läkare!<text:s/><text:span text:style-name="T6">Förtäring:</text:span><text:s/>Ge genast ett par glas mjölk eller vatten att dricka om den skadade är vid fullt medvetande. Framkalla ej kräkning. Till läkare/sjukhus om mer än en obetydlig mängd svalts.<text:s/><text:span text:style-name="T6">Antodot</text:span>: Oralt: Ge genast dryck, helst mjölk eller kolpulver. Hud: Tvål eller isopropanol.<text:s/></text:p>
          </table:table-cell>
          <table:table-cell table:style-name="ce3"/>
          <table:table-cell table:number-columns-repeated="16362" table:style-name="ce16"/>
        </table:table-row>
        <table:table-row table:style-name="ro30">
          <table:table-cell office:value-type="string" table:style-name="ce1">
            <text:p>Fenolftalein <text:s/>i EtOH/Vatten</text:p>
          </table:table-cell>
          <table:table-cell office:value-type="float" office:value="190220" table:style-name="ce1">
            <text:p>190220</text:p>
          </table:table-cell>
          <table:table-cell office:value-type="string" table:content-validation-name="val1" table:style-name="ce1">
            <text:p>lösning 0.2% i EtOH/Vatten</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25, H319</text:p>
          </table:table-cell>
          <table:table-cell office:value-type="string" table:style-name="ce14">
            <text:p>P210, P243, P280, P305+P351+P338, P403+P235</text:p>
          </table:table-cell>
          <table:table-cell office:value-type="string" table:style-name="ce14">
            <text:p>H225 Mycket brandfarlig vätska och ånga. H319 Orsakar allvarlig ögonirritation</text:p>
          </table:table-cell>
          <table:table-cell office:value-type="string" table:style-name="ce23">
            <text:p>P210 Får inte utsättas för värme, heta ytor, gnistor, öppen låga eller andra antändningskällor. Rökning förbjuden. P243 Vidta åtgärder mot statisk elektricitet. P280 Använd skyddshandskar/skyddskläder/ögonskydd/ansiktsskydd. P305+P351+P338 VID KONTAKT MED ÖGONEN: Skölj försiktigt med vatten i flera minuter. Ta ur eventuella kontaktlinser om det går lätt. Fortsätt att skölja. P403+P235 Förvaras på väl ventilerad plats. Förvaras svalt.</text:p>
          </table:table-cell>
          <table:table-cell office:value-type="string" table:style-name="ce14">
            <text:p>org.slask</text:p>
          </table:table-cell>
          <table:table-cell office:value-type="string" table:style-name="ce12">
            <text:p>inget hygieniskt grränsvärde<text:s/><text:span text:style-name="T8">Taget från VWR</text:span></text:p>
          </table:table-cell>
          <table:table-cell office:value-type="string" table:style-name="ce12">
            <text:p><text:span text:style-name="T8">CMR-ämne<text:s/></text:span>Cancerogen<text:s/><text:span text:style-name="T14">En riskbedömning ska göras och lämpliga åtgärder vidtas för att förhindra att gravida och ammande arbetstagare utsätts för detta ämne</text:span></text:p>
          </table:table-cell>
          <table:table-cell office:value-type="string" table:style-name="ce12">
            <text:p><text:span text:style-name="T8">Ufasningsämne på kandidatlistan<text:s/></text:span>Mutagenitet i könsceller 2, Cancerogenitet 1B; Reproduktionstoxicitet 2;<text:s/></text:p>
          </table:table-cell>
          <table:table-cell table:style-name="ce12"/>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3">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fast, lösning, 3 - 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77">
            <text:p>H341, H350, H361f</text:p>
          </table:table-cell>
          <table:table-cell office:value-type="string" table:style-name="ce21">
            <text:p>P201, P202, P280, P308+P313, P405, P501</text:p>
          </table:table-cell>
          <table:table-cell office:value-type="string" table:style-name="ce19">
            <text:p>H341 Misstänks kunna orsaka genetiska defekter H350 Kan orsaka cancerH361f Misstänks kunna skada fertiliteten</text:p>
          </table:table-cell>
          <table:table-cell office:value-type="string" table:style-name="ce2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14">
            <text:p>org.slask</text:p>
          </table:table-cell>
          <table:table-cell office:value-type="string" table:style-name="ce12">
            <text:p>inget hygieniskt grränsvärde</text:p>
          </table:table-cell>
          <table:table-cell office:value-type="string" table:style-name="ce12">
            <text:p><text:span text:style-name="T8">CMR-Ämne<text:s/></text:span>H350 Kan orsaka cancer, <text:s/>Riskminskningsämne: H341 Misstänks kunna orsaka genetiska defekterCMR</text:p>
          </table:table-cell>
          <table:table-cell office:value-type="string" table:style-name="ce12">
            <text:p><text:span text:style-name="T8">Ufasningsämne på kandidatlistan</text:span><text:s text:c="2"/>Mutagenitet i könsceller 2, Cancerogenitet 1B; Reproduktionstoxicitet 2;<text:s text:c="2"/><text:span text:style-name="T14">En riskbedömning ska göras och lämpliga åtgärder vidtas för att förhindra att gravida och ammande arbetstagare utsätts för detta ämne</text:span></text:p>
          </table:table-cell>
          <table:table-cell table:style-name="ce12"/>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3">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lösning 1-3%<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43">
            <text:p>H341, H350</text:p>
          </table:table-cell>
          <table:table-cell office:value-type="string" table:style-name="ce33">
            <text:p>P201, P202, P280, P308+P313, P405, P501</text:p>
          </table:table-cell>
          <table:table-cell office:value-type="string" table:style-name="ce33">
            <text:p>H341 Misstänks kunna orsaka genetiska defekter H350 Kan orsaka cancer</text:p>
          </table:table-cell>
          <table:table-cell office:value-type="string" table:style-name="ce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Innehållet/behållaren lämnas till…</text:p>
          </table:table-cell>
          <table:table-cell office:value-type="string" table:style-name="ce14">
            <text:p>org.slask</text:p>
          </table:table-cell>
          <table:table-cell office:value-type="string" table:style-name="ce21">
            <text:p>inget hygieniskt grränsvärde</text:p>
          </table:table-cell>
          <table:table-cell office:value-type="string" table:style-name="ce12">
            <text:p><text:span text:style-name="T8">CMR-Ämne<text:s/></text:span>H350 Kan orsaka cancer, Riskminskningsämne: H341 Misstänks kunna orsaka genetiska defekter</text:p>
          </table:table-cell>
          <table:table-cell office:value-type="string" table:style-name="ce12">
            <text:p><text:span text:style-name="T8">Utfasningsämne på kandidatlistan</text:span><text:s text:c="2"/>Mutagenitet i könsceller 2, Cancerogenitet 1B; Reproduktionstoxicitet 2<text:span text:style-name="T14">; En riskbedömning ska göras och lämpliga åtgärder vidtas för att förhindra att gravida och ammande arbetstagare utsätts för detta ämne</text:span></text:p>
          </table:table-cell>
          <table:table-cell table:style-name="ce12"/>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9">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lösning 0 - 1%<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org.slask</text:p>
          </table:table-cell>
          <table:table-cell office:value-type="string" table:style-name="ce17">
            <text:p>inget hygieniskt grränsvärde</text:p>
          </table:table-cell>
          <table:table-cell office:value-type="string" table:style-name="ce12">
            <text:p>Cancerogen</text:p>
          </table:table-cell>
          <table:table-cell office:value-type="string" table:style-name="ce12">
            <text:p>Mutagenitet i könsceller 2, Cancerogenitet 1B; Reproduktionstoxicitet 2;<text:s/></text:p>
          </table:table-cell>
          <table:table-cell table:style-name="ce12"/>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Fenolrött<text:s/></text:p>
          </table:table-cell>
          <table:table-cell office:value-type="float" office:value="190220" table:style-name="ce1">
            <text:p>190220</text:p>
          </table:table-cell>
          <table:table-cell office:value-type="string" table:content-validation-name="val1" table:style-name="ce1">
            <text:p>fast, lösning 10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p>
          </table:table-cell>
          <table:table-cell office:value-type="string" table:style-name="ce1">
            <text:p>P261, P264, P271, P280, P302+P352, P304+P340, P312, P321, P332+P313 P337+P313, P362 + P364, P403+P233, P405, P501</text:p>
          </table:table-cell>
          <table:table-cell office:value-type="string" table:style-name="ce17">
            <text:p>H315 Irriterar huden. H319 Orsakar allvarlig ögonirritation. H335Kan orsaka irritation i luftvägarna.</text:p>
          </table:table-cell>
          <table:table-cell office:value-type="string" table:style-name="ce17">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text:s text:c="2"/>Vid bestående ögonirritation: Sök läkarhjälp P362 + P364 Ta av nedstänkta kläder och tvätta dem innan de används igen. <text:s/>P403+P233 Förvaras på väl ventilerad plats. Förpackningen ska förvaras väl tillsluten. P405 Förvaras inlåst. P501 Innehållet/behållaren lämnas till…</text:p>
          </table:table-cell>
          <table:table-cell office:value-type="string" table:content-validation-name="val1" table:style-name="ce1">
            <text:p>Små mängder i avlopp. Organslask om möjligt</text:p>
          </table:table-cell>
          <table:table-cell office:value-type="string" table:style-name="ce1">
            <text:p>nej</text:p>
          </table:table-cell>
          <table:table-cell table:style-name="ce1"/>
          <table:table-cell office:value-type="string" table:style-name="ce17">
            <text:p>Frätande <text:s/>eller irriterande verkan på hud 2; Allvarlig ögonskada/ögonirritation 2; <text:s/>Specifik organtoxicitet vid enstaka exponering 3; <text:s/>ej harmoniserat</text:p>
          </table:table-cell>
          <table:table-cell office:value-type="string" table:style-name="ce12">
            <text:p>Vid brand kan korroderande gaser bildas.</text:p>
          </table:table-cell>
          <table:table-cell office:value-type="string" table:style-name="ce2">
            <text:p><text:span text:style-name="T6">Inandning<text:s/></text:span>Frisk luft.<text:span text:style-name="T6"><text:s/>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8">
          <table:table-cell office:value-type="string" table:style-name="ce1">
            <text:p>Fenolrött<text:s/></text:p>
          </table:table-cell>
          <table:table-cell office:value-type="float" office:value="190220" table:style-name="ce1">
            <text:p>190220</text:p>
          </table:table-cell>
          <table:table-cell office:value-type="string" table:content-validation-name="val1" table:style-name="ce1">
            <text:p>lösning, <text:s/>0 - 10%, 0 <text:s/>-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gder i avlopp. Organslask om möjligt</text:p>
          </table:table-cell>
          <table:table-cell office:value-type="string" table:style-name="ce1">
            <text:p>inget hygieniskt gränsvärde</text:p>
          </table:table-cell>
          <table:table-cell table:style-name="ce1"/>
          <table:table-cell office:value-type="string" table:style-name="ce17">
            <text:p>Frätande eller irriterande verkan på hud 2; Allvarlig ögonskada/ögonirritation 2; <text:s/>Specifik organtoxicitet vid enstaka exponering 3;<text:s text:c="2"/></text:p>
          </table:table-cell>
          <table:table-cell office:value-type="string" table:style-name="ce12">
            <text:p>Vid brand kan korroderande gaser bildas.</text:p>
          </table:table-cell>
          <table:table-cell office:value-type="string" table:style-name="ce2">
            <text:p><text:span text:style-name="T6">Inandning<text:s/></text:span>Frisk luft.<text:span text:style-name="T6"><text:s/>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Fluor F<text:span text:style-name="T4">2</text:span></text:p>
          </table:table-cell>
          <table:table-cell office:value-type="float" office:value="190220" table:style-name="ce1">
            <text:p>190220</text:p>
          </table:table-cell>
          <table:table-cell office:value-type="string" table:content-validation-name="val1" table:style-name="ce1">
            <text:p>gas, 0,5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style-name="ce14">
            <text:p>Gas</text:p>
          </table:table-cell>
          <table:table-cell office:value-type="string" table:style-name="ce43">
            <text:p><text:span text:style-name="T3">H270, H314,<text:s/></text:span>H330</text:p>
          </table:table-cell>
          <table:table-cell office:value-type="string" table:style-name="ce33">
            <text:p>P220, P244, P260, P262, P264, P270, P271, P280, P284, P301+P310, P302+P352, P304+P340, P310, P320, P321, P330, P361 + P364, P363, P370+P376, P403, P403+P233, P405, P501</text:p>
          </table:table-cell>
          <table:table-cell office:value-type="string" table:style-name="ce33">
            <text:p>H270 Kan orsaka eller intensifiera brand. Oxiderande. H314 Orsakar allvarliga frätskador på hud och ögon. H330 Dödligt vid inandning.</text:p>
          </table:table-cell>
          <table:table-cell office:value-type="string" table:style-name="ce33">
            <text:p>P220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VID INANDNING: Flytta personen till frisk luft och se till att andningen underlättas. P310 Kontakta genast GIFTINFORMATIONSCENTRALEN/läkare/… P32 Särskild behandling krävs omedelbart (se … på etiketten). <text:s/>P321 Särskild behandling (se … på etiketten) P330 Skölj munnen. P361 + P364 Ta omedelbart av alla nedstänkta kläder och tvätta dem innan de används igen. P363 Nedstänkta kläder ska tvättas innan de används igen P370+P376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content-validation-name="val1" table:style-name="ce1">
            <text:p>Fluor är ett oxiderande ämne. Arbeta i dragskåp. Låt fluor bilda fluoridjoner med ett reduktionsmedel tex. askorbinsyra eller natriumtiosulfat eller -sulfit. Fluoriden kan sedan fällas ut <text:s/>under basiska förhållanden till svårlöslig kalciumfluorid genom att tillsätt Na<text:span text:style-name="T4">2</text:span>CO<text:span text:style-name="T4">3</text:span><text:s/>och Ca(OH)<text:span text:style-name="T4">2</text:span>, blanda och låt stå en stund. Avfiltrerad vattenlösningen kan hällas i avloppet. <text:s/>Fällningen hälls bland tungmetallsalter. Koncentrationer av fluorid under 1 M är ej märkespliktigt.</text:p>
          </table:table-cell>
          <table:table-cell office:value-type="string" table:style-name="ce33">
            <text:p>KGV: Ppm 2, mg/m³ 3,16</text:p>
          </table:table-cell>
          <table:table-cell office:value-type="string" table:style-name="ce23">
            <text:p><text:span text:style-name="T6">Akut toxicitet:</text:span><text:s/>H330 Dödligt vid inandning.</text:p>
          </table:table-cell>
          <table:table-cell office:value-type="string" table:style-name="ce23">
            <text:p><text:span text:style-name="T6">Riskminskningsämn<text:s text:c="2"/></text:span>Gaser under tryck Oxiderande gaser 1, Frätande eller irriterande verkan på hud 1A, Akut toxicitet 2</text:p>
          </table:table-cell>
          <table:table-cell office:value-type="string" table:style-name="ce40">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4">
            <text:p><text:span text:style-name="T6">Inandning:</text:span><text:s/>Frisk luft, värme och vila, helst i bekväm halvsittande ställning. Eventuell andningshjälp, syrgas. Omedelbart till sjukhus, även om besvären försvunnit.<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text:s/>Ge genast ett par glas mjölk eller vatten att dricka om den skadade är vid fullt medvetande. <text:s/>Framkalla ej kräkning Till läkare/sjukhus.</text:p>
          </table:table-cell>
          <table:table-cell table:style-name="ce3"/>
          <table:table-cell table:number-columns-repeated="16362" table:style-name="ce16"/>
        </table:table-row>
        <table:table-row table:style-name="ro14">
          <table:table-cell office:value-type="string" table:style-name="ce1">
            <text:p>Fluor, F<text:span text:style-name="T4">2</text:span></text:p>
          </table:table-cell>
          <table:table-cell office:value-type="float" office:value="190220" table:style-name="ce1">
            <text:p>190220</text:p>
          </table:table-cell>
          <table:table-cell office:value-type="string" table:content-validation-name="val1" table:style-name="ce1">
            <text:p>gas, 0 - 0,5%<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fafara</text:p>
          </table:table-cell>
          <table:table-cell office:value-type="string" table:content-validation-name="val1" table:style-name="ce1">
            <text:p>Oxiderande</text:p>
          </table:table-cell>
          <table:table-cell office:value-type="string" table:content-validation-name="val1" table:style-name="ce1">
            <text:p>Gas</text:p>
          </table:table-cell>
          <table:table-cell table:content-validation-name="val1" table:style-name="ce1"/>
          <table:table-cell table:content-validation-name="val1" table:style-name="ce1"/>
          <table:table-cell office:value-type="string" table:style-name="ce1">
            <text:p>H270,</text:p>
          </table:table-cell>
          <table:table-cell office:value-type="string" table:style-name="ce33">
            <text:p>P220, P244, P370+P376, P403</text:p>
          </table:table-cell>
          <table:table-cell office:value-type="string" table:style-name="ce33">
            <text:p>H270 Kan orsaka eller intensifiera brand. Oxiderande.</text:p>
          </table:table-cell>
          <table:table-cell office:value-type="string" table:style-name="ce33">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Fluor är ett oxiderande ämne. Arbeta i dragskåp. Låt fluor bilda fluoridjoner med ett reduktionsmedel tex. askorbinsyra eller natriumtiosulfat eller -sulfit. Fluoriden kan sedan fällas ut <text:s/>under basiska förhållanden till svårlöslig kalciumfluorid genom att tillsätt Na<text:span text:style-name="T4">2</text:span>CO<text:span text:style-name="T4">3</text:span><text:s/>och Ca(OH)<text:span text:style-name="T4">2</text:span>, blanda och låt stå en stund. Avfiltrerad vattenlösningen kan hällas i avloppet. <text:s/>Fällningen hälls bland tungmetallsalter. Koncentrationer av fluorid under 1 M är ej märkespliktigt.</text:p>
          </table:table-cell>
          <table:table-cell office:value-type="string" table:style-name="ce33">
            <text:p>KGV: Ppm 2, mg/m³ 3,16</text:p>
          </table:table-cell>
          <table:table-cell office:value-type="string" table:style-name="ce100">
            <text:p>Akut toxicitet</text:p>
          </table:table-cell>
          <table:table-cell office:value-type="string" table:style-name="ce23">
            <text:p><text:span text:style-name="T6">Riskminskningsämn</text:span><text:s text:c="2"/>Gaser under tryck Oxiderande gaser 1, Frätande eller irriterande verkan på hud 1A, Akut toxicitet 2</text:p>
          </table:table-cell>
          <table:table-cell office:value-type="string" table:style-name="ce40">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4">
            <text:p><text:span text:style-name="T6">Inandning:</text:span><text:s/>Frisk luft, värme och vila, helst i bekväm halvsittande ställning. Eventuell andningshjälp, syrgas. Omedelbart till sjukhus, även om besvären försvunnit.<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text:s/>Ge genast ett par glas mjölk eller vatten att dricka om den skadade är vid fullt medvetande. <text:s/>Framkalla ej kräkning Till läkare/sjukhus.</text:p>
          </table:table-cell>
          <table:table-cell table:style-name="ce3"/>
          <table:table-cell table:number-columns-repeated="16362" table:style-name="ce16"/>
        </table:table-row>
        <table:table-row table:style-name="ro24">
          <table:table-cell office:value-type="string" table:style-name="ce61">
            <text:p>Fluorescein,Resorcinolftalein, C<text:span text:style-name="T18">20</text:span>H<text:span text:style-name="T18">14</text:span>O<text:span text:style-name="T18">5</text:span></text:p>
          </table:table-cell>
          <table:table-cell office:value-type="float" office:value="211117" table:style-name="ce1">
            <text:p>211117</text:p>
          </table:table-cell>
          <table:table-cell office:value-type="string" table:content-validation-name="val1" table:style-name="ce1">
            <text:p>fast 10-100%, &gt;0,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33">
            <text:p>P264, P280, P337+P313</text:p>
          </table:table-cell>
          <table:table-cell office:value-type="string" table:style-name="ce61">
            <text:p>H319 Orsakar allvarlig ögonirritation.</text:p>
          </table:table-cell>
          <table:table-cell office:value-type="string" table:style-name="ce6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Organisk avfall, små mängder får hällas i avlopp eller</text:p>
          </table:table-cell>
          <table:table-cell office:value-type="string" table:style-name="ce23">
            <text:p>nej</text:p>
          </table:table-cell>
          <table:table-cell table:number-columns-repeated="2" table:style-name="ce23"/>
          <table:table-cell office:value-type="string" table:style-name="ce61">
            <text:p>Släck med pulver, koldioxid, alkoholresistent skum eller vatten i spridd stråle.</text:p>
          </table:table-cell>
          <table:table-cell office:value-type="string" table:style-name="ce61">
            <text:p><text:span text:style-name="T16">Inandning:</text:span><text:s/>Eventuell andningshjälp.<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24">
          <table:table-cell office:value-type="string" table:style-name="ce61">
            <text:p>Fluorescein,Resorcinolftalein, C20H14O5</text:p>
          </table:table-cell>
          <table:table-cell office:value-type="float" office:value="211117" table:style-name="ce1">
            <text:p>211117</text:p>
          </table:table-cell>
          <table:table-cell office:value-type="string" table:content-validation-name="val1" table:style-name="ce1">
            <text:p>0-10%, &lt;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33"/>
          <table:table-cell table:number-columns-repeated="2" table:style-name="ce23"/>
          <table:table-cell office:value-type="string" table:content-validation-name="val1" table:style-name="ce1">
            <text:p>Organisk avfall, små mängder får hällas i avlopp eller</text:p>
          </table:table-cell>
          <table:table-cell office:value-type="string" table:style-name="ce23">
            <text:p>nej</text:p>
          </table:table-cell>
          <table:table-cell table:number-columns-repeated="2" table:style-name="ce23"/>
          <table:table-cell office:value-type="string" table:style-name="ce40">
            <text:p>Släck med pulver, koldioxid, alkoholresistent skum eller vatten i spridd stråle.</text:p>
          </table:table-cell>
          <table:table-cell office:value-type="string" table:style-name="ce61">
            <text:p><text:span text:style-name="T16">Inandning:</text:span><text:s/>Eventuell andningshjälp.<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14">
          <table:table-cell office:value-type="string" table:style-name="ce1">
            <text:p>Formaldehyd <text:s/>Formlin, metanal, HCHO</text:p>
          </table:table-cell>
          <table:table-cell office:value-type="float" office:value="210918" table:style-name="ce1">
            <text:p>210918</text:p>
          </table:table-cell>
          <table:table-cell office:value-type="string" table:content-validation-name="val1" table:style-name="ce1">
            <text:p>fast, lösning, 25- 100%, 8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office:value-type="string" table:style-name="ce77">
            <text:p><text:span text:style-name="T7">H301, H311, H314, H317,</text:span><text:s/>H331,<text:s/><text:span text:style-name="T7">H335,</text:span><text:s/>H341, H350</text:p>
          </table:table-cell>
          <table:table-cell office:value-type="string" table:style-name="ce17">
            <text:p>P201, P202, P260, P261, P264, P270, P271, P272, P280, P301+P310, P302+P352, P304+P340, P308+P313, P310, P311, P312 P321, P330, P333+P313, P361 + P364, P362 + P364, P363, P403+P233, P405, P501</text:p>
          </table:table-cell>
          <table:table-cell office:value-type="string" table:style-name="ce21">
            <text:p>H301 Giftigt vid förtäring. H311 Giftigt vid hudkontakt. H314 Orsakar allvarliga frätskador på hud och ögon. H317 Kan orsaka allergisk hudreaktion. H331 Giftigt vid inandning. H335 Kan orsaka irritation i luftvägarna. H341 Misstänks kunna orsaka genetiska defekter H350 Kan orsaka cancer</text:p>
          </table:table-cell>
          <table:table-cell office:value-type="string" table:style-name="ce2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Nedstänkta arbetskläder får inte avlägsnas från arbetsplatsen. P280 Använd skyddshandskar/skyddskläder/ögonskydd/ ansiktsskydd. <text:s/>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Formaldehyd är ett utfasningämne, CRM-ämne och allegigframkallande . Organslask eller gör mindre reaktivt genom reduktion till metanol. Täck med NaHSO<text:span text:style-name="T4">3</text:span>. Tillsätt lite vatten och blanda väl. Efter 1 timme <text:s/>sköljs det ned i avloppet. Koncentrationen metanol ska vara &lt;1%. <text:s/>Arbeta i dragskåp.</text:p>
          </table:table-cell>
          <table:table-cell office:value-type="string" table:style-name="ce21">
            <text:p>KGV ppm 0,6, mg/m³ 0,74, Anmärkningar C, S, H, M, Bekämpningsmedelsklass 2, 3</text:p>
          </table:table-cell>
          <table:table-cell office:value-type="string" table:style-name="ce21">
            <text:p><text:span text:style-name="T8">CMR-Ämne allegiframkallande<text:s/></text:span><text:s/>H350 Kan orsaka cancer, Riskminskningsämne: H341 Misstänks kunna orsaka genetiska defekter, <text:s/>H317 Kan orsaka allergisk hudreaktion</text:p>
          </table:table-cell>
          <table:table-cell office:value-type="string" table:style-name="ce21">
            <text:p><text:span text:style-name="T8">Utfasningsämne<text:s/></text:span>Akut toxicitet 3; Frätande <text:s/>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style-name="ce8"/>
          <table:table-cell table:number-columns-repeated="16361"/>
        </table:table-row>
        <table:table-row table:style-name="ro14">
          <table:table-cell office:value-type="string" table:style-name="ce1">
            <text:p>Formaldehyd, Formlin, metanal, HCHO</text:p>
          </table:table-cell>
          <table:table-cell office:value-type="float" office:value="210918" table:style-name="ce1">
            <text:p>210918</text:p>
          </table:table-cell>
          <table:table-cell office:value-type="string" table:content-validation-name="val1" table:style-name="ce1">
            <text:p>lösning, 0,2 - 25%, 0,97 - 8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77">
            <text:p><text:span text:style-name="T7">H302, H312, H315, H317, H319,</text:span><text:s/>H332,<text:s/><text:span text:style-name="T7">H335,<text:s/></text:span>H341, H350</text:p>
          </table:table-cell>
          <table:table-cell office:value-type="string" table:style-name="ce22">
            <text:p>P201, P202, P260, P261, P264, P270, P271 P272, P280, P301+P312, P302+P352, P304+P34, P308+P313, P312, P321, P330, P332+P313, P333+P313, P337+P313, P362 + P364, P403+P233, P405, P501</text:p>
          </table:table-cell>
          <table:table-cell office:value-type="string" table:style-name="ce21">
            <text:p>H302 Skadlig vid förtäring. H312 Skadlig vid hudkontakt. H315 Irriterar huden. H317 Kan orsaka allergisk hudreaktion. H319 Orsakar allvarlig ögonirritation. H332 Skadlig vid inandning. H335 Kan orsaka irritation i luftvägarna. H341 Misstänks kunna orsaka genetiska defekter H350 Kan orsaka cancer</text:p>
          </table:table-cell>
          <table:table-cell office:value-type="string" table:style-name="ce2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Y Endast för yrkesmässigt bruk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Formaldehyd är ett utfasningämne, CRM-ämne och allegigframkallande . Organslask eller gör mindre reaktivt genom reduktion till metanol. Täck med NaHSO<text:span text:style-name="T4">3</text:span>. Tillsätt lite vatten och blanda väl. Efter 1 timme <text:s/>sköljs det ned i avloppet. Koncentrationen metanol ska vara &lt;1%. <text:s/>Arbeta i dragskåp.</text:p>
          </table:table-cell>
          <table:table-cell office:value-type="string" table:style-name="ce21">
            <text:p>KGV ppm 0,6, mg/m³ 0,74, Anmärkningar C, S, H, M, Bekämpningsmedelsklass 2, 3</text:p>
          </table:table-cell>
          <table:table-cell office:value-type="string" table:style-name="ce12">
            <text:p><text:span text:style-name="T8">CMR-Ämne , allegiframkallande</text:span>H350 Kan orsaka cancer, ,Riskminskningsämne: H341 Misstänks kunna orsaka genetiska defekter, H317 Kan orsaka allergisk hudreaktion</text:p>
          </table:table-cell>
          <table:table-cell office:value-type="string" table:style-name="ce12">
            <text:p><text:span text:style-name="T8">Utfasningsämne<text:s/></text:span><text:s text:c="2"/>Akut toxicitet 3; Frätande eller irriterande verkan på hud 1B; Hud- eller luftvägssensibilisering 1; Allvarlig ögonskada/ögonirritation 1; Akut toxicitet 3; <text:s/>Specifik organtoxicitet vid enstaka exponering; 3, Mutagenitet i könsceller 2; Cancerogenitet 1. Arbeta i dragskåp</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number-columns-repeated="16362" table:style-name="ce16"/>
        </table:table-row>
        <table:table-row table:style-name="ro14">
          <table:table-cell office:value-type="string" table:style-name="ce1">
            <text:p>Formaldehyd, Formlin, metanal, HCHO</text:p>
          </table:table-cell>
          <table:table-cell office:value-type="float" office:value="210918" table:style-name="ce1">
            <text:p>210918</text:p>
          </table:table-cell>
          <table:table-cell office:value-type="string" table:content-validation-name="val1" table:style-name="ce1">
            <text:p>lösning 0,1-0,2%</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7">
            <text:p>EUH208,<text:s/><text:span text:style-name="T8">H350</text:span></text:p>
          </table:table-cell>
          <table:table-cell office:value-type="string" table:style-name="ce22">
            <text:p>P201, P202, P280, P308+P313, P405, P501</text:p>
          </table:table-cell>
          <table:table-cell office:value-type="string" table:style-name="ce61">
            <text:p>EUH208 <text:s/>sensibiliserande ämnet. Kan orsaka en allergisk reaktion. H350 Kan orsaka cancer</text:p>
          </table:table-cell>
          <table:table-cell office:value-type="string" table:style-name="ce6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Riskminskningämne. Oxidera formaldehyden <text:s/>till myrsyra. Täck med NaHSO<text:span text:style-name="T4">3</text:span>. Tillsätt lite vatten och blanda väl. Efter 1 timme <text:s/>sköljs det ned i avloppet. Arbeta i dragskåp</text:p>
          </table:table-cell>
          <table:table-cell office:value-type="string" table:style-name="ce21">
            <text:p>KGV ppm 0,6, mg/m³ 0,74, Anmärkningar C, S, H, M, Bekämpningsmedelsklass 2, 3</text:p>
          </table:table-cell>
          <table:table-cell office:value-type="string" table:style-name="ce98">
            <text:p>CMR-ämne allegi</text:p>
          </table:table-cell>
          <table:table-cell office:value-type="string" table:style-name="ce21">
            <text:p><text:span text:style-name="T8">Utfasningsämne<text:s/></text:span>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number-columns-repeated="16362" table:style-name="ce16"/>
        </table:table-row>
        <table:table-row table:style-name="ro14">
          <table:table-cell office:value-type="string" table:style-name="ce1">
            <text:p>Formaldehyd, Formlin, metanal, HCHO</text:p>
          </table:table-cell>
          <table:table-cell office:value-type="float" office:value="210918" table:style-name="ce1">
            <text:p>210918</text:p>
          </table:table-cell>
          <table:table-cell office:value-type="string" table:content-validation-name="val1" table:style-name="ce1">
            <text:p>lösning 0-0,1%, 0 <text:s/>- 0,03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4"/>
          <table:table-cell table:style-name="ce78"/>
          <table:table-cell office:value-type="string" table:content-validation-name="val1" table:style-name="ce1">
            <text:p>Riskminskningämne. Oxidera formaldehyden <text:s/>till myrsyra. Täck med NaHSO<text:span text:style-name="T4">3</text:span>. Tillsätt lite vatten och blanda väl. Efter 1 timme <text:s/>sköljs det ned i avloppet. Arbeta i dragskåp</text:p>
          </table:table-cell>
          <table:table-cell office:value-type="string" table:style-name="ce21">
            <text:p>KGV ppm 0,6, mg/m³ 0,74, Anmärkningar C, S, H, M, Bekämpningsmedelsklass 2, 3</text:p>
          </table:table-cell>
          <table:table-cell office:value-type="string" table:style-name="ce98">
            <text:p>CMR-ämne allegi</text:p>
          </table:table-cell>
          <table:table-cell office:value-type="string" table:style-name="ce21">
            <text:p><text:span text:style-name="T8">Utfasningsämne<text:s/></text:span>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number-columns-repeated="16362" table:style-name="ce16"/>
        </table:table-row>
        <table:table-row table:style-name="ro17">
          <table:table-cell office:value-type="string" table:style-name="ce1">
            <text:p>Formamid,CH<text:span text:style-name="T4">3</text:span>NO</text:p>
          </table:table-cell>
          <table:table-cell office:value-type="float" office:value="201104" table:style-name="ce1">
            <text:p>201104</text:p>
          </table:table-cell>
          <table:table-cell office:value-type="string" table:content-validation-name="val1" table:style-name="ce1">
            <text:p>0,3-100%, &gt;07M</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16</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60D</text:p>
          </table:table-cell>
          <table:table-cell office:value-type="string" table:style-name="ce1">
            <text:p>P201, P202, P280, P308+P313, P405, P501</text:p>
          </table:table-cell>
          <table:table-cell office:value-type="string" table:style-name="ce61">
            <text:p>H360D Kan skada det ofödda barnet.</text:p>
          </table:table-cell>
          <table:table-cell office:value-type="string" table:style-name="ce61">
            <text:p>P201 Inhämta särskilda instruktioner före användning. P202 Använd inte produkten innan du har läst och förstått säkerhetsanvisningarna. P280Använd skyddshandskar/skyddskläder/ögonskydd/ ansiktsskydd. P308+P313 Vid exponering eller misstanke om exponering: Sök läkarhjälp.P405 Förvaras inlåst. P501 Innehållet/behållaren lämnas till…</text:p>
          </table:table-cell>
          <table:table-cell office:value-type="string" table:style-name="ce61">
            <text:p>organslask. Förhindra utsläpp av ämnet i avloppet.</text:p>
          </table:table-cell>
          <table:table-cell office:value-type="string" table:style-name="ce61">
            <text:p>NGV 10ppm KGV 15 ppm ,H, R, V<text:s/></text:p>
          </table:table-cell>
          <table:table-cell office:value-type="string" table:style-name="ce98">
            <text:p>CMR-ämne</text:p>
          </table:table-cell>
          <table:table-cell office:value-type="string" table:style-name="ce61">
            <text:p><text:span text:style-name="T16">Utfasningsämne<text:s/></text:span>Reproduktionstoxicitet 1B</text:p>
          </table:table-cell>
          <table:table-cell office:value-type="string" table:style-name="ce61">
            <text:p>Arbeta vid punktutsug eller i dragskåp Handskar Neoprengummi. Vid uppvärmning till kokpunkten eller vid kontakt med syra, spaltas ämnet och avger giftiga ångor (kolmonoxid och ammoniak). <text:s/>Ämnet reagerar kraftigt med oxidationsmedel. Vid brand kan korroderande gaser bildas. Sanering kan behövas efter en brand.</text:p>
          </table:table-cell>
          <table:table-cell office:value-type="string" table:style-name="ce87">
            <text:p><text:span text:style-name="T37">Inandning<text:s/></text:span>Frisk luft. Ögonstänk Kontakta läkare<text:span text:style-name="T37">. Hudkontakt</text:span><text:s/>Tag genast av nedstänkta/förorenade kläder/skor. Tvätta huden med tvål och vatten.<text:s/><text:span text:style-name="T37">Förtäring</text:span><text:s/>Ge ett par glas vatten eller annan dryck att dricka om den skadade är vid fullt medvetande. Kontakta giftinformationscentral eller läkare om större mängd förtärts<text:span text:style-name="T27">.</text:span></text:p>
          </table:table-cell>
          <table:table-cell table:style-name="ce3"/>
          <table:table-cell table:number-columns-repeated="16362" table:style-name="ce16"/>
        </table:table-row>
        <table:table-row table:style-name="ro17">
          <table:table-cell office:value-type="string" table:style-name="ce1">
            <text:p>Formamid CH<text:span text:style-name="T4">3</text:span>NO</text:p>
          </table:table-cell>
          <table:table-cell office:value-type="float" office:value="201104" table:style-name="ce1">
            <text:p>201104</text:p>
          </table:table-cell>
          <table:table-cell office:value-type="string" table:content-validation-name="val1" table:style-name="ce1">
            <text:p>0.0,3%, &lt;0,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ning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4"/>
          <table:table-cell table:style-name="ce78"/>
          <table:table-cell office:value-type="string" table:style-name="ce61">
            <text:p>organslask. Förhindra utsläpp av ämnet i avloppet.</text:p>
          </table:table-cell>
          <table:table-cell office:value-type="string" table:style-name="ce61">
            <text:p>NGV 10ppm KGV 15 ppm ,H, R, V<text:s/></text:p>
          </table:table-cell>
          <table:table-cell table:style-name="ce21"/>
          <table:table-cell office:value-type="string" table:style-name="ce61">
            <text:p>Reproduktionstoxicitet 1B</text:p>
          </table:table-cell>
          <table:table-cell office:value-type="string" table:style-name="ce61">
            <text:p>Arbeta vid punktutsug eller i dragskåp Handskar Neoprengummi. Vid uppvärmning till kokpunkten eller vid kontakt med syra, spaltas ämnet och avger giftiga ångor (kolmonoxid och ammoniak). <text:s/>Ämnet reagerar kraftigt med oxidationsmedel. Vid brand kan korroderande gaser bildas. Sanering kan behövas efter en brand.</text:p>
          </table:table-cell>
          <table:table-cell office:value-type="string" table:style-name="ce87">
            <text:p><text:span text:style-name="T37">Inandning<text:s/></text:span>Frisk luft. Ögonstänk Kontakta läkare<text:span text:style-name="T37">. Hudkontakt</text:span><text:s/>Tag genast av nedstänkta/förorenade kläder/skor. Tvätta huden med tvål och vatten.<text:s/><text:span text:style-name="T37">Förtäring</text:span><text:s/>Ge ett par glas vatten eller annan dryck att dricka om den skadade är vid fullt medvetande. Kontakta giftinformationscentral eller läkare om större mängd förtärts<text:span text:style-name="T27">.</text:span></text:p>
          </table:table-cell>
          <table:table-cell table:style-name="ce3"/>
          <table:table-cell table:number-columns-repeated="16362" table:style-name="ce16"/>
        </table:table-row>
        <table:table-row table:style-name="ro14">
          <table:table-cell office:value-type="string" table:style-name="ce1">
            <text:p>Fosfor röd, P</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8, H412</text:p>
          </table:table-cell>
          <table:table-cell office:value-type="string" table:style-name="ce1">
            <text:p>P210, P240, P241, P273, P280, P370+P378P501</text:p>
          </table:table-cell>
          <table:table-cell office:value-type="string" table:style-name="ce14">
            <text:p>H228 Brandfarligt fast ämne. H412 Skadlig långtidseffekter för vattenlevande organismer.</text:p>
          </table:table-cell>
          <table:table-cell office:value-type="string" table:style-name="ce1">
            <text:p>P210 Får inte utsättas för värme, heta ytor, gnistor, öppen låga eller andra antändningskällor. Rökning förbjuden. P240 Jorda och potentialförbind behållare och mottagarutrustning. P241 Använd explosionssäker [elektrisk/ventilations-/belysnings-/…]utrustning. P273 Undvik utsläpp till miljön. P280 Använd skyddshandskar/skyddskläder/ögonskydd/ ansiktsskydd. P370+P378 Vid brand: Släck med … P501 Innehållet/behållaren lämnas till…</text:p>
          </table:table-cell>
          <table:table-cell office:value-type="string" table:content-validation-name="val1" table:style-name="ce1">
            <text:p>Små mängder kan brännas i järnpanna i dragskåp. Röd fosfor antänds vid upphettning till 260°C i luft och bildar fosforpentoxid (P<text:span text:style-name="T4">2</text:span>O<text:span text:style-name="T4">5</text:span>), som är en stark syra. Neutralisera difosforpentoxiden <text:s/>med NaHCO<text:span text:style-name="T4">3</text:span><text:s/>eller 1:1 blandning av Na<text:span text:style-name="T4">2</text:span>CO<text:span text:style-name="T4">3</text:span><text:s/>och Ca(OH)2. Späd med mycket vatten före avlopp. Vit fosfor är ett Prioriterat riskminskningsämne med hög akut giftighet.</text:p>
          </table:table-cell>
          <table:table-cell office:value-type="string" table:style-name="ce19">
            <text:p>nej<text:s/></text:p>
          </table:table-cell>
          <table:table-cell office:value-type="string" table:style-name="ce62">
            <text:p>Miljöfarlig</text:p>
          </table:table-cell>
          <table:table-cell office:value-type="string" table:style-name="ce14">
            <text:p>Ämnet är ett<text:s/><text:span text:style-name="T6">Prioriterat riskminskningsämne</text:span><text:s/>i Kemikalieinspektionens PRIO-databas.<text:s/></text:p>
          </table:table-cell>
          <table:table-cell office:value-type="string" table:style-name="ce2">
            <text:p>Narkotikaprekursorer hantering av dem kräver tillstånd och registrering. Rödbruna kristaller eller amorft pulver.  Röd fosfor bildas då vit fosfor behandlas med högt temperatur och högt tryck i frånvaro av syre. Förvaras ej i närhet av värme. Ämnet är explosivt, om det blandas med oxidationsmedel. Ämnet antänds vid upphettning till 260°C i luft och bildar fosforpentoxid (P<text:span text:style-name="T4">2</text:span>O<text:span text:style-name="T4">5</text:span>), som är en stark syra.  Om ämnet brinner bildas också vit fosfor och därmed risk för återantändning. Släck med vatten. Reagerar explosivt i kontakt med oxiderande ämnen.</text:p>
          </table:table-cell>
          <table:table-cell office:value-type="string" table:style-name="ce12">
            <text:p>ingen informatiom</text:p>
          </table:table-cell>
          <table:table-cell table:style-name="ce12"/>
          <table:table-cell table:number-columns-repeated="16362" table:style-name="ce16"/>
        </table:table-row>
        <table:table-row table:style-name="ro15">
          <table:table-cell office:value-type="string" table:style-name="ce1">
            <text:p>Fosforoxid, Difosforpentoxid, Fosfor(V)oxid, P<text:span text:style-name="T4">2</text:span>O<text:span text:style-name="T4">5</text:span></text:p>
          </table:table-cell>
          <table:table-cell office:value-type="float" office:value="190220" table:style-name="ce1">
            <text:p>190220</text:p>
          </table:table-cell>
          <table:table-cell office:value-type="string" table:content-validation-name="val1" table:style-name="ce1">
            <text:p>fast, lösning 1 - 100%, 0,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314,<text:s/></text:p>
          </table:table-cell>
          <table:table-cell office:value-type="string" table:style-name="ce14">
            <text:p>P260, P264, P280, P304+P340, P310, P321, P363, P405, P501</text:p>
          </table:table-cell>
          <table:table-cell office:value-type="string" table:style-name="ce14">
            <text:p>H314 Orsakar allvarliga frätskador på hud och ögon.</text:p>
          </table:table-cell>
          <table:table-cell office:value-type="string" table:style-name="ce14">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Förvaras inlåst. P501 Innehållet/behållaren lämnas till…</text:p>
          </table:table-cell>
          <table:table-cell office:value-type="string" table:content-validation-name="val1" table:style-name="ce1">
            <text:p>Oxiden bildar fosforsyra med vatten. Syran neutraliseras genom att täcka med NaHCO<text:span text:style-name="T4">3</text:span><text:s/>eller 1:1 blandning av Na<text:span text:style-name="T4">2</text:span>CO<text:span text:style-name="T4">3</text:span><text:s/>och Ca(OH)<text:span text:style-name="T4">2</text:span>. <text:s/>Efter avslutad reaktion hälls det hela i avloppet med mycket vatten. Arbeta med pulver i dragskåp.</text:p>
          </table:table-cell>
          <table:table-cell office:value-type="string" table:style-name="ce14">
            <text:p>KGV: mg/m³ 5, Anmärkningar V<text:s/></text:p>
          </table:table-cell>
          <table:table-cell table:style-name="ce2"/>
          <table:table-cell office:value-type="string" table:style-name="ce2">
            <text:p>Frätande eller irriterande verkan på hud 1A</text:p>
          </table:table-cell>
          <table:table-cell office:value-type="string" table:style-name="ce2">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2">
            <text:p><text:span text:style-name="T6">Inandning:<text:s/></text:span>Frisk luft och vila. Eventuell andningshjälp. Kontakta läkare om besvär uppstår/kvarstår.<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 Ge genast ett par glas mjölk eller vatten att dricka om den skadade är vid fullt medvetande. Framkalla ej kräkning. Till läkare/sjukhus.</text:p>
            <text:p/>
            <text:p/>
          </table:table-cell>
          <table:table-cell table:style-name="ce3"/>
          <table:table-cell table:number-columns-repeated="16362" table:style-name="ce16"/>
        </table:table-row>
        <table:table-row table:style-name="ro15">
          <table:table-cell office:value-type="string" table:style-name="ce1">
            <text:p>Fosforoxid, Difosforpentoxid, Fosfor(V)oxid, P<text:span text:style-name="T4">2</text:span>O5</text:p>
          </table:table-cell>
          <table:table-cell office:value-type="float" office:value="190220" table:style-name="ce1">
            <text:p>190220</text:p>
          </table:table-cell>
          <table:table-cell office:value-type="string" table:content-validation-name="val1" table:style-name="ce1">
            <text:p>läsning, 0 - 1%, 0 <text:s/>- 0,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Oxiden bildar fosforsyra med vatten. Syran neutraliseras genom att täcka med NaHCO<text:span text:style-name="T4">3</text:span><text:s/>eller 1:1 blandning av Na<text:span text:style-name="T4">2</text:span>CO<text:span text:style-name="T4">3<text:s/></text:span>och Ca(OH)<text:span text:style-name="T4">2</text:span>. <text:s/>Efter avslutad reaktion hälls det hela i avloppet med mycket vatten. Arbeta med pulver i dragskåp.</text:p>
          </table:table-cell>
          <table:table-cell office:value-type="string" table:style-name="ce14">
            <text:p>KGV: mg/m³ 5, Anmärkningar V<text:s/></text:p>
          </table:table-cell>
          <table:table-cell table:style-name="ce2"/>
          <table:table-cell office:value-type="string" table:style-name="ce2">
            <text:p>Frätande eller irriterande verkan på hud 1A</text:p>
          </table:table-cell>
          <table:table-cell office:value-type="string" table:style-name="ce2">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2">
            <text:p><text:span text:style-name="T6">Inandning:<text:s/></text:span>Frisk luft och vila. Eventuell andningshjälp. Kontakta läkare om besvär uppstår/kvarstår.<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 Ge genast ett par glas mjölk eller vatten att dricka om den skadade är vid fullt medvetande. Framkalla ej kräkning. Till läkare/sjukhus.</text:p>
            <text:p/>
            <text:p/>
          </table:table-cell>
          <table:table-cell table:style-name="ce3"/>
          <table:table-cell table:number-columns-repeated="16362" table:style-name="ce16"/>
        </table:table-row>
        <table:table-row table:style-name="ro30">
          <table:table-cell office:value-type="string" table:style-name="ce1">
            <text:p>Fosforsyra, H<text:span text:style-name="T4">3</text:span>PO<text:span text:style-name="T4">4</text:span></text:p>
          </table:table-cell>
          <table:table-cell office:value-type="float" office:value="210812" table:style-name="ce1">
            <text:p>210812</text:p>
          </table:table-cell>
          <table:table-cell office:value-type="string" table:content-validation-name="val1" table:style-name="ce1">
            <text:p>vätska 25%- 100%, <text:s/>2,5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text:p>
          </table:table-cell>
          <table:table-cell office:value-type="string" table:style-name="ce17">
            <text:p>P260, P264, P280, P304+P340, P310, P321, P363, P405, P501</text:p>
          </table:table-cell>
          <table:table-cell office:value-type="string" table:style-name="ce19">
            <text:p>H314 Orsakar allvarliga frätskador på hud och ögon</text:p>
          </table:table-cell>
          <table:table-cell office:value-type="string" table:style-name="ce2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44">
            <text:p>Häll syran i en lösning av Na<text:span text:style-name="T10">2</text:span>CO<text:span text:style-name="T10">3</text:span><text:s/>och Ca(OH)<text:span text:style-name="T10">2</text:span>. Den neutrala lösningen hälls i avlopp med mycket vatten.</text:p>
          </table:table-cell>
          <table:table-cell office:value-type="string" table:style-name="ce21">
            <text:p>KGV: mg/m 2, Bekämpningsmedelsklass, 1 ASS</text:p>
          </table:table-cell>
          <table:table-cell table:style-name="ce21"/>
          <table:table-cell office:value-type="string" table:style-name="ce21">
            <text:p>Frätande eller irriterande verkan på hud 1B; Allvarlig ögonskada/ögonirritation 1</text:p>
          </table:table-cell>
          <table:table-cell office:value-type="string" table:style-name="ce12">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8">
            <text:p><text:span text:style-name="T8">Inandning</text:span>: Frisk luft.<text:s/><text:span text:style-name="T8">Hudkontakt</text:span>: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0">
          <table:table-cell office:value-type="string" table:style-name="ce1">
            <text:p>Fosforsyra, H<text:span text:style-name="T4">3</text:span>PO<text:span text:style-name="T4">4</text:span></text:p>
          </table:table-cell>
          <table:table-cell office:value-type="float" office:value="210812" table:style-name="ce1">
            <text:p>210812</text:p>
          </table:table-cell>
          <table:table-cell office:value-type="string" table:content-validation-name="val1" table:style-name="ce1">
            <text:p>lösning, 10 - 25%, 1 - <text:s/>2,5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4">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text:p>
          </table:table-cell>
          <table:table-cell office:value-type="string" table:style-name="ce21">
            <text:p>P264, P280, P302+P352, P321, P332+P313, P337+P313, P362 + P364</text:p>
          </table:table-cell>
          <table:table-cell office:value-type="string" table:style-name="ce21">
            <text:p>H315 Irriterar huden. H319 Orsakar allvarlig ögonirritation.</text:p>
          </table:table-cell>
          <table:table-cell office:value-type="string" table:style-name="ce21">
            <text:p>P260 Tvätta … grundligt efter användning. P28 Använd skyddshandskar/skyddskläder/ögonskydd/ ansiktsskydd P302+P352 VID HUDKONTAKT: Tvätta med mycket vatten/… P321 Särskild behandling (se … på etiketten). P332+P313 Vid hudirritation: Sök läkarhjälp. P337+P313 Vid bestående ögonirritation: Sök läkarhjälp. <text:s/>P362 + P364 Ta av nedstänkta kläder och tvätta dem innan de används igen.</text:p>
          </table:table-cell>
          <table:table-cell office:value-type="string" table:style-name="ce47">
            <text:p>Små mängder i avlopp med mycket vatten. Neutralisera med Na<text:span text:style-name="T10">2</text:span>CO<text:span text:style-name="T10">3</text:span><text:s/><text:s/>Den neutrala lösningen hälls i avlopp med mycket vatten.</text:p>
          </table:table-cell>
          <table:table-cell office:value-type="string" table:style-name="ce21">
            <text:p>KGV: mg/m 2, Bekämpningsmedelsklass, 1 ASS</text:p>
          </table:table-cell>
          <table:table-cell table:style-name="ce21"/>
          <table:table-cell office:value-type="string" table:style-name="ce21">
            <text:p>Frätande eller irriterande verkan på hud 1B; Allvarlig ögonskada/ögonirritation 1</text:p>
          </table:table-cell>
          <table:table-cell office:value-type="string" table:style-name="ce12">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8">
            <text:p><text:span text:style-name="T8">Inandning</text:span>: Frisk luft.<text:s/><text:span text:style-name="T8">Hudkontakt</text:span>: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0">
          <table:table-cell office:value-type="string" table:style-name="ce1">
            <text:p>Fosforsyra, H<text:span text:style-name="T4">3</text:span>PO<text:span text:style-name="T4">4</text:span></text:p>
          </table:table-cell>
          <table:table-cell office:value-type="float" office:value="210812" table:style-name="ce1">
            <text:p>210812</text:p>
          </table:table-cell>
          <table:table-cell office:value-type="string" table:content-validation-name="val1" table:style-name="ce1">
            <text:p>Lösning, 0 - 10%, 0 - 1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ti</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1"/>
          <table:table-cell office:value-type="string" table:style-name="ce47">
            <text:p>Små mängder i avlopp med mycket vatten. Neutralisera med Na2CO3 <text:s/>Den neutrala lösningen hälls i avlopp med mycket vatten.</text:p>
          </table:table-cell>
          <table:table-cell office:value-type="string" table:style-name="ce21">
            <text:p>KGV: mg/m 2, Bekämpningsmedelsklass, 1 ASS</text:p>
          </table:table-cell>
          <table:table-cell table:style-name="ce21"/>
          <table:table-cell office:value-type="string" table:style-name="ce21">
            <text:p>Frätande eller irriterande verkan på hud 1B; Allvarlig ögonskada/ögonirritation 1</text:p>
          </table:table-cell>
          <table:table-cell office:value-type="string" table:style-name="ce12">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8">
            <text:p><text:span text:style-name="T8">Inandning</text:span>: Frisk luft.<text:s/><text:span text:style-name="T8">Hudkontakt</text:span>: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8">
          <table:table-cell office:value-type="string" table:style-name="ce1">
            <text:p>Fotogen, 64742-47-8</text:p>
          </table:table-cell>
          <table:table-cell office:value-type="float" office:value="190220" table:style-name="ce1">
            <text:p>190220</text:p>
          </table:table-cell>
          <table:table-cell office:value-type="string" table:content-validation-name="val1" table:style-name="ce1">
            <text:p>lösning,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20"/>
          <table:table-cell office:value-type="string" table:style-name="ce14">
            <text:p>H304,<text:s/></text:p>
          </table:table-cell>
          <table:table-cell office:value-type="string" table:style-name="ce14">
            <text:p>P301+P310, P331, P405, P501</text:p>
          </table:table-cell>
          <table:table-cell office:value-type="string" table:style-name="ce14">
            <text:p>H304 Kan vara dödligt vid förtäring om det kommer ner i luftvägarna.<text:s/></text:p>
          </table:table-cell>
          <table:table-cell office:value-type="string" table:style-name="ce14">
            <text:p>P301+P310 VID FÖRTÄRING: Kontakta genast GIFTINFORMATIONSCENTRALEN/läkare/… P331 Framkalla INTE kräkning. P405 Förvaras inlåst. P501 Innehållet/behållaren lämnas till…</text:p>
          </table:table-cell>
          <table:table-cell office:value-type="string" table:style-name="ce14">
            <text:p>organiska ämnen</text:p>
          </table:table-cell>
          <table:table-cell office:value-type="string" table:style-name="ce14">
            <text:p>Brandsäkerhetsklass 2b<text:s/></text:p>
          </table:table-cell>
          <table:table-cell table:style-name="ce2"/>
          <table:table-cell office:value-type="string" table:style-name="ce12">
            <text:p>Aspirationstoxicitet 1</text:p>
          </table:table-cell>
          <table:table-cell office:value-type="string" table:style-name="ce2">
            <text:p>Ämnet kan reagera kraftigt med oxidationsmedel. En luftblandning av ämnet kan explodera. Undvik värme, gnistor och andra antändningskällor<text:s/></text:p>
          </table:table-cell>
          <table:table-cell office:value-type="string" table:style-name="ce61">
            <text:p><text:span text:style-name="T16">Inandning:<text:s/></text:span>Frisk luft. Eventuell andningshjälp, syrgas. Kontakta läkare.<text:s/><text:span text:style-name="T16">Förtäring:</text:span><text:s/>Framkalla ej kräkning. Till läkare/sjukhus.</text:p>
          </table:table-cell>
          <table:table-cell table:style-name="ce3"/>
          <table:table-cell table:number-columns-repeated="16362" table:style-name="ce16"/>
        </table:table-row>
        <table:table-row table:style-name="ro48">
          <table:table-cell office:value-type="string" table:style-name="ce1">
            <text:p>Fotogen, 64742-47-8</text:p>
          </table:table-cell>
          <table:table-cell office:value-type="float" office:value="190220" table:style-name="ce1">
            <text:p>190220</text:p>
          </table:table-cell>
          <table:table-cell office:value-type="string" table:content-validation-name="val1" table:style-name="ce1">
            <text:p>lösning 0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organiska ämnen</text:p>
          </table:table-cell>
          <table:table-cell office:value-type="string" table:style-name="ce14">
            <text:p>Brandsäkerhetsklass 2b<text:s/></text:p>
          </table:table-cell>
          <table:table-cell table:style-name="ce2"/>
          <table:table-cell office:value-type="string" table:style-name="ce12">
            <text:p>Aspirationstoxicitet 1</text:p>
          </table:table-cell>
          <table:table-cell office:value-type="string" table:style-name="ce2">
            <text:p>Ämnet kan reagera kraftigt med oxidationsmedel. En luftblandning av ämnet kan explodera. Undvik värme, gnistor och andra antändningskällor<text:s/></text:p>
          </table:table-cell>
          <table:table-cell office:value-type="string" table:style-name="ce2">
            <text:p><text:span text:style-name="T6">Inandning:</text:span><text:s/>Frisk luft. Eventuell andningshjälp, syrgas. Kontakta läkare.<text:s/><text:span text:style-name="T6">Förtäring:</text:span><text:s/>Framkalla ej kräkning. Till läkare/sjukhus.</text:p>
          </table:table-cell>
          <table:table-cell table:style-name="ce3"/>
          <table:table-cell table:number-columns-repeated="16362" table:style-name="ce16"/>
        </table:table-row>
        <table:table-row table:style-name="ro16">
          <table:table-cell office:value-type="string" table:style-name="ce1">
            <text:p>Gallsyra, Dodecyl-3,4,5-trihydroxibenzoat,<text:s/></text:p>
          </table:table-cell>
          <table:table-cell office:value-type="float" office:value="190220" table:style-name="ce1">
            <text:p>190220</text:p>
          </table:table-cell>
          <table:table-cell office:value-type="string" table:content-validation-name="val1" table:style-name="ce1">
            <text:p>fast 1-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s/></text:p>
          </table:table-cell>
          <table:table-cell office:value-type="string" table:content-validation-name="val1" table:style-name="ce1">
            <text:p>Skadkig</text:p>
          </table:table-cell>
          <table:table-cell table:content-validation-name="val1" table:style-name="ce1"/>
          <table:table-cell table:content-validation-name="val1" table:style-name="ce1"/>
          <table:table-cell table:content-validation-name="val1" table:style-name="ce1"/>
          <table:table-cell office:value-type="string" table:style-name="ce37">
            <text:p>H317</text:p>
          </table:table-cell>
          <table:table-cell office:value-type="string" table:style-name="ce14">
            <text:p>P261, P272, P280, P302+P352, P321, P333+P313, P362 + P364, P501</text:p>
          </table:table-cell>
          <table:table-cell office:value-type="string" table:style-name="ce2">
            <text:p>H317 Kan orsaka allergisk hudreaktion.</text:p>
          </table:table-cell>
          <table:table-cell office:value-type="string" table:style-name="ce2">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14">
            <text:p>Org slask</text:p>
          </table:table-cell>
          <table:table-cell office:value-type="string" table:style-name="ce14">
            <text:p>nej</text:p>
          </table:table-cell>
          <table:table-cell office:value-type="string" table:style-name="ce2">
            <text:p><text:span text:style-name="T6">Allergiframkallande<text:s/></text:span><text:s/>Ämnet uppfyller kriterierna för riskminskningsämne i Kemikalieinspektionens prioriteringsguide - PRIO.</text:p>
          </table:table-cell>
          <table:table-cell office:value-type="string" table:style-name="ce2">
            <text:p><text:span text:style-name="T6">Prioriterat riskminskningsämne<text:s/></text:span>Hudsensibilisering 1; H317</text:p>
          </table:table-cell>
          <table:table-cell office:value-type="string" table:style-name="ce2">
            <text:p><text:span text:style-name="T6">Allergiframkallande<text:s/></text:span>Ämnet uppfyller kriterierna för riskminskningsämne i Kemikalieinspektionens prioriteringsguide - PRIO.</text:p>
          </table:table-cell>
          <table:table-cell office:value-type="string" table:style-name="ce5">
            <text:p>Hudkontakt:<text:span text:style-name="T3"><text:s/>Tag genast av nedstänkta/förorenade kläder/skor. Tag av nedstänkta/förorenade kläder/skor. Tvätta huden med tvål och vatten. Kontakta läkare om besvär uppstår/kvarstår.</text:span></text:p>
          </table:table-cell>
          <table:table-cell table:style-name="ce3"/>
          <table:table-cell table:number-columns-repeated="16362" table:style-name="ce16"/>
        </table:table-row>
        <table:table-row table:style-name="ro8">
          <table:table-cell office:value-type="string" table:style-name="ce1">
            <text:p>Garvsyra, Tanniner,<text:s/></text:p>
          </table:table-cell>
          <table:table-cell office:value-type="float" office:value="190220" table:style-name="ce1">
            <text:p>190220</text:p>
          </table:table-cell>
          <table:table-cell office:value-type="string" table:content-validation-name="val1" table:style-name="ce1">
            <text:p>fast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33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 Vid bestående ögonirritation: Sök läkarhjälp.</text:p>
          </table:table-cell>
          <table:table-cell office:value-type="string" table:style-name="ce14">
            <text:p>Små mängder slängs i avlopp</text:p>
          </table:table-cell>
          <table:table-cell office:value-type="string" table:style-name="ce14">
            <text:p>nej</text:p>
          </table:table-cell>
          <table:table-cell table:style-name="ce2"/>
          <table:table-cell office:value-type="string" table:style-name="ce2">
            <text:p>Allvarlig ögonskada/ögonirritation 2; H319</text:p>
          </table:table-cell>
          <table:table-cell office:value-type="string" table:style-name="ce2">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5">
            <text:p>Hudkontakt:<text:s/><text:span text:style-name="T3">Tvätta huden med tvål och vatten.<text:s/></text:span>Ögonstänk:<text:s/><text:span text:style-name="T3">Kontakta läkare om besvär uppstår/kvarstår. Viktigt! Skölj genast med vatten i minst 5 minuter. Håll ögonlocken brett isär. Skölj med vatten.<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8">
          <table:table-cell office:value-type="string" table:style-name="ce1">
            <text:p>Garvsyra, Tanniner,<text:s/></text:p>
          </table:table-cell>
          <table:table-cell office:value-type="float" office:value="190220" table:style-name="ce1">
            <text:p>190220</text:p>
          </table:table-cell>
          <table:table-cell office:value-type="string" table:content-validation-name="val1" table:style-name="ce1">
            <text:p>0-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
          <table:table-cell office:value-type="string" table:style-name="ce14">
            <text:p>Små mängder slängs i avlopp</text:p>
          </table:table-cell>
          <table:table-cell office:value-type="string" table:style-name="ce14">
            <text:p>nej</text:p>
          </table:table-cell>
          <table:table-cell table:style-name="ce2"/>
          <table:table-cell office:value-type="string" table:style-name="ce2">
            <text:p>Allvarlig ögonskada/ögonirritation 2; H319</text:p>
          </table:table-cell>
          <table:table-cell office:value-type="string" table:style-name="ce2">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5">
            <text:p>Hudkontakt:<text:s/><text:span text:style-name="T3">Tvätta huden med tvål och vatten.<text:s/></text:span>Ögonstänk:<text:s/><text:span text:style-name="T3">Kontakta läkare om besvär uppstår/kvarstår. Viktigt! Skölj genast med vatten i minst 5 minuter. Håll ögonlocken brett isär. Skölj med vatten.<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3">
          <table:table-cell office:value-type="string" table:style-name="ce1">
            <text:p>Gasol Butan, propan, isopropan</text:p>
          </table:table-cell>
          <table:table-cell office:value-type="float" office:value="20210414" table:style-name="ce1">
            <text:p>20210414</text:p>
          </table:table-cell>
          <table:table-cell office:value-type="string" table:content-validation-name="val1" table:style-name="ce1">
            <text:p>0-100%</text:p>
          </table:table-cell>
          <table:table-cell office:value-type="float" office:value="1" table:content-validation-name="val1" table:style-name="ce1">
            <text:p>1</text:p>
          </table:table-cell>
          <table:table-cell table:content-validation-name="val1" table:style-name="ce1"/>
          <table:table-cell office:value-type="string" table:content-validation-name="val1" table:style-name="ce1">
            <text:p>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text:p>
          </table:table-cell>
          <table:table-cell table:content-validation-name="val1" table:style-name="ce1"/>
          <table:table-cell table:content-validation-name="val1" table:style-name="ce1"/>
          <table:table-cell office:value-type="string" table:style-name="ce14">
            <text:p>H220, H280</text:p>
          </table:table-cell>
          <table:table-cell office:value-type="string" table:style-name="ce14">
            <text:p>P101, P102, P210, P410+P403</text:p>
          </table:table-cell>
          <table:table-cell office:value-type="string" table:style-name="ce2">
            <text:p>H220Extremt brandfarlig gas.H280Innehåller gas under tryck. Kan explodera vid uppvärmning.</text:p>
          </table:table-cell>
          <table:table-cell office:value-type="string" table:style-name="ce2">
            <text:p>P101 Ha förpackningen eller etiketten till hands om du måste söka läkarvård.P102Förvaras oåtkomligt för barn.P210 Får inte utsättas för värme, heta ytor, gnistor, öppna lågor och andra antändningskällor. Rökning förbjuden. P410+P403 Skyddas från solljus. Förvaras på väl ventilerad plats</text:p>
          </table:table-cell>
          <table:table-cell table:style-name="ce14"/>
          <table:table-cell office:value-type="string" table:style-name="ce14">
            <text:p>nej</text:p>
          </table:table-cell>
          <table:table-cell office:value-type="string" table:style-name="ce3">
            <text:p>mutagen</text:p>
          </table:table-cell>
          <table:table-cell table:number-columns-repeated="2" table:style-name="ce2"/>
          <table:table-cell office:value-type="string" table:style-name="ce2">
            <text:p>Vanlig första hjälpen vid behov.Frisk luft.Kontakta läkare om besvär kvarstår.Kan ge frostskador. Inandning:Vid andningsbesvär kan syrgas vara nödvändigt.Frisk luft och vila. Hudkontakt: Köldskada skall behandlas av läkare.Vid köldskador, spola genast med ljummet vatten tills blodcirkulationen kommer igång (färgen återkommer). Kan ge frostskador. Ögonkontakt: Kontakta läkare om irritation kvarstår efter tvättning. Skölj genast med mycket vatten. Förtäring: Kontakta läkare för rådgivning.Förtäring är osannolik (aerosol).</text:p>
          </table:table-cell>
          <table:table-cell table:style-name="ce3"/>
          <table:table-cell table:number-columns-repeated="16362" table:style-name="ce16"/>
        </table:table-row>
        <table:table-row table:style-name="ro48">
          <table:table-cell office:value-type="string" table:style-name="ce1">
            <text:p>Glukos, dextros, druvsocker, C<text:span text:style-name="T4">6</text:span>H<text:span text:style-name="T4">12</text:span>O<text:span text:style-name="T4">6</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
          <table:table-cell office:value-type="string" table:style-name="ce14">
            <text:p>avlopp<text:s/></text:p>
          </table:table-cell>
          <table:table-cell office:value-type="string" table:style-name="ce3">
            <text:p>nej</text:p>
          </table:table-cell>
          <table:table-cell table:style-name="ce3"/>
          <table:table-cell office:value-type="float" office:value="0" table:style-name="ce3">
            <text:p>0</text:p>
          </table:table-cell>
          <table:table-cell office:value-type="string" table:style-name="ce2">
            <text:p>Vattenlösningar (&gt;2%) av reducerande socker utvecklar giftig kolmonoxid vid, eller över, 84°C i närvaro av alkalisalter, t ex kalium- eller natriumhydroxid.</text:p>
          </table:table-cell>
          <table:table-cell office:value-type="string" table:style-name="ce2">
            <text:p>ingen informatipon</text:p>
          </table:table-cell>
          <table:table-cell table:style-name="ce3"/>
          <table:table-cell table:number-columns-repeated="16362" table:style-name="ce16"/>
        </table:table-row>
        <table:table-row table:style-name="ro48">
          <table:table-cell office:value-type="string" table:style-name="ce1">
            <text:p>Glycerol, 1,2,3-propantriol, CH<text:span text:style-name="T4">2</text:span>(OH)CH(OH)CH<text:span text:style-name="T4">2</text:span>OH</text:p>
          </table:table-cell>
          <table:table-cell office:value-type="float" office:value="190220" table:style-name="ce1">
            <text:p>190220</text:p>
          </table:table-cell>
          <table:table-cell office:value-type="string" table:content-validation-name="val1" table:style-name="ce1">
            <text:p>Vätska,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
          <table:table-cell table:style-name="ce14"/>
          <table:table-cell office:value-type="string" table:style-name="ce14">
            <text:p>avlopp</text:p>
          </table:table-cell>
          <table:table-cell office:value-type="string" table:style-name="ce3">
            <text:p>nej</text:p>
          </table:table-cell>
          <table:table-cell table:style-name="ce3"/>
          <table:table-cell office:value-type="string" table:style-name="ce2">
            <text:p>ej harmoniserad produkt. Oklassad enligt testdata. Fara kan dock inte uteslutas - tillämpa försiktighetsprincipen.</text:p>
          </table:table-cell>
          <table:table-cell office:value-type="string" table:style-name="ce8">
            <text:p>Ämnet kan reagera med många oxidationsmedel.  Vid brand uppstår akrolein, som är giftigt och verkar starkt frätande <text:s/>på lungor och ögon</text:p>
          </table:table-cell>
          <table:table-cell office:value-type="string" table:style-name="ce2">
            <text:p><text:span text:style-name="T6">Hudkontakt:<text:s/></text:span>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0">
          <table:table-cell office:value-type="string" table:style-name="ce1">
            <text:p>Glycin (s), aminoättiksyra, NH<text:span text:style-name="T4">2</text:span>CH<text:span text:style-name="T4">2</text:span>COOH</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315</text:p>
          </table:table-cell>
          <table:table-cell office:value-type="string" table:style-name="ce21">
            <text:p>P264, P280, P302+P352, P321, P332+P313, P362 + P364</text:p>
          </table:table-cell>
          <table:table-cell office:value-type="string" table:style-name="ce32">
            <text:p>H315 Irriterar huden.</text:p>
          </table:table-cell>
          <table:table-cell office:value-type="string" table:style-name="ce21">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14">
            <text:p>avlopp eller organslask</text:p>
          </table:table-cell>
          <table:table-cell office:value-type="string" table:style-name="ce3">
            <text:p>nej</text:p>
          </table:table-cell>
          <table:table-cell table:style-name="ce3"/>
          <table:table-cell office:value-type="float" office:value="0" table:style-name="ce3">
            <text:p>0</text:p>
          </table:table-cell>
          <table:table-cell office:value-type="string" table:style-name="ce8">
            <text:p>Lagringstemperatur: 0 till 5°C.Vid brand kan korroderande gaser bildas.</text:p>
          </table:table-cell>
          <table:table-cell office:value-type="string" table:style-name="ce2">
            <text:p>ingen infornmation</text:p>
          </table:table-cell>
          <table:table-cell table:number-columns-repeated="2" table:style-name="ce3"/>
          <table:table-cell table:number-columns-repeated="16361"/>
        </table:table-row>
        <table:table-row table:style-name="ro16">
          <table:table-cell office:value-type="string" table:style-name="ce1">
            <text:p>Glykol, 1,2-etandiol, CH<text:span text:style-name="T4">2</text:span>(OH)CH<text:span text:style-name="T4">2</text:span>(OH), etylenglukol</text:p>
          </table:table-cell>
          <table:table-cell office:value-type="float" office:value="190220" table:style-name="ce1">
            <text:p>190220</text:p>
          </table:table-cell>
          <table:table-cell office:value-type="string" table:content-validation-name="val1" table:style-name="ce1">
            <text:p>vätska, 25 - 100%, 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
            <text:p>H302</text:p>
          </table:table-cell>
          <table:table-cell office:value-type="string" table:style-name="ce2">
            <text:p>P260, P264, P270, P271, P280, P301+P312, P304+P340, P312, P321, <text:s/>P330, P362 + 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4">
            <text:p>organslask</text:p>
          </table:table-cell>
          <table:table-cell office:value-type="string" table:style-name="ce8">
            <text:p>KGV: Ppm 40, mg/m³ 104, Anmärkningar H; Gränsvärdet gäller den sammanlagda koncentrationen av ånga och aerosol.<text:s/></text:p>
          </table:table-cell>
          <table:table-cell table:style-name="ce8"/>
          <table:table-cell office:value-type="string" table:style-name="ce4">
            <text:p> Akut toxicitet 4</text:p>
          </table:table-cell>
          <table:table-cell office:value-type="string" table:style-name="ce2">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2">
            <text:p><text:span text:style-name="T6">Inandning:</text:span><text:s/>Frisk luft.<text:s/><text:span text:style-name="T6">Förtäring:<text:s/></text:span>Ge genast ett par glas mjölk eller vatten att dricka om den skadade är vid fullt medvetande. Till läkare/sjukhus om en större mängd förtärts.<text:s/><text:span text:style-name="T6">Antidot:</text:span><text:s/>Oralt: Etanol-glukos (60ml40%+30g) Ring och samråd med läkare</text:p>
          </table:table-cell>
          <table:table-cell table:number-columns-repeated="2" table:style-name="ce3"/>
          <table:table-cell table:number-columns-repeated="16361"/>
        </table:table-row>
        <table:table-row table:style-name="ro16">
          <table:table-cell office:value-type="string" table:style-name="ce1">
            <text:p>Glykol, 1,2-etandiol, CH<text:span text:style-name="T4">2</text:span>(OH)CH<text:span text:style-name="T4">2</text:span>(OH), etylenglukol</text:p>
          </table:table-cell>
          <table:table-cell office:value-type="float" office:value="190220" table:style-name="ce1">
            <text:p>190220</text:p>
          </table:table-cell>
          <table:table-cell office:value-type="string" table:content-validation-name="val1" table:style-name="ce1">
            <text:p>lösning, 0 - 25%, 0 <text:s/>-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12"/>
          <table:table-cell table:style-name="ce21"/>
          <table:table-cell office:value-type="string" table:style-name="ce14">
            <text:p>organslask</text:p>
          </table:table-cell>
          <table:table-cell office:value-type="string" table:style-name="ce8">
            <text:p>KGV: Ppm 40, mg/m³ 104, Anmärkningar H; Gränsvärdet gäller den sammanlagda koncentrationen av ånga och aerosol.<text:s/></text:p>
          </table:table-cell>
          <table:table-cell table:style-name="ce8"/>
          <table:table-cell office:value-type="string" table:style-name="ce4">
            <text:p> Akut toxicitet 4</text:p>
          </table:table-cell>
          <table:table-cell office:value-type="string" table:style-name="ce2">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42">
            <text:p>Inandning:<text:s/><text:span text:style-name="T7">Frisk luft.<text:s/></text:span>Förtäring:<text:s/><text:span text:style-name="T7">Ge genast ett par glas mjölk eller vatten att dricka om den skadade är vid fullt medvetande. Till läkare/sjukhus om en större mängd förtärts.<text:s/></text:span>Antidot:<text:span text:style-name="T7"><text:s/>Oralt: Etanol-glukos (60ml40%+30g) Ring och samråd med läkare</text:span></text:p>
          </table:table-cell>
          <table:table-cell table:style-name="ce3"/>
          <table:table-cell table:number-columns-repeated="16362" table:style-name="ce16"/>
        </table:table-row>
        <table:table-row table:style-name="ro20">
          <table:table-cell office:value-type="string" table:style-name="ce1">
            <text:p>Guld Au</text:p>
          </table:table-cell>
          <table:table-cell office:value-type="float" office:value="210825" table:style-name="ce1">
            <text:p>210825</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12"/>
          <table:table-cell table:style-name="ce21"/>
          <table:table-cell office:value-type="string" table:style-name="ce14">
            <text:p>återanvänds</text:p>
          </table:table-cell>
          <table:table-cell table:number-columns-repeated="2" table:style-name="ce8"/>
          <table:table-cell table:style-name="ce4"/>
          <table:table-cell office:value-type="string" table:style-name="ce95">
            <text:p>Ämnet kan fungera som katalysator för sönderfall av väteperoxid.</text:p>
          </table:table-cell>
          <table:table-cell table:style-name="ce42"/>
          <table:table-cell table:style-name="ce3"/>
          <table:table-cell table:number-columns-repeated="16362" table:style-name="ce16"/>
        </table:table-row>
        <table:table-row table:style-name="ro2">
          <table:table-cell office:value-type="string" table:style-name="ce1">
            <text:p>Heptan-n, C<text:span text:style-name="T4">7</text:span>H<text:span text:style-name="T4">16,</text:span><text:s/>142-82-5</text:p>
          </table:table-cell>
          <table:table-cell office:value-type="float" office:value="211124" table:style-name="ce1">
            <text:p>211124</text:p>
          </table:table-cell>
          <table:table-cell office:value-type="string" table:content-validation-name="val1" table:style-name="ce1">
            <text:p>vätska,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content-validation-name="val1" table:style-name="ce1">
            <text:p>Hälsofara</text:p>
          </table:table-cell>
          <table:table-cell office:value-type="string" table:style-name="ce37">
            <text:p><text:span text:style-name="T3">H225, H304, H315, H336<text:s/></text:span>H410</text:p>
          </table:table-cell>
          <table:table-cell office:value-type="string" table:style-name="ce1">
            <text:p>P210, P233, P240, P241, P242, P243, P261, P264, P273, P280, P301+P310, P302+P352, P304+P340, P312, P321, P331, P332+P313, P362 + P364, P370+P378, P391, P403+P233, P403+P235, P405, P501</text:p>
          </table:table-cell>
          <table:table-cell office:value-type="string" table:style-name="ce8">
            <text:p>H225 Mycket brandfarlig vätska och ånga. H304 Kan vara dödligt vid förtäring om det kommer ner i luftvägarna. H315 Irriterar huden. H336 Kan göra att man blir dåsig eller omtöcknad. H410 Mycket giftigt för vattenlevande organismer med långtidseffekter.</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s/></text:p>
          </table:table-cell>
          <table:table-cell office:value-type="string" table:style-name="ce14">
            <text:p>organslask</text:p>
          </table:table-cell>
          <table:table-cell office:value-type="string" table:style-name="ce8">
            <text:p>KGV: Ppm 300, mg/m³ 1200, Anmärkningar: V, Brandsäkerhetsklass 1</text:p>
          </table:table-cell>
          <table:table-cell office:value-type="string" table:style-name="ce66">
            <text:p>miljöfara</text:p>
          </table:table-cell>
          <table:table-cell office:value-type="string" table:style-name="ce12">
            <text:p><text:span text:style-name="T8">Prioriterat riskminskningsämne<text:s/></text:span>Brandfarliga vätskor 2; Aspirationstoxicitet 1; Frrätanded <text:s/>eller irriterande verkan på hud 2; Specifik organtoxicitet vid enstaka exponering 3; Farligt för vattenmiljön 1; Farligt för vattenmiljön 1;</text:p>
          </table:table-cell>
          <table:table-cell table:style-name="ce95"/>
          <table:table-cell office:value-type="string" table:style-name="ce2">
            <text:p>Dragskåp bör användas. Ämnet kan reagera kraftigt med oxidationsmedel.</text:p>
          </table:table-cell>
          <table:table-cell office:value-type="string" table:style-name="ce2">
            <text:p><text:span text:style-name="T6">Inandning:</text:span><text:s/>Frisk luft,<text:s/><text:span text:style-name="T6">Hudkontakt</text:span>: Tag genast av nedstänkta/förorenade kläder/skor. Tvätta huden noggrant under flera minuter med tvål och vatten. Kontakta läkare om besvär uppstår/kvarstår.<text:s/><text:span text:style-name="T6">Förtäring:</text:span><text:s/>Ge genast ett par glas mjölk eller vatten att dricka om den skadade är vid fullt medvetande. Framkalla ej: kräkning. Till läkare/sjukhus om en större mängd förtärts.</text:p>
          </table:table-cell>
          <table:table-cell table:number-columns-repeated="16362" table:style-name="ce16"/>
        </table:table-row>
        <table:table-row table:style-name="ro8">
          <table:table-cell office:value-type="string" table:style-name="ce1">
            <text:p>Heptan-n. C<text:span text:style-name="T4">7</text:span>H<text:span text:style-name="T4">14,<text:s/></text:span>142-82-5</text:p>
          </table:table-cell>
          <table:table-cell office:value-type="float" office:value="211124" table:style-name="ce1">
            <text:p>211124</text:p>
          </table:table-cell>
          <table:table-cell office:value-type="string" table:content-validation-name="val1" table:style-name="ce1">
            <text:p>lösning, 2,5 - 10%, 0,25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4">
            <text:p>H225,<text:s/><text:span text:style-name="T6">H411</text:span></text:p>
          </table:table-cell>
          <table:table-cell office:value-type="string" table:style-name="ce1">
            <text:p>P210, P233, P240, P241, P242, P243, P273, P280, P370+P378, P391, P403+P235, P501</text:p>
          </table:table-cell>
          <table:table-cell office:value-type="string" table:style-name="ce12">
            <text:p>H225 Mycket brandfarlig vätska och ånga. H411 Giftigt för vattenlevande organismer med långtidseffekter.</text:p>
          </table:table-cell>
          <table:table-cell office:value-type="string" table:style-name="ce1">
            <text:p>P21 Får inte utsättas för värme, heta ytor, gnistor, öppen låga eller andra antändningskällor. Rökning förbjuden. P233 Behållaren ska vara väl tillsluten. <text:s text:c="2"/>P240 Jorda och potentialförbind behållare och mottagarutrustning. P241 Använd explosionssäker [elektrisk/ventilations-/belysnings-/…]utrustning. <text:s text:c="5"/>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ext:p/>
            <text:p/>
          </table:table-cell>
          <table:table-cell office:value-type="string" table:content-validation-name="val1" table:style-name="ce1">
            <text:p>organslask</text:p>
          </table:table-cell>
          <table:table-cell office:value-type="string" table:style-name="ce8">
            <text:p>KGV: Ppm 300, mg/m³ 1200, Anmärkningar: V, Brandsäkerhetsklass 1</text:p>
          </table:table-cell>
          <table:table-cell office:value-type="string" table:style-name="ce66">
            <text:p>Miljöfara</text:p>
          </table:table-cell>
          <table:table-cell office:value-type="string" table:style-name="ce12">
            <text:p><text:span text:style-name="T8">Prioriterat riskminskningsämne<text:s/></text:span>Brandfarliga vätskor 2; Aspirationstoxicitet 1; Frätande <text:s/>eller irriterande verkan på hud 2; Specifik organtoxicitet vid enstaka exponering 3; Farligt för vattenmiljön 1; Farligt för vattenmiljön 1;</text:p>
          </table:table-cell>
          <table:table-cell table:style-name="ce3"/>
          <table:table-cell office:value-type="string" table:style-name="ce2">
            <text:p>Dragskåp bör användas. Ämnet kan reagera kraftigt med oxidationsmedel.</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Förtäring:<text:s/></text:span>Ge genast ett par glas mjölk eller vatten att dricka om den skadade är vid fullt medvetande. Framkalla ej: kräkning. Till läkare/sjukhus om en större mängd förtärts.</text:p>
          </table:table-cell>
          <table:table-cell table:number-columns-repeated="16362" table:style-name="ce16"/>
        </table:table-row>
        <table:table-row table:style-name="ro24">
          <table:table-cell office:value-type="string" table:style-name="ce1">
            <text:p>Heptan-n. C7H14, 142-82-5</text:p>
          </table:table-cell>
          <table:table-cell office:value-type="float" office:value="201105" table:style-name="ce1">
            <text:p>201105</text:p>
          </table:table-cell>
          <table:table-cell office:value-type="string" table:content-validation-name="val1" table:style-name="ce1">
            <text:p>0-2,5% O-0,2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4">
            <text:p>P210, P233, P240, P241, P242, P243, P273, P280, P370+P378, P403+P235, P501</text:p>
          </table:table-cell>
          <table:table-cell office:value-type="string" table:style-name="ce61">
            <text:p>H225 Mycket brandfarlig vätska och ånga. H412Skadliga långtidseffekter för vattenlevande organismer.</text:p>
          </table:table-cell>
          <table:table-cell office:value-type="string" table:style-name="ce8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table:content-validation-name="val1" table:style-name="ce1"/>
          <table:table-cell table:style-name="ce8"/>
          <table:table-cell table:style-name="ce66"/>
          <table:table-cell table:style-name="ce12"/>
          <table:table-cell table:style-name="ce3"/>
          <table:table-cell table:number-columns-repeated="2" table:style-name="ce2"/>
          <table:table-cell table:number-columns-repeated="16362" table:style-name="ce16"/>
        </table:table-row>
        <table:table-row table:style-name="ro24">
          <table:table-cell office:value-type="string" table:style-name="ce1">
            <text:p>Heptanol, C<text:span text:style-name="T4">7</text:span>H<text:span text:style-name="T4">13</text:span>OH</text:p>
          </table:table-cell>
          <table:table-cell office:value-type="float" office:value="210921" table:style-name="ce1">
            <text:p>210921</text:p>
          </table:table-cell>
          <table:table-cell office:value-type="string" table:content-validation-name="val1" table:style-name="ce1">
            <text:p>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280, P337+P313,<text:s/></text:p>
          </table:table-cell>
          <table:table-cell office:value-type="string" table:style-name="ce61">
            <text:p>H319 Orsakar allvarlig ögonirritation</text:p>
          </table:table-cell>
          <table:table-cell office:value-type="string" table:style-name="ce6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orgslask.Får inte blandas med halogenerat avfall</text:p>
          </table:table-cell>
          <table:table-cell office:value-type="string" table:style-name="ce8">
            <text:p>nej</text:p>
          </table:table-cell>
          <table:table-cell table:style-name="ce66"/>
          <table:table-cell office:value-type="string" table:style-name="ce61">
            <text:p>Allvarlig ögonskada/ögonirritation</text:p>
          </table:table-cell>
          <table:table-cell office:value-type="string" table:style-name="ce2">
            <text:p>Ämnet kan reagera med oxidationsmedel</text:p>
          </table:table-cell>
          <table:table-cell office:value-type="string" table:style-name="ce61">
            <text:p><text:span text:style-name="T16">Inandning:</text:span><text:s/>Eventuell andningshjälp.<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s text:c="2"/><text:span text:style-name="T16">Förtäring</text:span><text:s/>Ge genast ett par glas mjölk eller vatten att dricka om den skadade är vid fullt medvetande.</text:p>
          </table:table-cell>
          <table:table-cell table:style-name="ce2"/>
          <table:table-cell table:number-columns-repeated="16362" table:style-name="ce16"/>
        </table:table-row>
        <table:table-row table:style-name="ro24">
          <table:table-cell office:value-type="string" table:style-name="ce1">
            <text:p>Heptanol, C<text:span text:style-name="T4">7</text:span>H<text:span text:style-name="T4">13</text:span>OH</text:p>
          </table:table-cell>
          <table:table-cell office:value-type="float" office:value="210921" table:style-name="ce1">
            <text:p>210921</text:p>
          </table:table-cell>
          <table:table-cell office:value-type="string" table:content-validation-name="val1" table:style-name="ce1">
            <text:p>0-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61"/>
          <table:table-cell office:value-type="string" table:content-validation-name="val1" table:style-name="ce14">
            <text:p>orgslask.Får inte blandas med halogenerat avfall</text:p>
          </table:table-cell>
          <table:table-cell office:value-type="string" table:style-name="ce8">
            <text:p>nej</text:p>
          </table:table-cell>
          <table:table-cell table:style-name="ce66"/>
          <table:table-cell office:value-type="string" table:style-name="ce61">
            <text:p>Allvarlig ögonskada/ögonirritation</text:p>
          </table:table-cell>
          <table:table-cell office:value-type="string" table:style-name="ce2">
            <text:p>Ämnet kan reagera med oxidationsmedel</text:p>
          </table:table-cell>
          <table:table-cell office:value-type="string" table:style-name="ce61">
            <text:p><text:span text:style-name="T16">Inandning:</text:span><text:s/>Eventuell andningshjälp.<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s text:c="2"/><text:span text:style-name="T16">Förtäring</text:span><text:s/>Ge genast ett par glas mjölk eller vatten att dricka om den skadade är vid fullt medvetande.</text:p>
          </table:table-cell>
          <table:table-cell table:style-name="ce2"/>
          <table:table-cell table:number-columns-repeated="16362" table:style-name="ce16"/>
        </table:table-row>
        <table:table-row table:style-name="ro45">
          <table:table-cell office:value-type="string" table:style-name="ce1">
            <text:p>Hexametylentetramin, metenamin.Esbit</text:p>
          </table:table-cell>
          <table:table-cell office:value-type="float" office:value="211216" table:style-name="ce1">
            <text:p>211216</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7">
            <text:p><text:span text:style-name="T3">H228,<text:s/></text:span>H317</text:p>
          </table:table-cell>
          <table:table-cell office:value-type="string" table:style-name="ce14">
            <text:p>P210, P240, P241, P261, P272, P280,P302+P352, P321, P333+P313, P362+P364, P370+P378, P501</text:p>
          </table:table-cell>
          <table:table-cell office:value-type="string" table:style-name="ce61">
            <text:p>H228 Brandfarligt fast ämne., H317 Kan orsaka allergisk hudreaktion</text:p>
          </table:table-cell>
          <table:table-cell office:value-type="string" table:style-name="ce61">
            <text:p>P210 Får inte utsättas för värme, heta ytor, gnistor, öppen låga eller andra antändningskällor. Rökning förbjuden. P240 Jorda och potentialförbind behållare och mottagarutrustning. P241 Använd explosionssäker [elektrisk/ventilations-/belysnings-/…]utrustning. 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370+P378 Vid brand: Släck med … P501 Innehållet/behållaren lämnas till…</text:p>
          </table:table-cell>
          <table:table-cell office:value-type="string" table:style-name="ce61">
            <text:p>Blanda aminen med NaHSO<text:span text:style-name="T18">4</text:span><text:s/>i en stor avdunstningsskål och tillsätt vatten. Neutralisera blandningen före tömning i ett avlopp och skölj efteråt med mycket vatten.</text:p>
          </table:table-cell>
          <table:table-cell office:value-type="string" table:style-name="ce8">
            <text:p>NGV 3 KVG 5<text:s/></text:p>
          </table:table-cell>
          <table:table-cell office:value-type="string" table:style-name="ce66">
            <text:p>Allergiframkallande<text:s/></text:p>
          </table:table-cell>
          <table:table-cell office:value-type="string" table:style-name="ce61">
            <text:p><text:span text:style-name="T16">Prioriterat riskminskningsämne<text:s/></text:span><text:s/>H228 Brandfarliga fasta ämnen 2, H317 Hudsensibilisering 1</text:p>
          </table:table-cell>
          <table:table-cell office:value-type="string" table:style-name="ce61">
            <text:p><text:span text:style-name="T16"><text:s/></text:span>Färglösa kristaller eller vitt pulver utan lukt. Vattenlösligt. Hygroskopiskt. Förvaras på väl ventilerad plats. Ämnet kan reagera med oxidationsmedel. <text:s/>Ämnet reagerar våldsamt med Na2O2. <text:s/>Formaldehyd utvecklas vid sönderfall. <text:s/>Torrt ämne i pulverform innebär stor risk för dammexplosion. <text:s/>Komplex med trijodmetan kan explodera.</text:p>
          </table:table-cell>
          <table:table-cell office:value-type="string" table:style-name="ce86">
            <text:p><text:span text:style-name="T35">Inandning</text:span><text:s/>Eventuell andningshjälp.<text:s/><text:span text:style-name="T35">Hudkontakt</text:span><text:s/>Tag av nedstänkta/förorenade kläder/skor. Kontakta giftinformationscentral eller läkare om besvär uppstår/kvarstår.</text:p>
          </table:table-cell>
          <table:table-cell table:number-columns-repeated="16363" table:style-name="ce16"/>
        </table:table-row>
        <table:table-row table:style-name="ro14">
          <table:table-cell office:value-type="string" table:style-name="ce1">
            <text:p>Hexan -n, C<text:span text:style-name="T4">6</text:span>H<text:span text:style-name="T4">14,</text:span><text:s/>110-54-3</text:p>
          </table:table-cell>
          <table:table-cell office:value-type="float" office:value="211124" table:style-name="ce1">
            <text:p>211124</text:p>
          </table:table-cell>
          <table:table-cell office:value-type="string" table:content-validation-name="val1" table:style-name="ce1">
            <text:p>vätska, 10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content-validation-name="val1" table:style-name="ce1">
            <text:p>Hälsofara</text:p>
          </table:table-cell>
          <table:table-cell office:value-type="string" table:style-name="ce5">
            <text:p><text:span text:style-name="T3">H225, H304, H315, H336,</text:span><text:s/>H361f,<text:s/><text:span text:style-name="T3">H373, H411</text:span></text:p>
          </table:table-cell>
          <table:table-cell office:value-type="string" table:style-name="ce14">
            <text:p>P201, P202., P210, P233, P240, P241, P242, P243, P260, P261P264, P271, P273, P280 P301+P310, P302+P352, P304+P340, P308+P313, P312, P314, P321, P331, P332+P313, P362 + P364, P370+P378, P391, P403+P233, P403+P235, P405, P501v</text:p>
          </table:table-cell>
          <table:table-cell office:value-type="string" table:style-name="ce12">
            <text:p>H225 Mycket brandfarlig vätska och ånga. H304 Kan vara dödligt vid förtäring om det kommer ner i luftvägarna. H315 Irriterar huden. H336 Kan göra att man blir dåsig eller omtöcknad. H361f Misstänks kunna skada fertiliteten. H373 Kan orsaka organskador genom lång eller upprepad exponering H411 Giftigt för vattenlevande organismer med långtidseffekter.</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Särskild behandling (se … på etiketten). P331 Framkalla INTE kräkning. P332+P313 Vid hudirritation: Sök läkarhjälp. P362 + P364 Ta av nedstänkta kläder och tvätta dem innan de används igen. <text:s text:c="3"/>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61">
            <text:p>orgslask.Får inte blandas med halogenerat avfall</text:p>
          </table:table-cell>
          <table:table-cell office:value-type="string" table:style-name="ce4">
            <text:p>KGV: Ppm 50, mg/m³ 180, <text:s/>Brandsäkerhetsklass <text:s/>1</text:p>
          </table:table-cell>
          <table:table-cell office:value-type="string" table:style-name="ce67">
            <text:p>CMR-ämne<text:s/><text:span text:style-name="T44">En riskbedömning ska göras och lämpliga åtgärder vidtas för att förhindra att gravida och ammande arbetstagare utsätts för detta ämne, AFS 2007:5, 4 § bilaga A4.</text:span></text:p>
          </table:table-cell>
          <table:table-cell office:value-type="string" table:style-name="ce12">
            <text:p><text:span text:style-name="T8">Prioriterat riskminskningsämne<text:s/></text:span>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2">
            <text:p>Vid behov, använd andningsskydd och skyddshandskar. Arbeta vid punktutsug eller i dragskåp. Förvaras svalt på väl ventilerad plats. Ämnet kan reagera med oxidationsmedel. Ämnet kan reagera explosionsartat med dikvävetetraoxid,<text:s/></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pan text:style-name="T6">Ögonstänk</text:span>: Skölj med vatten.<text:s/><text:span text:style-name="T6">Förtäring:<text:s/></text:span>Ge genast ett par glas mjölk eller vatten att dricka om den skadade är vid fullt medvetande. Framkalla ej kräkning. Till läkare/sjukhus om en större mängd förtärts.</text:p>
          </table:table-cell>
          <table:table-cell table:number-columns-repeated="16363" table:style-name="ce16"/>
        </table:table-row>
        <table:table-row table:style-name="ro2">
          <table:table-cell office:value-type="string" table:style-name="ce1">
            <text:p>Hexan -n, C<text:span text:style-name="T4">6</text:span>H<text:span text:style-name="T4">14</text:span>, 110-54-3</text:p>
          </table:table-cell>
          <table:table-cell office:value-type="float" office:value="190220" table:style-name="ce1">
            <text:p>190220</text:p>
          </table:table-cell>
          <table:table-cell office:value-type="string" table:content-validation-name="val1" table:style-name="ce1">
            <text:p>lösning, 0 - 10%, 0 <text:s/>- 1,2</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table:content-validation-name="val1" table:style-name="ce1"/>
          <table:table-cell office:value-type="string" table:style-name="ce77">
            <text:p><text:span text:style-name="T7">H225,<text:s/></text:span>H361f,<text:s/><text:span text:style-name="T7">H373, H412</text:span></text:p>
          </table:table-cell>
          <table:table-cell office:value-type="string" table:style-name="ce1">
            <text:p>P201, P202, P210, P233, P240, P241, P242, P243, P260, P273, P280, P308+P313, P314, P370+P378, P403+P235, P405, P501</text:p>
          </table:table-cell>
          <table:table-cell office:value-type="string" table:style-name="ce17">
            <text:p>H225 Mycket brandfarlig vätska och ånga. H361f Misstänks kunna skada fertiliteten. H373 Kan orsaka organskador genom lång eller upprepad exponering H412 Skadlig långtidseffekter för vattenlevande organismer.</text:p>
          </table:table-cell>
          <table:table-cell office:value-type="string" table:style-name="ce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73 Undvik utsläpp till miljön. P280 Använd skyddshandskar/skyddskläder/ögonskydd/ ansiktsskydd. P308+P313 Vid exponering eller misstanke om exponering: Sök läkarhjälp. P314 Sök läkarhjälp vid obehag. P370+P378 Vid brand: Släck med … P403+P235 Förvaras på väl ventilerad plats. Förvaras svalt. P405 Förvaras inlåst. P501Innehållet/behållaren lämnas till…</text:p>
          </table:table-cell>
          <table:table-cell office:value-type="string" table:style-name="ce61">
            <text:p>orgslask.Får inte blandas med halogenerat avfall</text:p>
          </table:table-cell>
          <table:table-cell office:value-type="string" table:style-name="ce4">
            <text:p>KGV: Ppm 50, mg/m³ 180, <text:s/>Brandsäkerhetsklass <text:s/>1</text:p>
          </table:table-cell>
          <table:table-cell office:value-type="string" table:style-name="ce67">
            <text:p>CMR-ämne<text:s/><text:span text:style-name="T44">En riskbedömning ska göras och lämpliga åtgärder vidtas för att förhindra att gravida och ammande arbetstagare utsätts för detta ämne, AFS 2007:5, 4 § bilaga A4.</text:span></text:p>
          </table:table-cell>
          <table:table-cell office:value-type="string" table:style-name="ce12">
            <text:p><text:span text:style-name="T8"><text:s/>Prioriterat riskminskningsämne<text:s/></text:span>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2">
            <text:p>Vid behov, använd andningsskydd och skyddshandskar. Arbeta vid punktutsug eller i dragskåp. Förvaras svalt på väl ventilerad plats. Ämnet kan reagera med oxidationsmedel. Ämnet kan reagera explosionsartat med dikvävetetraoxid</text:p>
          </table:table-cell>
          <table:table-cell office:value-type="string" table:style-name="ce2">
            <text:p>Dragskåp bör användas. Ämnet kan reagera kraftigt med oxidationsmedel.<text:s/></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pan text:style-name="T6">Ögonstänk</text:span>: Skölj med vatten.<text:s/><text:span text:style-name="T6">Förtäring:<text:s/></text:span>Ge genast ett par glas mjölk eller vatten att dricka om den skadade är vid fullt medvetande. Framkalla ej kräkning. Till läkare/sjukhus om en större mängd förtärts.</text:p>
          </table:table-cell>
          <table:table-cell table:number-columns-repeated="16362" table:style-name="ce16"/>
        </table:table-row>
        <table:table-row table:style-name="ro16">
          <table:table-cell office:value-type="string" table:style-name="ce1">
            <text:p>Hexanol -1, normalhexanol, C<text:span text:style-name="T4">6</text:span>H<text:span text:style-name="T4">13</text:span>OH</text:p>
          </table:table-cell>
          <table:table-cell office:value-type="float" office:value="190220" table:style-name="ce1">
            <text:p>190220</text:p>
          </table:table-cell>
          <table:table-cell office:value-type="string" table:content-validation-name="val1" table:style-name="ce1">
            <text:p>vätska 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02</text:p>
          </table:table-cell>
          <table:table-cell office:value-type="string" table:style-name="ce14">
            <text:p>P260, P264, P270, P271, P280, P301+P312, P304+P340, P312, P321, P330, P362 + P364, P501</text:p>
          </table:table-cell>
          <table:table-cell office:value-type="string" table:style-name="ce23">
            <text:p>H302 Skadligt vid förtäring.</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 .</text:p>
          </table:table-cell>
          <table:table-cell office:value-type="string" table:style-name="ce4">
            <text:p>Nej Brandsäkerhetsklass <text:s/>3</text:p>
          </table:table-cell>
          <table:table-cell table:style-name="ce2"/>
          <table:table-cell office:value-type="string" table:style-name="ce23">
            <text:p>Akut toxicitet 4</text:p>
          </table:table-cell>
          <table:table-cell office:value-type="string" table:style-name="ce4">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2">
            <text:p><text:span text:style-name="T6">Inandning:<text:s/></text:span>Frisk luft.<text:s/><text:span text:style-name="T6">Hudkontakt:</text:span><text:s/>Skölj huden med vatten.<text:s/><text:span text:style-name="T6">Ögonstänk:<text:s/></text:span>Skölj med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Hexanol -1, normalhexanol, C<text:span text:style-name="T4">6</text:span>H<text:span text:style-name="T4">13</text:span>OH</text:p>
          </table:table-cell>
          <table:table-cell office:value-type="float" office:value="190220" table:style-name="ce1">
            <text:p>190220</text:p>
          </table:table-cell>
          <table:table-cell office:value-type="string" table:content-validation-name="val1" table:style-name="ce1">
            <text:p>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37"/>
          <table:table-cell table:style-name="ce14"/>
          <table:table-cell table:style-name="ce21"/>
          <table:table-cell table:style-name="ce14"/>
          <table:table-cell office:value-type="string" table:content-validation-name="val1" table:style-name="ce1">
            <text:p>Organslask</text:p>
          </table:table-cell>
          <table:table-cell office:value-type="string" table:style-name="ce4">
            <text:p>Nej Brandsäkerhetsklass <text:s/>3</text:p>
          </table:table-cell>
          <table:table-cell table:style-name="ce2"/>
          <table:table-cell office:value-type="string" table:style-name="ce23">
            <text:p>Akut toxicitet 4</text:p>
          </table:table-cell>
          <table:table-cell office:value-type="string" table:style-name="ce4">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2">
            <text:p><text:span text:style-name="T6">Inandning:<text:s/></text:span>Frisk luft.<text:s/><text:span text:style-name="T6">Hudkontakt:</text:span><text:s/>Skölj huden med vatten.<text:s/><text:span text:style-name="T6">Ögonstänk:<text:s/></text:span>Skölj med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1">
          <table:table-cell office:value-type="string" table:style-name="ce1">
            <text:p>Hexanon-2, C<text:span text:style-name="T4">3</text:span>H<text:span text:style-name="T4">5</text:span>COCH<text:span text:style-name="T4">3</text:span></text:p>
          </table:table-cell>
          <table:table-cell office:value-type="float" office:value="201104" table:style-name="ce1">
            <text:p>201104</text:p>
          </table:table-cell>
          <table:table-cell office:value-type="string" table:content-validation-name="val1" table:style-name="ce1">
            <text:p>10-100%</text:p>
          </table:table-cell>
          <table:table-cell office:value-type="float" office:value="1" table:content-validation-name="val1" table:style-name="ce1">
            <text:p>1</text:p>
          </table:table-cell>
          <table:table-cell table:content-validation-name="val1" table:style-name="ce1"/>
          <table:table-cell office:value-type="string" table:style-name="ce2">
            <text:p>GRB 12</text:p>
          </table:table-cell>
          <table:table-cell office:value-type="string" table:content-validation-name="val1" table:style-name="ce1">
            <text:p>Fara</text:p>
          </table:table-cell>
          <table:table-cell office:value-type="string" table:content-validation-name="val1" table:style-name="ce1">
            <text:p>Brandfara,<text:s/></text:p>
          </table:table-cell>
          <table:table-cell office:value-type="string" table:content-validation-name="val1" table:style-name="ce1">
            <text:p>Hälspfara,<text:s/></text:p>
          </table:table-cell>
          <table:table-cell office:value-type="string" table:content-validation-name="val1" table:style-name="ce1">
            <text:p>Skadlig</text:p>
          </table:table-cell>
          <table:table-cell table:content-validation-name="val1" table:style-name="ce1"/>
          <table:table-cell office:value-type="string" table:style-name="ce37">
            <text:p><text:span text:style-name="T3">H226, H336,<text:s/></text:span>H361f, H372</text:p>
          </table:table-cell>
          <table:table-cell office:value-type="string" table:style-name="ce61">
            <text:p>P201, P202, P210, P233, P240, P241, P242, P243, P260, P261, P264, P270, <text:s/>P271, P280, P304+P340, P308+P313, P312, P314, P370+P378, P403+P233, P403+P235, P405, P501</text:p>
          </table:table-cell>
          <table:table-cell office:value-type="string" table:style-name="ce61">
            <text:p>H226 Brandfarlig vätska och ånga. H336 Kan göra att man blir dåsig eller omtöcknad. H361f Misstänks kunna skada fertiliteten. H372 Orsakar organskador genom lång eller upprepad exponering</text:p>
          </table:table-cell>
          <table:table-cell office:value-type="string" table:style-name="ce6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text:p>
            <text:p>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4+P340</text:p>
            <text:p>VID INANDNING: Flytta personen till frisk luft och se till att andningen underlättas. P308+P313 Vid exponering eller misstanke om exponering: Sök läkarhjälp. P312 Vid obehag, kontakta GIFTINFORMATIONSCENTRALEN/läkare … . P314 Sök läkarhjälp vid obehag. P370+P378 Vid brand: Släck med … P403+P233 Förvaras på väl ventilerad plats. Förpackningen ska förvaras väl tillsluten. P403+P235 Förvaras på väl ventilerad plats. Förvaras svalt. P405 Förvaras inlåst.</text:p>
            <text:p>P501 Innehållet/behållaren lämnas till…</text:p>
            <text:p/>
          </table:table-cell>
          <table:table-cell office:value-type="string" table:content-validation-name="val1" table:style-name="ce1">
            <text:p>Organiska avfall<text:s/></text:p>
          </table:table-cell>
          <table:table-cell office:value-type="string" table:style-name="ce61">
            <text:p>NGV 1ppm, KGV 2 ppm, H, V<text:s/></text:p>
          </table:table-cell>
          <table:table-cell office:value-type="string" table:style-name="ce2">
            <text:p><text:span text:style-name="T6">Hög kronisk giftighet</text:span>reproduktionsstörande ämne</text:p>
          </table:table-cell>
          <table:table-cell office:value-type="string" table:style-name="ce61">
            <text:p><text:span text:style-name="T16">Prioriterat riskminskningsämne<text:s/></text:span><text:s/>Brandfarliga vätskor3, Specifik organtoxicitet vid enstaka exponering 3, Reproduktionstoxicitet 2, Specifik organtoxicitet vid upprepad exponering 1</text:p>
          </table:table-cell>
          <table:table-cell office:value-type="string" table:style-name="ce61">
            <text:p>Får inte blandas med halogenerat avfall. Färglös vätska med stark, acetonliknande lukt. Avger ångor, särskilt vid uppvärmning. Något löslig i vatten. Kan förekomma i färgborttagningsmedel och lacker</text:p>
          </table:table-cell>
          <table:table-cell office:value-type="string" table:style-name="ce85">
            <text:p><text:span text:style-name="T30">Inandning</text:span><text:s/><text:span text:style-name="T31">Frisk luft, värme och vila. Frisk luft och vila. Eventuell andningshjälp. Till sjukhus/läkare, även om endast obetydliga besvär föreligger/symptom saknas. Tag genast av nedstänkta/förorenade kläder/skor. Kontakta giftinformationscentral eller läkare om besvär uppstår/kvarstår.<text:s/></text:span><text:span text:style-name="T29">Hudkontakt</text:span><text:span text:style-name="T31"><text:s/>Tag av nedstänkta/förorenade kläder/skor. Tvätta huden med tvål och vatten.</text:span><text:s/><text:span text:style-name="T29">Förtäring</text:span><text:span text:style-name="T31"><text:s/>Ge ett par glas vatten eller annan dryck att dricka om den skadade är vid fullt medvetande. Kontakta giftinformationscentral eller läkare om större mängd förtärts.</text:span></text:p>
          </table:table-cell>
          <table:table-cell table:style-name="ce3"/>
          <table:table-cell table:number-columns-repeated="16362" table:style-name="ce16"/>
        </table:table-row>
        <table:table-row table:style-name="ro3">
          <table:table-cell office:value-type="string" table:style-name="ce1">
            <text:p>Hexanon-2, C<text:span text:style-name="T4">3</text:span>H<text:span text:style-name="T4">5</text:span>COCH<text:span text:style-name="T4">3</text:span></text:p>
          </table:table-cell>
          <table:table-cell office:value-type="float" office:value="201104" table:style-name="ce1">
            <text:p>201104</text:p>
          </table:table-cell>
          <table:table-cell office:value-type="string" table:style-name="ce3">
            <text:p>1-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style-name="ce2">
            <text:p>GRB 12</text:p>
          </table:table-cell>
          <table:table-cell office:value-type="string" table:content-validation-name="val1" table:style-name="ce1">
            <text:p>fara,<text:s/></text:p>
          </table:table-cell>
          <table:table-cell office:value-type="string" table:content-validation-name="val1" table:style-name="ce1">
            <text:p>Brandfara</text:p>
          </table:table-cell>
          <table:table-cell office:value-type="string" table:content-validation-name="val1" table:style-name="ce1">
            <text:p>Hälsoskalig</text:p>
          </table:table-cell>
          <table:table-cell table:content-validation-name="val1" table:style-name="ce1"/>
          <table:table-cell table:content-validation-name="val1" table:style-name="ce1"/>
          <table:table-cell office:value-type="string" table:style-name="ce37">
            <text:p><text:span text:style-name="T3">H226,</text:span><text:s/>H361f, H373,<text:s/></text:p>
          </table:table-cell>
          <table:table-cell office:value-type="string" table:style-name="ce61">
            <text:p>P201, P202, P210, P233, P240, P241, P242, P243, P260, P280, P308+P313, P314, P370+P378, P403+P235, P405, P501</text:p>
          </table:table-cell>
          <table:table-cell office:value-type="string" table:style-name="ce61">
            <text:p>H226 Brandfarlig vätska och ånga. H361f Misstänks kunna skada fertiliteten. H373 Kan orsaka organskador genom lång eller upprepad exponering</text:p>
          </table:table-cell>
          <table:table-cell office:value-type="string" table:style-name="ce6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80 Använd skyddshandskar/skyddskläder/ögonskydd/ ansiktsskydd. P308+P313 Vid exponering eller misstanke om exponering: Sök läkarhjälp. P314 Sök läkarhjälp vid obehag. P370+P378 Vid brand: Släck med … P403+P235 Förvaras på väl ventilerad plats. Förvaras svalt. P405 Förvaras inlåst. P501 Innehållet/behållaren lämnas till…</text:p>
          </table:table-cell>
          <table:table-cell office:value-type="string" table:content-validation-name="val1" table:style-name="ce1">
            <text:p>Organiska avfall<text:s/></text:p>
          </table:table-cell>
          <table:table-cell office:value-type="string" table:style-name="ce61">
            <text:p>NGV 1ppm, KGV 2 ppm, H, V<text:s/></text:p>
          </table:table-cell>
          <table:table-cell office:value-type="string" table:style-name="ce2">
            <text:p><text:span text:style-name="T6">CMR-ämne, Hög kronisk giftighet<text:s text:c="2"/></text:span>reproduktionsstörande ämne</text:p>
          </table:table-cell>
          <table:table-cell office:value-type="string" table:style-name="ce61">
            <text:p><text:span text:style-name="T16">Prioriterat riskminskningsämne<text:s text:c="2"/></text:span>Brandfarliga vätskor3, Specifik organtoxicitet vid enstaka exponering 3, Reproduktionstoxicitet 2, Specifik organtoxicitet vid upprepad exponering 1</text:p>
          </table:table-cell>
          <table:table-cell office:value-type="string" table:style-name="ce61">
            <text:p>Får inte blandas med halogenerat avfall. Färglös vätska med stark, acetonliknande lukt. Avger ångor, särskilt vid uppvärmning. Något löslig i vatten. Kan förekomma i färgborttagningsmedel och lacker</text:p>
          </table:table-cell>
          <table:table-cell office:value-type="string" table:style-name="ce85">
            <text:p><text:span text:style-name="T30">Inandning</text:span><text:s/><text:span text:style-name="T31">Frisk luft, värme och vila. Frisk luft och vila. Eventuell andningshjälp. Till sjukhus/läkare, även om endast obetydliga besvär föreligger/symptom saknas. Tag genast av nedstänkta/förorenade kläder/skor. Kontakta giftinformationscentral eller läkare om besvär uppstår/kvarstår.<text:s/></text:span><text:span text:style-name="T29">Hudkontakt</text:span><text:span text:style-name="T31"><text:s/>Tag av nedstänkta/förorenade kläder/skor. Tvätta huden med tvål och vatten.</text:span><text:s/><text:span text:style-name="T29">Förtäring</text:span><text:span text:style-name="T31"><text:s/>Ge ett par glas vatten eller annan dryck att dricka om den skadade är vid fullt medvetande. Kontakta giftinformationscentral eller läkare om större mängd förtärts.</text:span></text:p>
          </table:table-cell>
          <table:table-cell table:style-name="ce3"/>
          <table:table-cell table:number-columns-repeated="16362" table:style-name="ce16"/>
        </table:table-row>
        <table:table-row table:style-name="ro3">
          <table:table-cell office:value-type="string" table:style-name="ce1">
            <text:p>Hexanon-2, C3H5COCH3</text:p>
          </table:table-cell>
          <table:table-cell table:style-name="ce1"/>
          <table:table-cell office:value-type="string" table:content-validation-name="val1" table:style-name="ce1">
            <text:p>0-1%</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style-name="ce2">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6</text:p>
          </table:table-cell>
          <table:table-cell office:value-type="string" table:style-name="ce14">
            <text:p>P210, P233, P240, P241, P242, P243, P280,<text:s/></text:p>
          </table:table-cell>
          <table:table-cell office:value-type="string" table:style-name="ce61">
            <text:p>H226 Brandfarlig vätska och ånga.</text:p>
          </table:table-cell>
          <table:table-cell office:value-type="string" table:style-name="ce8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able:table-cell>
          <table:table-cell office:value-type="string" table:content-validation-name="val1" table:style-name="ce1">
            <text:p>Organiska avfall<text:s/></text:p>
          </table:table-cell>
          <table:table-cell office:value-type="string" table:style-name="ce61">
            <text:p>NGV 1ppm, KGV 2 ppm, H, V<text:s/></text:p>
          </table:table-cell>
          <table:table-cell office:value-type="string" table:style-name="ce2">
            <text:p>reproduktionsstörande ämne</text:p>
          </table:table-cell>
          <table:table-cell office:value-type="string" table:style-name="ce61">
            <text:p>Brandfarliga vätskor3, Specifik organtoxicitet vid enstaka exponering 3, Reproduktionstoxicitet 2, Specifik organtoxicitet vid upprepad exponering 1</text:p>
          </table:table-cell>
          <table:table-cell office:value-type="string" table:style-name="ce61">
            <text:p>Får inte blandas med halogenerat avfall. Färglös vätska med stark, acetonliknande lukt. Avger ångor, särskilt vid uppvärmning. Något löslig i vatten. Kan förekomma i färgborttagningsmedel och lacker</text:p>
          </table:table-cell>
          <table:table-cell office:value-type="string" table:style-name="ce85">
            <text:p><text:span text:style-name="T30">Inandning</text:span><text:s/><text:span text:style-name="T31">Frisk luft, värme och vila. Frisk luft och vila. Eventuell andningshjälp. Till sjukhus/läkare, även om endast obetydliga besvär föreligger/symptom saknas. Tag genast av nedstänkta/förorenade kläder/skor. Kontakta giftinformationscentral eller läkare om besvär uppstår/kvarstår.<text:s/></text:span><text:span text:style-name="T29">Hudkontakt</text:span><text:span text:style-name="T31"><text:s/>Tag av nedstänkta/förorenade kläder/skor. Tvätta huden med tvål och vatten.</text:span><text:s/><text:span text:style-name="T29">Förtäring</text:span><text:span text:style-name="T31"><text:s/>Ge ett par glas vatten eller annan dryck att dricka om den skadade är vid fullt medvetande. Kontakta giftinformationscentral eller läkare om större mängd förtärts.</text:span></text:p>
          </table:table-cell>
          <table:table-cell table:style-name="ce3"/>
          <table:table-cell table:number-columns-repeated="16362" table:style-name="ce16"/>
        </table:table-row>
        <table:table-row table:style-name="ro36">
          <table:table-cell office:value-type="string" table:style-name="ce1">
            <text:p>Hexen-1, 1-Hexen, C<text:span text:style-name="T4">6</text:span>H<text:span text:style-name="T4">12</text:span></text:p>
          </table:table-cell>
          <table:table-cell office:value-type="float" office:value="200410" table:style-name="ce1">
            <text:p>200410</text:p>
          </table:table-cell>
          <table:table-cell office:value-type="string" table:content-validation-name="val1" table:style-name="ce1">
            <text:p>10-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4">
            <text:p>H225, H304,</text:p>
          </table:table-cell>
          <table:table-cell office:value-type="string" table:style-name="ce14">
            <text:p>P210, P233, P240, P241, P242, P243, P280, P301+P310, P331, P370+P378, P403+P235, P405, P501</text:p>
          </table:table-cell>
          <table:table-cell office:value-type="string" table:style-name="ce61">
            <text:p>H225 Mycket brandfarlig vätska och ånga. H304 Kan vara dödligt vid förtäring om det kommer ner i luftvägarna.</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1+P310 VID FÖRTÄRING: Kontakta genast GIFTINFORMATIONSCENTRALEN/läkare/… P331 Framkalla INTE kräkning. P370+P378 Vid brand: Släck med …P403+P235 Förvaras på väl ventilerad plats. Förvaras svalt. P405 Förvaras inlåst. P501 Innehållet/behållaren lämnas till…</text:p>
          </table:table-cell>
          <table:table-cell office:value-type="string" table:content-validation-name="val1" table:style-name="ce1">
            <text:p>org. Slask</text:p>
          </table:table-cell>
          <table:table-cell office:value-type="string" table:style-name="ce4">
            <text:p>Brandklass 1</text:p>
          </table:table-cell>
          <table:table-cell table:style-name="ce2"/>
          <table:table-cell office:value-type="string" table:style-name="ce61">
            <text:p>Brandfarliga vätskor 2; H225, Aspirationstoxicitet 1; H304</text:p>
          </table:table-cell>
          <table:table-cell office:value-type="string" table:style-name="ce71">
            <text:p>Arbeta vid punktutsug eller i dragskåp. Handskar 1 tim Butylgummi, Naturgummi, Neoprengummi, Polyvinylklorid (PVC), 4 tim Nitrilgummi, Ämnet kan reagera kraftigt med oxidationsmedel. Får inte blandas med halogenerat avfall.</text:p>
          </table:table-cell>
          <table:table-cell office:value-type="string" table:style-name="ce71">
            <text:p><text:span text:style-name="T20">Inandning:<text:s/></text:span>Eventuell andningshjälp.<text:s/><text:span text:style-name="T20">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6">
          <table:table-cell office:value-type="string" table:style-name="ce1">
            <text:p>Hexen-1, 1-Hexen, C<text:span text:style-name="T4">6</text:span>H<text:span text:style-name="T4">12</text:span></text:p>
          </table:table-cell>
          <table:table-cell table:style-name="ce1"/>
          <table:table-cell office:value-type="string" table:content-validation-name="val1" table:style-name="ce1">
            <text:p>0-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 P403+P235, P501</text:p>
          </table:table-cell>
          <table:table-cell office:value-type="string" table:style-name="ce61">
            <text:p>H225 Mycket brandfarlig vätska och ånga.</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 P501 Innehållet/behållaren lämnas till…</text:p>
          </table:table-cell>
          <table:table-cell office:value-type="string" table:content-validation-name="val1" table:style-name="ce1">
            <text:p>org. Slask</text:p>
          </table:table-cell>
          <table:table-cell office:value-type="string" table:style-name="ce4">
            <text:p>Brandklass 1</text:p>
          </table:table-cell>
          <table:table-cell table:style-name="ce2"/>
          <table:table-cell office:value-type="string" table:style-name="ce61">
            <text:p>Brandfarliga vätskor 2; H225, Aspirationstoxicitet 1; H304</text:p>
          </table:table-cell>
          <table:table-cell office:value-type="string" table:style-name="ce71">
            <text:p>Arbeta vid punktutsug eller i dragskåp. Handskar 1 tim Butylgummi, Naturgummi, Neoprengummi, Polyvinylklorid (PVC), 4 tim Nitrilgummi, Ämnet kan reagera kraftigt med oxidationsmedel. Får inte blandas med halogenerat avfall.</text:p>
          </table:table-cell>
          <table:table-cell office:value-type="string" table:style-name="ce71">
            <text:p><text:span text:style-name="T20">Inandning:<text:s/></text:span>Eventuell andningshjälp.<text:s/><text:span text:style-name="T20">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6">
          <table:table-cell office:value-type="string" table:style-name="ce1">
            <text:p>Indigokarmin (E132), 5,5'-Indigotindisulfonsyr</text:p>
          </table:table-cell>
          <table:table-cell office:value-type="float" office:value="190220" table:style-name="ce1">
            <text:p>190220</text:p>
          </table:table-cell>
          <table:table-cell office:value-type="string" table:content-validation-name="val1" table:style-name="ce1">
            <text:p>fast, lösning 1 - 100%, 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7">
            <text:p>H317</text:p>
          </table:table-cell>
          <table:table-cell office:value-type="string" table:style-name="ce14">
            <text:p>P261, P272, P280, P302+P352, P321, P333+P313, P362 + P364, P501</text:p>
          </table:table-cell>
          <table:table-cell office:value-type="string" table:style-name="ce21">
            <text:p>H317 Kan orsaka allergisk hudreaktion.</text:p>
          </table:table-cell>
          <table:table-cell office:value-type="string" table:style-name="ce14">
            <text:p>P261 Undvik att andas in damm/rök/gaser/dimma/ångor/sprej. P272 Nedstänkta arbetskläder får inte avlägsnas från arbetsplatsen. P280 Använd skyddshandskar/skyddskläder/ögonskydd/ ansiktsskydd. P302+P352<text:s/></text:p>
            <text:p>VID HUDKONTAKT: Tvätta med mycket vatten/… P321 Särskild behandling (se … på etiketten). P333+P313 Vid hudirritation eller utslag: Sök läkarhjälp. P362 + P364 Ta av nedstänkta kläder och tvätta dem innan de används igen. P501 Innehållet/behållaren lämnas till…</text:p>
            <text:p/>
          </table:table-cell>
          <table:table-cell office:value-type="string" table:content-validation-name="val1" table:style-name="ce1">
            <text:p>Avlopp och späd</text:p>
          </table:table-cell>
          <table:table-cell office:value-type="string" table:style-name="ce2">
            <text:p>nej</text:p>
          </table:table-cell>
          <table:table-cell office:value-type="string" table:style-name="ce2">
            <text:p><text:span text:style-name="T6">Allergiframkallande<text:s/></text:span><text:s/>H317 Kan orsaka allergisk hudreaktion</text:p>
          </table:table-cell>
          <table:table-cell office:value-type="string" table:style-name="ce14">
            <text:p><text:span text:style-name="T6">Riskminskningsämne</text:span><text:s/>Hud- eller luftvägssensibilisering 1</text:p>
          </table:table-cell>
          <table:table-cell office:value-type="string" table:style-name="ce2">
            <text:p>Känslig för ljusexponering. Vid brand kan korroderande gaser bildas. Mörkt blå eller brunröda kristaller, som är vattenlösliga. Indikator. Naturligt sulfonerad indigotin C.I. 75781 Surt färgämne</text:p>
          </table:table-cell>
          <table:table-cell office:value-type="string" table:style-name="ce12">
            <text:p><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Indigokarmin (E132), 5,5'-Indigotindisulfonsyr</text:p>
          </table:table-cell>
          <table:table-cell office:value-type="float" office:value="190220" table:style-name="ce1">
            <text:p>190220</text:p>
          </table:table-cell>
          <table:table-cell office:value-type="string" table:content-validation-name="val1" table:style-name="ce1">
            <text:p>lösning, 0 - 1%, 0 <text:s/>-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
          <table:table-cell table:style-name="ce14"/>
          <table:table-cell office:value-type="string" table:content-validation-name="val1" table:style-name="ce1">
            <text:p>Avlopp och späd</text:p>
          </table:table-cell>
          <table:table-cell office:value-type="string" table:style-name="ce2">
            <text:p>nej</text:p>
          </table:table-cell>
          <table:table-cell table:style-name="ce2"/>
          <table:table-cell office:value-type="string" table:style-name="ce2">
            <text:p>Hud- eller luftvägssensibilisering 1</text:p>
          </table:table-cell>
          <table:table-cell office:value-type="string" table:style-name="ce2">
            <text:p>Känslig för ljusexponering. Vid brand kan korroderande gaser bildas. Mörkt blå eller brunröda kristaller, som är vattenlösliga. Indikator. Naturligt sulfonerad indigotin C.I. 75781 Surt färgämne</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Jod, I<text:span text:style-name="T4">2</text:span></text:p>
          </table:table-cell>
          <table:table-cell office:value-type="float" office:value="190220" table:style-name="ce1">
            <text:p>190220</text:p>
          </table:table-cell>
          <table:table-cell office:value-type="string" table:content-validation-name="val1" table:style-name="ce1">
            <text:p>fast,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37">
            <text:p><text:span text:style-name="T3">H312</text:span>, H332, H400</text:p>
          </table:table-cell>
          <table:table-cell office:value-type="string" table:style-name="ce14">
            <text:p>P260, P264, P270, P271, P273, P280, P301+P312, P304+P340, P312, P321, P330, P362+P364, P391, P501<text:s/></text:p>
          </table:table-cell>
          <table:table-cell office:value-type="string" table:style-name="ce21">
            <text:p>H312 Skadlig vid hudkontakt. H332 Skadlig vid inandning. H400 Mycket giftigt för vattenlevande organismer.</text:p>
          </table:table-cell>
          <table:table-cell office:value-type="string" table:style-name="ce21">
            <text:p>P260 Andas inte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1">
            <text:p>Jod är giftigt för vattenlevande organismer. <text:s/>Reducera jod till jodid med ascorbinsyra eller täck med Fe<text:span text:style-name="T11">2+</text:span>-salt eller natriumvätesulfit och tillsätt vatten. Tillsätt lite 3mol/dm<text:span text:style-name="T11">3</text:span><text:s text:c="2"/>H<text:span text:style-name="T4">2</text:span>SO<text:span text:style-name="T4">4</text:span><text:s/>och låt stå några minuter. Ev neutralisera med Na<text:span text:style-name="T4">2</text:span>CO3 före tömning i avlopp. Koncentrationer av jodidjoner under 0,2mol/dm<text:span text:style-name="T11">3</text:span><text:s text:c="2"/>är ej märkningspliktigt</text:p>
          </table:table-cell>
          <table:table-cell office:value-type="string" table:style-name="ce12">
            <text:p>KGV:ppm 50, mg/m³ 180, Brandsäkerhetsklass 1</text:p>
          </table:table-cell>
          <table:table-cell office:value-type="string" table:style-name="ce12">
            <text:p>Giftigt vattenlevande organismer</text:p>
          </table:table-cell>
          <table:table-cell office:value-type="string" table:style-name="ce21">
            <text:p>H312 Akut toxicitet 4, H332 Akut toxicitet 4, H400, Farligt för vattenmiljön 1</text:p>
          </table:table-cell>
          <table:table-cell office:value-type="string" table:style-name="ce12">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4">
          <table:table-cell office:value-type="string" table:style-name="ce1">
            <text:p>Jod, I<text:span text:style-name="T4">2<text:s/></text:span>jodvatten<text:s/></text:p>
          </table:table-cell>
          <table:table-cell office:value-type="float" office:value="190220" table:style-name="ce1">
            <text:p>190220</text:p>
          </table:table-cell>
          <table:table-cell office:value-type="string" table:content-validation-name="val1" table:style-name="ce1">
            <text:p>lösning, 0 - 25%,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2"/>
          <table:table-cell table:number-columns-repeated="2" table:style-name="ce12"/>
          <table:table-cell office:value-type="string" table:content-validation-name="val1" table:style-name="ce1">
            <text:p>Jod är giftigt för vattenlevande organismer. <text:s/>Reducera jod till jodid med ascorbinsyra eller täck med Fe<text:span text:style-name="T11">2+</text:span>-salt eller natriumvätesulfit och tillsätt vatten. Tillsätt lite 3mol/dm<text:span text:style-name="T11">3</text:span><text:s text:c="2"/>H<text:span text:style-name="T4">2</text:span>SO<text:span text:style-name="T4">4</text:span><text:s/>och låt stå några minuter. Ev neutralisera med Na<text:span text:style-name="T4">2</text:span>CO<text:span text:style-name="T4">3</text:span><text:s/>före tömning i avlopp. Koncentrationer av jodidjoner under 0,2 mol/dm<text:span text:style-name="T11">3</text:span><text:s text:c="2"/>är ej märkningspliktigt</text:p>
          </table:table-cell>
          <table:table-cell office:value-type="string" table:style-name="ce12">
            <text:p>KGV:ppm 50, mg/m³ 180, Brandsäkerhetsklass 1</text:p>
          </table:table-cell>
          <table:table-cell table:style-name="ce12"/>
          <table:table-cell office:value-type="string" table:style-name="ce12">
            <text:p>H312 Akut toxicitet 4, H332 Akut toxicitet 4, H400, Farligt för vattenmiljön 1</text:p>
          </table:table-cell>
          <table:table-cell office:value-type="string" table:style-name="ce12">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2">
            <text:p><text:span text:style-name="T8">Inandning:</text:span><text:s/>Frisk luft och vila. Eventuell andningshjälp. Kontakta läkare om besvär uppstår/kvarstår.<text:span text:style-name="T8"><text:s/>Hudkontakt:</text:span><text:s/>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4">
          <table:table-cell office:value-type="string" table:style-name="ce1">
            <text:p>Jodjodkalium, joderad kaliumjodidlösning (blandning av 60g/l kaliumjodid och 20 g/l jod i vattenlösning)</text:p>
          </table:table-cell>
          <table:table-cell office:value-type="float" office:value="190220" table:style-name="ce1">
            <text:p>190220</text:p>
          </table:table-cell>
          <table:table-cell office:value-type="string" table:content-validation-name="val1" table:style-name="ce1">
            <text:p>lösning</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
          <table:table-cell table:style-name="ce14"/>
          <table:table-cell table:number-columns-repeated="2" table:style-name="ce12"/>
          <table:table-cell office:value-type="string" table:content-validation-name="val1" table:style-name="ce1">
            <text:p>Jod är giftigt för vattenlevande organismer. <text:s/>Reducera jod till jodid med ascorbinsyra eller täck med Fe<text:span text:style-name="T11">2+</text:span>-salt eller natriumvätesulfit och tillsätt vatten. Tillsätt lite 3mol/dm<text:span text:style-name="T11">3</text:span><text:s text:c="2"/>H<text:span text:style-name="T4">2</text:span>SO<text:span text:style-name="T4">4</text:span><text:s/>och låt stå några minuter. Ev neutralisera med Na<text:span text:style-name="T4">2</text:span>CO<text:span text:style-name="T4">3</text:span><text:s/>före tömning i avlopp. Koncentrationer av jodidjoner under 0,2 mol/dm<text:span text:style-name="T11">3</text:span><text:s text:c="2"/>är ej märkningspliktigt</text:p>
          </table:table-cell>
          <table:table-cell office:value-type="string" table:style-name="ce2">
            <text:p>Nej</text:p>
          </table:table-cell>
          <table:table-cell table:style-name="ce2"/>
          <table:table-cell office:value-type="string" table:style-name="ce12">
            <text:p>H312 Akut toxicitet 4, H332 Akut toxicitet 4, H400, Farligt för vattenmiljön 1</text:p>
          </table:table-cell>
          <table:table-cell office:value-type="string" table:style-name="ce12">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2">
            <text:p><text:span text:style-name="T8">Inandning: F</text:span>risk luft och vila. Eventuell andningshjälp. Kontakta läkare om besvär uppstår/kvarstår.<text:span text:style-name="T8"><text:s/>Hudkontakt:<text:s/></text:span>Tag genast av nedstänkta/förorenade kläder/skor. Tvätta huden med tvål och vatten. Kontakta läkare om besvär uppstår/kvarstår.<text:span text:style-name="T8"><text:s/>Ögonstänk:</text:span><text:s/>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3">
          <table:table-cell office:value-type="string" table:style-name="ce1">
            <text:p>Järn, Järnmetall, Fe</text:p>
          </table:table-cell>
          <table:table-cell office:value-type="float" office:value="190220" table:style-name="ce1">
            <text:p>190220</text:p>
          </table:table-cell>
          <table:table-cell office:value-type="string" table:content-validation-name="val1" table:style-name="ce1">
            <text:p>fast,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7">
            <text:p>H228, H251</text:p>
          </table:table-cell>
          <table:table-cell office:value-type="string" table:style-name="ce1">
            <text:p>P210, P235, P240, P241, P280, P370+P378, P407, P413, P420, P501</text:p>
          </table:table-cell>
          <table:table-cell office:value-type="string" table:style-name="ce2">
            <text:p>H228 Brandfarligt fast ämne. H251 Självupphettande. Kan börja brinna.</text:p>
          </table:table-cell>
          <table:table-cell office:value-type="string" table:style-name="ce21">
            <text:p>P210Får inte utsättas för värme, heta ytor, gnistor, öppen låga eller andra antändningskällor. Rökning förbjuden. P235 Förvaras svalt. P240 Jorda och potentialförbind behållare och mottagarutrustning. P241 Använd explosionssäker [elektrisk/ventilations-/belysnings-/…]utrustning. P280 Använd skyddshandskar/skyddskläder/ögonskydd/ ansiktsskydd. P370+P378 Vid brand: Släck med …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1">
            <text:p>Finfördelat järn kan antändas i luft eller <text:s/>ge dammexplosion. Pulver av järn förvaras i tät metallburk eller görs mindre reaktivt med en syra till järn(III)joner. Vattenlösning av järn(III)joner slängs i avlopp. Järnjonerna kan även fällas med natriumsulfid och till tungmetallslask</text:p>
          </table:table-cell>
          <table:table-cell office:value-type="string" table:style-name="ce2">
            <text:p>Nej</text:p>
          </table:table-cell>
          <table:table-cell table:style-name="ce2"/>
          <table:table-cell office:value-type="string" table:style-name="ce12">
            <text:p><text:s/>Brandfarliga fasta ämnen; 1 Självupphettande ämnen och blandningar 1;<text:s/></text:p>
          </table:table-cell>
          <table:table-cell office:value-type="string" table:style-name="ce12">
            <text:p>Finfördelat järn kan antändas i luft. <text:span text:style-name="T3">Finpulvriserat ämne kan ge dammexplosion</text:span><text:s/>Ämnet reagerar med oxidationsmedel, fluor, klor, klortrifluorid, väteperoxid m m. Släck med metallbrandspulver, torr sand, cement eller torrt inert sorptionsmedel. Använd EJ vatten, skum eller koldioxid!</text:p>
          </table:table-cell>
          <table:table-cell office:value-type="string" table:style-name="ce12">
            <text:p>ingen information</text:p>
          </table:table-cell>
          <table:table-cell table:style-name="ce3"/>
          <table:table-cell table:number-columns-repeated="16362" table:style-name="ce16"/>
        </table:table-row>
        <table:table-row table:style-name="ro3">
          <table:table-cell office:value-type="string" table:style-name="ce1">
            <text:p>Järn, järnmetall, Fe</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Brand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1">
            <text:p>H228, H251</text:p>
          </table:table-cell>
          <table:table-cell office:value-type="string" table:style-name="ce14">
            <text:p>P10,P235,P240, P241, P280, P370+P378, P407, P413, P420, P501</text:p>
          </table:table-cell>
          <table:table-cell office:value-type="string" table:style-name="ce2">
            <text:p>H228 Brandfarligt fast ämne. H251 Självupphettande. Kan börja brinna</text:p>
          </table:table-cell>
          <table:table-cell office:value-type="string" table:style-name="ce61">
            <text:p>P210 Får inte utsättas för värme, heta ytor, gnistor, öppen låga eller andra antändningskällor. Rökning förbjuden. P235 Förvaras svalt. P240 Jorda och potentialförbind behållare och mottagarutrustning. P241 Använd explosionssäker [elektrisk/ventilations-/belysnings-/…]utrustning. P280 Använd skyddshandskar/skyddskläder/ögonskydd/ ansiktsskydd. P370+P378 Vid brand: Släck med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1">
            <text:p>metallslask eller gör mindre reaktiv med syra</text:p>
          </table:table-cell>
          <table:table-cell office:value-type="string" table:style-name="ce2">
            <text:p>nej</text:p>
          </table:table-cell>
          <table:table-cell table:style-name="ce2"/>
          <table:table-cell office:value-type="string" table:style-name="ce61">
            <text:p>Brandfarliga fasta ämnen 1; H228, Självupphettande ämnen och blandningar 1; H251</text:p>
          </table:table-cell>
          <table:table-cell office:value-type="string" table:style-name="ce12">
            <text:p>Finfördelat järn kan antändas i luft. Ämnet reagerar med oxidationsmedel, fluor, klor, väteperoxid m m Släck med metallbrandspulver, torr sand, cement eller torrt inert sorptionsmedel. Använd EJ vatten, skum eller koldioxid!</text:p>
          </table:table-cell>
          <table:table-cell office:value-type="string" table:style-name="ce12">
            <text:p>ingen</text:p>
          </table:table-cell>
          <table:table-cell table:style-name="ce3"/>
          <table:table-cell table:number-columns-repeated="16362" table:style-name="ce16"/>
        </table:table-row>
        <table:table-row table:style-name="ro26">
          <table:table-cell office:value-type="string" table:style-name="ce1">
            <text:p>Järnklorid(II), FeCl<text:span text:style-name="T4">2</text:span></text:p>
          </table:table-cell>
          <table:table-cell office:value-type="float" office:value="190220" table:style-name="ce1">
            <text:p>190220</text:p>
          </table:table-cell>
          <table:table-cell office:value-type="string" table:content-validation-name="val1" table:style-name="ce1">
            <text:p>fast, lösning, 1 -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98">
            <text:p><text:span text:style-name="T7">H290, H302,</text:span><text:s/>H317,<text:s/><text:span text:style-name="T7">H318</text:span></text:p>
          </table:table-cell>
          <table:table-cell office:value-type="string" table:style-name="ce21">
            <text:p>P234, P260, P261, P264, P270, P271, P272, P280, P301+P312, P302+P352, P304+P340, P310, P312, P321, P330, P333+P313, P362 + P36, P390, P406, P501</text:p>
          </table:table-cell>
          <table:table-cell office:value-type="string" table:style-name="ce21">
            <text:p>H290 Kan vara korrosivt för metaller. H302 Skadligt vid förtäring. H317 Kan orsaka allergisk hudreaktion. H318 Orsakar allvarliga ögonskador.</text:p>
          </table:table-cell>
          <table:table-cell office:value-type="string" table:style-name="ce21">
            <text:p>P234 Förvaras endast i originalförpackning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3+P313 Vid hudirritation eller utslag: Sök läkarhjälp. P362 + P364 Ta av nedstänkta kläder och tvätta dem innan de används igen. P390 Sug upp spill för att undvika materiella skador P406 Förvaras i korrosionsbeständig/… behållare med beständigt innerhölje. P501 Innehållet/behållaren lämnas till…</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12">
            <text:p>nej</text:p>
          </table:table-cell>
          <table:table-cell office:value-type="string" table:style-name="ce12">
            <text:p><text:span text:style-name="T8">Allergiframkallande<text:s/></text:span>H317 Kan orsaka allergisk hudreaktion</text:p>
          </table:table-cell>
          <table:table-cell office:value-type="string" table:style-name="ce12">
            <text:p><text:span text:style-name="T8">Riskminskningsämne:<text:s/></text:span><text:s/>Ämnen och blandningar som är korrosiva för metaller 1, Akut toxicitet 4, Hud- eller luftvägssensibilisering 1, Allvarlig ögonskada/ögonirritation<text:s/></text:p>
          </table:table-cell>
          <table:table-cell office:value-type="string" table:style-name="ce12">
            <text:p>Ämnet reagerar våldsamt med K, Na och etylenoxid. Känslig för luft och fukt.<text:span text:style-name="T3"><text:s/>Järn(II)klorid framkallar en våldsam, eventuellt explosiv, nedbrytning av ozonider. Vid brand kan korroderande gaser bildas.</text:span></text:p>
          </table:table-cell>
          <table:table-cell office:value-type="string" table:style-name="ce42">
            <text:p>Inandning:<text:s/><text:span text:style-name="T7">Frisk luft och vila. Eventuell andningshjälp. Kontakta läkare om besvär uppstår/kvarstår.<text:s/></text:span>Hudkontakt:<text:span text:style-name="T7"><text:s/>Tag genast av nedstänkta/förorenade kläder/skor. Tvätta huden med tvål och vatten. Frätskada skall behandlas av läkare.<text:s/></text:span>Ögonstänk:<text:s/><text:span text:style-name="T7">Till sjukhus eller ögonläkare. Viktigt! Skölj genast med vatten i minst 15 minuter. Håll ögonlocken brett isär.<text:s/></text:span>Förtäring.<text:span text:style-name="T7"><text:s/>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3">
          <table:table-cell office:value-type="string" table:style-name="ce1">
            <text:p>Järnklorid(II), FeCl<text:span text:style-name="T4">2</text:span></text:p>
          </table:table-cell>
          <table:table-cell office:value-type="float" office:value="190220" table:style-name="ce1">
            <text:p>190220</text:p>
          </table:table-cell>
          <table:table-cell office:value-type="string" table:content-validation-name="val1" table:style-name="ce1">
            <text:p>lösning 0% - 1% , 0M - 0,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style-name="ce14"/>
          <table:table-cell office:value-type="string" table:content-validation-name="val1" table:style-name="ce17">
            <text:p>EUH208, H290</text:p>
          </table:table-cell>
          <table:table-cell office:value-type="string" table:style-name="ce21">
            <text:p>P234, P390, P406</text:p>
          </table:table-cell>
          <table:table-cell office:value-type="string" table:style-name="ce21">
            <text:p>EUH208 Innehåller (namnet på det sensibiliserande ämnet). Kan orsaka en allergisk reaktion. H290 Kan vara korrosivt för metaller.</text:p>
          </table:table-cell>
          <table:table-cell office:value-type="string" table:style-name="ce21">
            <text:p>P234 Förvaras endast i originalförpackningen. P390 Sug upp spill för att undvika materiella skador. P406 Förvaras i korrosionsbeständig/… behållare med beständigt innerhölje.</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12">
            <text:p>KGV ppm 0,1, mg/m³ 1,0</text:p>
          </table:table-cell>
          <table:table-cell table:style-name="ce12"/>
          <table:table-cell office:value-type="string" table:style-name="ce21">
            <text:p>Ämnen och blandningar som är korrosiva för metaller 1, Akut toxicitet 4, Hud- eller luftvägssensibilisering 1, Allvarlig ögonskada/ögonirritation<text:s/></text:p>
          </table:table-cell>
          <table:table-cell office:value-type="string" table:style-name="ce12">
            <text:p>Ämnet reagerar våldsamt med K, Na och etylenoxid. Känslig för luft och fukt.<text:span text:style-name="T3"><text:s/>Järn(II)klorid framkallar en våldsam, eventuellt explosiv, nedbrytning av ozonider. Vid brand kan korroderande gaser bildas.</text:span></text:p>
          </table:table-cell>
          <table:table-cell office:value-type="string" table:style-name="ce42">
            <text:p>Inandning:<text:s/><text:span text:style-name="T7">Frisk luft och vila. Eventuell andningshjälp. Kontakta läkare om besvär uppstår/kvarstår.<text:s/></text:span>Hudkontakt:<text:span text:style-name="T7"><text:s/>Tag genast av nedstänkta/förorenade kläder/skor. Tvätta huden med tvål och vatten. Frätskada skall behandlas av läkare.<text:s/></text:span>Ögonstänk:<text:s/><text:span text:style-name="T7">Till sjukhus eller ögonläkare. Viktigt! Skölj genast med vatten i minst 15 minuter. Håll ögonlocken brett isär.<text:s/></text:span>Förtäring.<text:span text:style-name="T7"><text:s/>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16">
          <table:table-cell office:value-type="string" table:style-name="ce1">
            <text:p>Järnklorid(III), Järn(III)klorid, hexahydrat, FeCl<text:span text:style-name="T4">3</text:span>.6H<text:span text:style-name="T4">2</text:span>O ferriklorid</text:p>
          </table:table-cell>
          <table:table-cell office:value-type="float" office:value="190220" table:style-name="ce1">
            <text:p>190220</text:p>
          </table:table-cell>
          <table:table-cell office:value-type="string" table:content-validation-name="val1" table:style-name="ce1">
            <text:p>fast, lösning 25 - 100%, 1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302, H314</text:p>
          </table:table-cell>
          <table:table-cell office:value-type="string" table:style-name="ce17">
            <text:p>P260, P264, P270, P271, P280, P301+P312, P304+P340, P310, P312, P321, P330, P362 + P364, P363, P405</text:p>
          </table:table-cell>
          <table:table-cell office:value-type="string" table:style-name="ce17">
            <text:p>H302 Skadligt vid förtäring.H314 Orsakar allvarliga frätskador på hud och ögon.</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text:s/>P321 <text:s text:c="2"/>Särskild behandling (se … på etiketten). P330 <text:s/>Skölj munnen. P362 + P364 Ta av nedstänkta kläder och tvätta dem innan de används igen. P363 Nedstänkta kläder ska tvättas innan de används igen. P405 Förvaras inlåst.</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3">
            <text:p>nej</text:p>
          </table:table-cell>
          <table:table-cell table:style-name="ce3"/>
          <table:table-cell office:value-type="string" table:style-name="ce21">
            <text:p>Akut toxicitet 4, Frätande eller irriterande verkan på hud 1C</text:p>
          </table:table-cell>
          <table:table-cell office:value-type="string" table:style-name="ce12">
            <text:p>Gul-bruna klumpar med lukt av klorin. Hygroskopisk.Vid brand kan korroderande gaser bildas</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Järnklorid(III), Järn(III)klorid, hexahydrat, FeCl<text:span text:style-name="T4">3</text:span>.6H<text:span text:style-name="T4">2</text:span>O Ferriklorid</text:p>
          </table:table-cell>
          <table:table-cell office:value-type="float" office:value="190220" table:style-name="ce1">
            <text:p>190220</text:p>
          </table:table-cell>
          <table:table-cell office:value-type="string" table:content-validation-name="val1" table:style-name="ce1">
            <text:p>lösning,3 - 25%, 0,1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20"/>
          <table:table-cell office:value-type="string" table:style-name="ce1">
            <text:p>H314</text:p>
          </table:table-cell>
          <table:table-cell office:value-type="string" table:style-name="ce17">
            <text:p>P260, P264, P280, P304+P340, P310, P321, P363, P405, P501</text:p>
          </table:table-cell>
          <table:table-cell office:value-type="string" table:style-name="ce17">
            <text:p>H314 Orsakar allvarliga frätskador på hud och ögon<text:s/></text:p>
          </table:table-cell>
          <table:table-cell office:value-type="string" table:style-name="ce21">
            <text:p><text:s/>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 Innehållet/behållaren lämnas till…</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3">
            <text:p>nej</text:p>
          </table:table-cell>
          <table:table-cell table:style-name="ce3"/>
          <table:table-cell office:value-type="string" table:style-name="ce12">
            <text:p>Akut toxicitet 4; Frätande eller irriterande verkan på hud 1; ej harmoniserat</text:p>
          </table:table-cell>
          <table:table-cell office:value-type="string" table:style-name="ce34">
            <text:p>Ej brännbart.<text:span text:style-name="T3"><text:s/>Vid brand kan korroderande gaser bildas</text:span></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5">
          <table:table-cell office:value-type="string" table:style-name="ce1">
            <text:p>Järnnitrat, Järn(III)nitrat, nonahydrat, Fe(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fast, 3- 100%, 0,1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2">
            <text:p>H314</text:p>
          </table:table-cell>
          <table:table-cell office:value-type="string" table:style-name="ce22">
            <text:p>P260, P264, P280, P304+P340,P310, P321, P363, P405, P501<text:s/></text:p>
          </table:table-cell>
          <table:table-cell office:value-type="string" table:style-name="ce19">
            <text:p>H314Orsakar allvarliga frätskador på hud och ögon.</text:p>
          </table:table-cell>
          <table:table-cell office:value-type="string" table:style-name="ce14">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P501 Innehållet/behållaren lämnas till…</text:p>
          </table:table-cell>
          <table:table-cell office:value-type="string" table:content-validation-name="val1" table:style-name="ce1">
            <text:p>Vattenlösningar slängs i metallsaltslask eller avlopp. Fast järnnitrat är ett kraftigt oxidationsmedel och kan med fördel fällas som sulfid och avfiltreras<text:s/></text:p>
          </table:table-cell>
          <table:table-cell office:value-type="string" table:style-name="ce3">
            <text:p>nej</text:p>
          </table:table-cell>
          <table:table-cell table:style-name="ce3"/>
          <table:table-cell office:value-type="string" table:style-name="ce2">
            <text:p>Frätande eller irriterande verkan på hud 1B; H314, Allvarlig ögonskada/ögonirritation 1; H318</text:p>
          </table:table-cell>
          <table:table-cell office:value-type="string" table:style-name="ce2">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5">
            <text:p>Inandning:<text:s/><text:span text:style-name="T3">Frisk luft och vila. Frisk luft. Kontakta läkare om besvär uppstår/kvarstår.<text:s/></text:span>Hudkontakt:<text:s/><text:span text:style-name="T3">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Framkalla ej kräkning. Till läkare/sjukhus. Till läkare/sjukhus om en större mängd förtärts</text:span></text:p>
          </table:table-cell>
          <table:table-cell table:style-name="ce3"/>
          <table:table-cell table:number-columns-repeated="16362" table:style-name="ce16"/>
        </table:table-row>
        <table:table-row table:style-name="ro45">
          <table:table-cell office:value-type="string" table:style-name="ce1">
            <text:p>Järnnitrat, Järn(III)nitrat, nonahydrat, Fe(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lösning, 0 - %, 0 <text:s/>- 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38"/>
          <table:table-cell table:style-name="ce17"/>
          <table:table-cell table:style-name="ce22"/>
          <table:table-cell table:style-name="ce1"/>
          <table:table-cell office:value-type="string" table:style-name="ce14">
            <text:p>metallsaltslask eller avlopp. Järnnitrat är ett oxidationsmedel och kan med fördel fällas som och avfiltreras<text:s/></text:p>
          </table:table-cell>
          <table:table-cell office:value-type="string" table:style-name="ce3">
            <text:p>nej</text:p>
          </table:table-cell>
          <table:table-cell table:style-name="ce3"/>
          <table:table-cell office:value-type="string" table:style-name="ce2">
            <text:p>Frätande eller irriterande verkan på hud 1B; H314, Allvarlig ögonskada/ögonirritation 1; H318</text:p>
          </table:table-cell>
          <table:table-cell office:value-type="string" table:style-name="ce2">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5">
            <text:p>Inandning:<text:s/><text:span text:style-name="T3">Frisk luft och vila. Frisk luft. Kontakta läkare om besvär uppstår/kvarstår.<text:s/></text:span>Hudkontakt:<text:s/><text:span text:style-name="T3">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Framkalla ej kräkning. Till läkare/sjukhus. Till läkare/sjukhus om en större mängd förtärts</text:span></text:p>
          </table:table-cell>
          <table:table-cell table:style-name="ce3"/>
          <table:table-cell table:number-columns-repeated="16362" table:style-name="ce16"/>
        </table:table-row>
        <table:table-row table:style-name="ro12">
          <table:table-cell office:value-type="string" table:style-name="ce1">
            <text:p>Järnoxalat(II), Järnoxalat, FeC<text:span text:style-name="T4">2</text:span>O<text:span text:style-name="T4">4</text:span></text:p>
          </table:table-cell>
          <table:table-cell office:value-type="float" office:value="190220" table:style-name="ce1">
            <text:p>190220</text:p>
          </table:table-cell>
          <table:table-cell office:value-type="string" table:content-validation-name="val1" table:style-name="ce1">
            <text:p>fast, lösning, 25-100%,&gt;1,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 H312</text:p>
          </table:table-cell>
          <table:table-cell office:value-type="string" table:style-name="ce17">
            <text:p>P260, P264, P270, P271, P280, P301+P312, P304+P340, P312, P321, P330, P362+P364, p501</text:p>
          </table:table-cell>
          <table:table-cell office:value-type="string" table:style-name="ce1">
            <text:p>H302 Skadligt vid förtäring. H312 Skadligt vid hudkontakt</text:p>
          </table:table-cell>
          <table:table-cell office:value-type="string" table:style-name="ce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4">
            <text:p>Avlopp eller matallsaltslask. Flertalet tungmetallers joner kan med fördel fällas och avfiltreras som sulfider eller andra svårlösliga föreningar</text:p>
          </table:table-cell>
          <table:table-cell office:value-type="string" table:style-name="ce3">
            <text:p>Nej</text:p>
          </table:table-cell>
          <table:table-cell table:style-name="ce3"/>
          <table:table-cell office:value-type="string" table:style-name="ce2">
            <text:p><text:s/>Akut toxicitet 4</text:p>
          </table:table-cell>
          <table:table-cell office:value-type="string" table:style-name="ce2">
            <text:p>Vid upphettning sönderfaller ämnet och bildar giftig rök.</text:p>
          </table:table-cell>
          <table:table-cell office:value-type="string" table:style-name="ce5">
            <text:p>Hudkontakt:<text:s/><text:span text:style-name="T3">Tag genast av nedstänkta/förorenade kläder/skor. Tag av nedstänkta/förorenade kläder/skor. Tvätta huden med tvål och vatten. Kontakta läkare om besvär uppstår/kvarstår.<text:s/></text:span>Ögonstänk:<text:s/><text:span text:style-name="T3">Kontakta läkare om besvär uppstår/kvarstår. Skölj genast med vatten i flera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2">
          <table:table-cell office:value-type="string" table:style-name="ce1">
            <text:p>Järnoxalat(II), Järnoxalat, FeC<text:span text:style-name="T4">2</text:span>O<text:span text:style-name="T4">4</text:span></text:p>
          </table:table-cell>
          <table:table-cell office:value-type="float" office:value="190220" table:style-name="ce1">
            <text:p>190220</text:p>
          </table:table-cell>
          <table:table-cell office:value-type="string" table:content-validation-name="val1" table:style-name="ce1">
            <text:p>0-25% &lt;1,7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7"/>
          <table:table-cell table:style-name="ce22"/>
          <table:table-cell table:style-name="ce17"/>
          <table:table-cell office:value-type="string" table:content-validation-name="val1" table:style-name="ce1">
            <text:p>Avlopp eller matallsaltslask. Flertalet tungmetallers joner kan med fördel fällas och avfiltreras som sulfider eller andra svårlösliga föreningar</text:p>
          </table:table-cell>
          <table:table-cell office:value-type="string" table:style-name="ce3">
            <text:p>Nej</text:p>
          </table:table-cell>
          <table:table-cell table:style-name="ce3"/>
          <table:table-cell office:value-type="string" table:style-name="ce2">
            <text:p><text:s/>Akut toxicitet 4</text:p>
          </table:table-cell>
          <table:table-cell office:value-type="string" table:style-name="ce2">
            <text:p>Vid upphettning sönderfaller ämnet och bildar giftig rök.</text:p>
          </table:table-cell>
          <table:table-cell office:value-type="string" table:style-name="ce5">
            <text:p>Hudkontakt:<text:s/><text:span text:style-name="T3">Tag genast av nedstänkta/förorenade kläder/skor. Tag av nedstänkta/förorenade kläder/skor. Tvätta huden med tvål och vatten. Kontakta läkare om besvär uppstår/kvarstår.<text:s/></text:span>Ögonstänk:<text:s/><text:span text:style-name="T3">Kontakta läkare om besvär uppstår/kvarstår. Skölj genast med vatten i flera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7">
          <table:table-cell office:value-type="string" table:style-name="ce1">
            <text:p>Järnoxid (III) Fe<text:span text:style-name="T4">2</text:span>O<text:span text:style-name="T4">3</text:span><text:s/>xH<text:span text:style-name="T4">2</text:span>O dijärntrioxid-hydrat</text:p>
          </table:table-cell>
          <table:table-cell office:value-type="float" office:value="211126" table:style-name="ce1">
            <text:p>211126</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21"/>
          <table:table-cell table:style-name="ce19"/>
          <table:table-cell table:style-name="ce21"/>
          <table:table-cell office:value-type="string" table:style-name="ce14">
            <text:p>Flertalet tungmetallers joner kan med fördel fällas och avfiltreras som sulfider eller andra svårlösliga föreningar.</text:p>
          </table:table-cell>
          <table:table-cell office:value-type="string" table:style-name="ce3">
            <text:p>nej</text:p>
          </table:table-cell>
          <table:table-cell table:style-name="ce3"/>
          <table:table-cell table:content-validation-name="val1" table:style-name="ce17"/>
          <table:table-cell office:value-type="string" table:style-name="ce2">
            <text:p>Svarta kristaller. Färgpigment: Orange Olöslig i vatten, alkohol och basiska lösningar men löslig i syror. Det finfördelade ämnet kan antändas vid kontakt med luft. <text:s/>Järn(II)oxid reagerar vid uppvärmning med svaveldioxid. Det kan också reagera med salpetersyra eller väteperoxid. Absorberar koldioxid från luft.</text:p>
          </table:table-cell>
          <table:table-cell office:value-type="string" table:style-name="ce5">
            <text:p>Inandning:<text:span text:style-name="T3"><text:s/>Frisk luft.</text:span></text:p>
          </table:table-cell>
          <table:table-cell table:style-name="ce3"/>
          <table:table-cell table:number-columns-repeated="16362" table:style-name="ce16"/>
        </table:table-row>
        <table:table-row table:style-name="ro24">
          <table:table-cell office:value-type="string" table:style-name="ce1">
            <text:p>Järnoxid, järn(II,III)oxid(Fe<text:span text:style-name="T4">3</text:span>O<text:span text:style-name="T4">4</text:span>), Ferrojärnoxid</text:p>
          </table:table-cell>
          <table:table-cell office:value-type="float" office:value="211126" table:style-name="ce1">
            <text:p>211126</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4">
            <text:p>metalsaltslask. Sopas ihop och samlas upp</text:p>
          </table:table-cell>
          <table:table-cell office:value-type="string" table:style-name="ce2">
            <text:p>nej</text:p>
          </table:table-cell>
          <table:table-cell table:style-name="ce2"/>
          <table:table-cell office:value-type="string" table:content-validation-name="val1" table:style-name="ce22">
            <text:p>Oklassad enligt testdata. Fara kan dock inte uteslutas - tillämpa försiktighetsprincipen.</text:p>
          </table:table-cell>
          <table:table-cell office:value-type="string" table:style-name="ce34">
            <text:p>Ämnet reagerar vid kontakt med vätetrisulfid.</text:p>
          </table:table-cell>
          <table:table-cell office:value-type="string" table:style-name="ce12">
            <text:p><text:span text:style-name="T8">Inandning:<text:s/></text:span>Frisk luft.<text:s/><text:span text:style-name="T8">Hudkontakt:<text:s/></text:span>Tag genast av nedstänkta/förorenade kläder/skor. Tvätta huden noggrant under flera minuter med tvål och vatten. Kontakta läkare om besvär uppstår/kvarstår.<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Järnoxidhydroxid(III), rost FeO(OH)</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4">
            <text:p>metalsaltslask. Sopas ihop och samlas upp</text:p>
          </table:table-cell>
          <table:table-cell office:value-type="string" table:style-name="ce12">
            <text:p>nej</text:p>
          </table:table-cell>
          <table:table-cell table:style-name="ce12"/>
          <table:table-cell office:value-type="string" table:content-validation-name="val1" table:style-name="ce22">
            <text:p>Oklassad enligt testdata. Fara kan dock inte uteslutas - tillämpa försiktighetsprincipen</text:p>
          </table:table-cell>
          <table:table-cell office:value-type="float" office:value="0" table:style-name="ce3">
            <text:p>0</text:p>
          </table:table-cell>
          <table:table-cell office:value-type="float" office:value="0" table:style-name="ce2">
            <text:p>0</text:p>
          </table:table-cell>
          <table:table-cell table:style-name="ce3"/>
          <table:table-cell table:number-columns-repeated="16362" table:style-name="ce16"/>
        </table:table-row>
        <table:table-row table:style-name="ro3">
          <table:table-cell office:value-type="string" table:style-name="ce1">
            <text:p>Järnsulfat(II),heptahydrat, FeSO<text:span text:style-name="T4">4</text:span>).7H<text:span text:style-name="T4">2</text:span>O</text:p>
          </table:table-cell>
          <table:table-cell office:value-type="float" office:value="190220" table:style-name="ce1">
            <text:p>190220</text:p>
          </table:table-cell>
          <table:table-cell office:value-type="string" table:content-validation-name="val1" table:style-name="ce1">
            <text:p>fast, lösning, 10 - 100%, 0,4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 H315, H319</text:p>
          </table:table-cell>
          <table:table-cell office:value-type="string" table:style-name="ce17">
            <text:p>P260, P264, P270, P271, P280, P301+P312, P302+P352, P304+P340, P312, P321, P330, P332+P313, P337+P313, P362 + P364, P501</text:p>
          </table:table-cell>
          <table:table-cell office:value-type="string" table:style-name="ce21">
            <text:p>H302 Skadlig vid förtäring. H315 Irriterar huden. H319 Orsakar allvarlig ögonirritation.</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14">
            <text:p>Små mängder i avlopp Metallsaltslask</text:p>
          </table:table-cell>
          <table:table-cell office:value-type="string" table:style-name="ce12">
            <text:p>Bekämpningsmedelsklass 3</text:p>
          </table:table-cell>
          <table:table-cell table:style-name="ce12"/>
          <table:table-cell office:value-type="string" table:style-name="ce14">
            <text:p>Acute Tox. 4 - Akut toxicitet 4; Frätande <text:s/>eller irriterande verkan på hud 2; Allvarlig ögonskada/ögonirritation 2;<text:s/></text:p>
          </table:table-cell>
          <table:table-cell office:value-type="string" table:style-name="ce31">
            <text:p>Hygroskopisk</text:p>
          </table:table-cell>
          <table:table-cell office:value-type="string" table:style-name="ce12">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 F<text:span text:style-name="T8">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Järnsulfat(II),heptahydrat, FeSO<text:span text:style-name="T4">4</text:span>.7H<text:span text:style-name="T4">2</text:span>O</text:p>
          </table:table-cell>
          <table:table-cell office:value-type="float" office:value="190220" table:style-name="ce1">
            <text:p>190220</text:p>
          </table:table-cell>
          <table:table-cell office:value-type="string" table:content-validation-name="val1" table:style-name="ce1">
            <text:p>lösning, 0 - 10%, 0 <text:s/>- 0,4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Metallsaltslask, Flertalet tungmetallers joner kan med fördel fällas och avfiltreras som sulfider<text:s/></text:p>
          </table:table-cell>
          <table:table-cell office:value-type="string" table:style-name="ce12">
            <text:p>Bekämpningsmedelsklass 3</text:p>
          </table:table-cell>
          <table:table-cell table:style-name="ce12"/>
          <table:table-cell office:value-type="string" table:style-name="ce14">
            <text:p>Acute Tox. 4 - Akut toxicitet 4; Frätande eller irriterande verkan på hud 2; Allvarlig ögonskada/ögonirritation 2;<text:s/></text:p>
          </table:table-cell>
          <table:table-cell office:value-type="string" table:style-name="ce31">
            <text:p>Hygroskopisk</text:p>
          </table:table-cell>
          <table:table-cell office:value-type="string" table:style-name="ce12">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 F<text:span text:style-name="T8">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Järnsulfat(III); dijärtrisulfat, Fe<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Metallsaltslask, Flertalet tungmetallers joner kan med fördel fällas och avfiltreras<text:s/></text:p>
          </table:table-cell>
          <table:table-cell office:value-type="string" table:style-name="ce12">
            <text:p>nej</text:p>
          </table:table-cell>
          <table:table-cell table:style-name="ce12"/>
          <table:table-cell office:value-type="float" office:value="0" table:style-name="ce14">
            <text:p>0</text:p>
          </table:table-cell>
          <table:table-cell office:value-type="float" office:value="0" table:style-name="ce31">
            <text:p>0</text:p>
          </table:table-cell>
          <table:table-cell office:value-type="string" table:style-name="ce12">
            <text:p>ingen informatiom</text:p>
          </table:table-cell>
          <table:table-cell table:style-name="ce3"/>
          <table:table-cell table:number-columns-repeated="16362" table:style-name="ce16"/>
        </table:table-row>
        <table:table-row table:style-name="ro48">
          <table:table-cell office:value-type="string" table:style-name="ce1">
            <text:p>Järnsulfid(II), FeS</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style-name="ce14"/>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text:s/>Svårlösligt Metalsaltslask. Järnsulfid är ej märkespliktigt</text:p>
          </table:table-cell>
          <table:table-cell office:value-type="string" table:style-name="ce12">
            <text:p>nej</text:p>
          </table:table-cell>
          <table:table-cell table:style-name="ce12"/>
          <table:table-cell office:value-type="float" office:value="0" table:style-name="ce15">
            <text:p>0</text:p>
          </table:table-cell>
          <table:table-cell office:value-type="string" table:style-name="ce12">
            <text:p>Ämnet reagerar kraftigt med väteperoxid, litium.  Fuktad järnsulfid reagerar i luft. Svartbruna kristaller, som är nästan olösliga i vatten.</text:p>
          </table:table-cell>
          <table:table-cell office:value-type="string" table:style-name="ce12">
            <text:p><text:span text:style-name="T8">Inandning:</text:span><text:s/>Frisk luft. Hudkontakt: 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3">
          <table:table-cell office:value-type="string" table:style-name="ce1">
            <text:p>Kalcium,kalciummetall, Ca</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61</text:p>
          </table:table-cell>
          <table:table-cell office:value-type="string" table:style-name="ce1">
            <text:p>P223, P231+P232, P280, P302 + P335 + P334, P370+P378, P402+P404, P501</text:p>
          </table:table-cell>
          <table:table-cell office:value-type="string" table:style-name="ce21">
            <text:p>H261 Vid kontakt med vatten utvecklas brandfarliga gaser.<text:s/></text:p>
          </table:table-cell>
          <table:table-cell office:value-type="string" table:style-name="ce21">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19">
            <text:p>Små mängder kalcium: Låt reagera i etanol eller i små portioner med <text:s/>vatten och spola efter ut i avloppet.Kalcium har en kraftig reaktion med vatten med vätgasutveckling och explosionsfara. Finfördelat kalcium kan självantända.</text:p>
          </table:table-cell>
          <table:table-cell office:value-type="string" table:style-name="ce3">
            <text:p>nej</text:p>
          </table:table-cell>
          <table:table-cell table:style-name="ce3"/>
          <table:table-cell office:value-type="string" table:style-name="ce19">
            <text:p> Ämnen eller blandningar som utvecklar brandfarliga gaser vid kontakt med vatten 2</text:p>
          </table:table-cell>
          <table:table-cell office:value-type="string" table:style-name="ce12">
            <text:p>Arbeta vid punktutsug eller i dragskåp. Undvik antändningskällor. Skyddas för exponering av luft. Kraftig reaktion med vatten kan förekomma följt av vätgasutveckling och explosionsFara. Ämnet är pyrofor (självantändlig) i finfördelat tillstånd. Släck med metallbrandspulver, torr sand, cement eller torrt inert sorptionsmedel. Använd EJ vatten, skum eller koldioxid!</text:p>
          </table:table-cell>
          <table:table-cell office:value-type="string" table:style-name="ce12">
            <text:p><text:span text:style-name="T8">Inandning:</text:span><text:s/>Frisk luft. Hudkontakt: Skölj huden med vatten. Ögonstänk: Skölj med vatten.</text:p>
          </table:table-cell>
          <table:table-cell table:style-name="ce3"/>
          <table:table-cell table:number-columns-repeated="16362" table:style-name="ce16"/>
        </table:table-row>
        <table:table-row table:style-name="ro20">
          <table:table-cell office:value-type="string" table:style-name="ce1">
            <text:p>Kalciumacetat, Ca(Ac)<text:span text:style-name="T4">2</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style-name="ce14">
            <text:p>avlopp</text:p>
          </table:table-cell>
          <table:table-cell office:value-type="string" table:style-name="ce3">
            <text:p>nej</text:p>
          </table:table-cell>
          <table:table-cell table:style-name="ce3"/>
          <table:table-cell office:value-type="string" table:style-name="ce45">
            <text:p>Oklassad enligt testdata. Fara kan dock inte uteslutas - tillämpa försiktighetsprincipen.</text:p>
          </table:table-cell>
          <table:table-cell office:value-type="float" office:value="0" table:style-name="ce3">
            <text:p>0</text:p>
          </table:table-cell>
          <table:table-cell office:value-type="string" table:style-name="ce2">
            <text:p>ingen <text:s/>information</text:p>
          </table:table-cell>
          <table:table-cell table:style-name="ce3"/>
          <table:table-cell table:number-columns-repeated="16362" table:style-name="ce16"/>
        </table:table-row>
        <table:table-row table:style-name="ro17">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fast, lösning, 3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5, H318, H335</text:p>
          </table:table-cell>
          <table:table-cell office:value-type="string" table:style-name="ce14">
            <text:p>P261, P264, P271, P280, P302+P352, P304+P340, P310, P312, P321, P332+P313, P362 + P364, P403+P233, P405, P501</text:p>
          </table:table-cell>
          <table:table-cell office:value-type="string" table:style-name="ce21">
            <text:p>H315 Irriterar huden. H318 Orsakar allvarliga ögonskador.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avlopp. Späd ut <text:s/>innan avlopp.<text:s/></text:p>
          </table:table-cell>
          <table:table-cell office:value-type="string" table:style-name="ce12">
            <text:p>KGV: Totalt mg/m³ 4, Bekämpningsmedelsklass 2, 3</text:p>
          </table:table-cell>
          <table:table-cell table:style-name="ce12"/>
          <table:table-cell office:value-type="string" table:style-name="ce17">
            <text:p>Frätande <text:s/>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pan><text:s/>Frisk luft. Hudkontakt: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lösning, 1 - 3%, 0,14 -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36"/>
          <table:table-cell table:content-validation-name="val1" table:style-name="ce1"/>
          <table:table-cell table:content-validation-name="val1" table:style-name="ce1"/>
          <table:table-cell office:value-type="string" table:style-name="ce1">
            <text:p>H319</text:p>
          </table:table-cell>
          <table:table-cell office:value-type="string" table:style-name="ce17">
            <text:p>P264, P280, P337+P313</text:p>
          </table:table-cell>
          <table:table-cell office:value-type="string" table:style-name="ce17">
            <text:p>H319 Orsakar allvarlig ögonirritation.</text:p>
          </table:table-cell>
          <table:table-cell office:value-type="string" table:style-name="ce17">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Späd ut och neutralisera med 6 mol/dm<text:span text:style-name="T11">3</text:span><text:s text:c="2"/>HCl innan blandningen töms ut i ett avlopp. Skölj efter med mycket vatten.</text:p>
          </table:table-cell>
          <table:table-cell office:value-type="string" table:style-name="ce12">
            <text:p>KGV: Totalt mg/m³ 4, Bekämpningsmedelsklass 2, 3</text:p>
          </table:table-cell>
          <table:table-cell table:style-name="ce12"/>
          <table:table-cell office:value-type="string" table:style-name="ce17">
            <text:p>Frätande <text:s/>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lösning 0 - 1%, 0 - 0,1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ext:p>
          </table:table-cell>
          <table:table-cell table:content-validation-name="val1" table:style-name="ce1"/>
          <table:table-cell table:content-validation-name="val1" table:style-name="ce36"/>
          <table:table-cell table:content-validation-name="val1" table:style-name="ce1"/>
          <table:table-cell table:content-validation-name="val1" table:style-name="ce1"/>
          <table:table-cell table:style-name="ce1"/>
          <table:table-cell table:style-name="ce18"/>
          <table:table-cell table:number-columns-repeated="2" table:style-name="ce17"/>
          <table:table-cell office:value-type="string" table:content-validation-name="val1" table:style-name="ce1">
            <text:p>avlopp. Späd ut och neutralisera med 6 mol/dm<text:span text:style-name="T11">3</text:span><text:s text:c="2"/>HCl innan blandningen töms ut i ett avlopp. Skölj efter med mycket vatten.</text:p>
          </table:table-cell>
          <table:table-cell office:value-type="string" table:style-name="ce12">
            <text:p>KGV: Totalt mg/m³ 4, Bekämpningsmedelsklass 2, 3</text:p>
          </table:table-cell>
          <table:table-cell table:style-name="ce12"/>
          <table:table-cell office:value-type="string" table:style-name="ce17">
            <text:p>Frätande 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6">
          <table:table-cell office:value-type="string" table:style-name="ce1">
            <text:p>Kalciumkarbid, Kalciumacetylid, CaC<text:span text:style-name="T4">2</text:span></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15</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60</text:p>
          </table:table-cell>
          <table:table-cell office:value-type="string" table:style-name="ce1">
            <text:p>P223, P231+P232, P280, P302 + P335 + P334, P370+P378, P402+P404, P501</text:p>
          </table:table-cell>
          <table:table-cell office:value-type="string" table:style-name="ce22">
            <text:p>H260 Vid kontakt med vatten utvecklas brandfarliga gaser som kan självantända.</text:p>
          </table:table-cell>
          <table:table-cell office:value-type="string" table:style-name="ce17">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17">
            <text:p>Kalciumkarbid är ett farligt avfall. Låt kalciumkarbiden reagera med 1:1 etanol: vatten i dragskåp. Då bildas gasen acetylen och kalciumhydroxid. <text:s/>Låt stå i 12-24 timmar, rör om då och då. Spola ut bildad kalciumoxid i avloppet tillsammans med en stor mängd vatten.</text:p>
          </table:table-cell>
          <table:table-cell office:value-type="string" table:style-name="ce3">
            <text:p>nej</text:p>
          </table:table-cell>
          <table:table-cell table:style-name="ce3"/>
          <table:table-cell office:value-type="string" table:style-name="ce19">
            <text:p>Ämnen eller blandningar som utvecklar brandfarliga gaser vid kontakt med vatten<text:s/></text:p>
          </table:table-cell>
          <table:table-cell office:value-type="string" table:style-name="ce8">
            <text:p>Förvaras torrt på väl ventilerad plats. Farliga kemiska reaktioner är rapporterade med bl a saltsyra, magnesium, natriumperoxid, svavel, selen, silvernitrat. <text:s/>BrandFara: Det utvecklas brännbar acetylengas vid kontakt med vatten. Undvik antändningskällor. Släck med pulver. Använd EJ vatten!</text:p>
          </table:table-cell>
          <table:table-cell office:value-type="string" table:style-name="ce12">
            <text:p><text:span text:style-name="T8">Inandning:<text:s/></text:span>Frisk luft. Ögonstänk: Skölj med vatten.</text:p>
          </table:table-cell>
          <table:table-cell table:style-name="ce3"/>
          <table:table-cell table:number-columns-repeated="16362" table:style-name="ce16"/>
        </table:table-row>
        <table:table-row table:style-name="ro11">
          <table:table-cell office:value-type="string" table:style-name="ce1">
            <text:p>Kalciumkarbonat pulver; CaCO<text:span text:style-name="T4">3</text:span></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7">
            <text:p>P264, P280, P337+P313</text:p>
          </table:table-cell>
          <table:table-cell office:value-type="string" table:style-name="ce17">
            <text:p>H319 Orsakar allvarlig ögonirritation.</text:p>
          </table:table-cell>
          <table:table-cell office:value-type="string" table:style-name="ce17">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4">
            <text:p>Allvarlig ögonskada/ögonirritation 2,<text:s/></text:p>
          </table:table-cell>
          <table:table-cell office:value-type="string" table:style-name="ce2">
            <text:p>Ämnet sönderfaller vid 825 gr C och bildar korrosiv kalciumoxid. Ämnet reagerar med syror, aluminium och ammoniumsalter<text:s/></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text:p>
          </table:table-cell>
          <table:table-cell table:style-name="ce3"/>
          <table:table-cell table:number-columns-repeated="16362" table:style-name="ce16"/>
        </table:table-row>
        <table:table-row table:style-name="ro11">
          <table:table-cell office:value-type="string" table:style-name="ce1">
            <text:p>Kalciumkarbonat; CaCO<text:span text:style-name="T4">3</text:span></text:p>
          </table:table-cell>
          <table:table-cell office:value-type="float" office:value="190220" table:style-name="ce1">
            <text:p>190220</text:p>
          </table:table-cell>
          <table:table-cell office:value-type="string" table:content-validation-name="val1" table:style-name="ce1">
            <text:p>lösning, 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
            <text:p>Allvarlig ögonskada/ögonirritation 2,<text:s/></text:p>
          </table:table-cell>
          <table:table-cell office:value-type="string" table:style-name="ce2">
            <text:p>Ämnet sönderfaller vid 825 gr C och bildar korrosiv kalciumoxid. Ämnet reagerar med syror, aluminium och ammoniumsalter<text:s/></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text:p>
          </table:table-cell>
          <table:table-cell table:style-name="ce3"/>
          <table:table-cell table:number-columns-repeated="16362" table:style-name="ce16"/>
        </table:table-row>
        <table:table-row table:style-name="ro19">
          <table:table-cell office:value-type="string" table:style-name="ce1">
            <text:p>Kalciumklorid.CaCl<text:span text:style-name="T4">2</text:span><text:s text:c="5"/>Kalciumklorid 2 hydrat, CaCl<text:span text:style-name="T4">2</text:span>-2H<text:span text:style-name="T4">2</text:span>O</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
            <text:p>P264, P280, P337+P313</text:p>
          </table:table-cell>
          <table:table-cell office:value-type="string" table:style-name="ce14">
            <text:p>H319 Orsakar allvarlig ögonirritation.<text:s/></text:p>
          </table:table-cell>
          <table:table-cell office:value-type="string" table:style-name="ce14">
            <text:p>P264 Tvätta … gr+O206:S207undligt efter användning. P280 Använd skyddshandskar/skyddskläder/ögonskydd/ ansiktsskydd. P337+P313 Vid bestående ögonirritation: Sök läkarhjälp.</text:p>
          </table:table-cell>
          <table:table-cell office:value-type="string" table:style-name="ce14">
            <text:p>avlopp<text:s/></text:p>
          </table:table-cell>
          <table:table-cell office:value-type="string" table:style-name="ce3">
            <text:p>nej</text:p>
          </table:table-cell>
          <table:table-cell table:style-name="ce3"/>
          <table:table-cell office:value-type="string" table:style-name="ce22">
            <text:p>Allvarlig ögonskada/ögonirritation 2,<text:s/></text:p>
          </table:table-cell>
          <table:table-cell office:value-type="string" table:style-name="ce2">
            <text:p>Kalciumklorid löser sig i vatten under mycket kraftig värmeutveckling. Vid brand kan korroderande gaser bildas</text:p>
          </table:table-cell>
          <table:table-cell office:value-type="string" table:style-name="ce12">
            <text:p><text:span text:style-name="T8">Inandning:<text:s/></text:span>Frisk luft.<text:s/><text:span text:style-name="T8">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9">
          <table:table-cell office:value-type="string" table:style-name="ce1">
            <text:p>Kalciumklorid.CaCl<text:span text:style-name="T4">2<text:s text:c="5"/></text:span>Kalciumklorid 2 hydrat, CaCl<text:span text:style-name="T4">2</text:span>-2H<text:span text:style-name="T4">2</text:span>O</text:p>
          </table:table-cell>
          <table:table-cell office:value-type="float" office:value="190220" table:style-name="ce1">
            <text:p>190220</text:p>
          </table:table-cell>
          <table:table-cell office:value-type="string" table:content-validation-name="val1" table:style-name="ce1">
            <text:p>lösning ,0 - 10%,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E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14">
            <text:p>avlopp<text:s/></text:p>
          </table:table-cell>
          <table:table-cell office:value-type="string" table:style-name="ce3">
            <text:p>nej</text:p>
          </table:table-cell>
          <table:table-cell table:style-name="ce3"/>
          <table:table-cell office:value-type="string" table:style-name="ce22">
            <text:p>Allvarlig ögonskada/ögonirritation 2,<text:s/></text:p>
          </table:table-cell>
          <table:table-cell office:value-type="string" table:style-name="ce2">
            <text:p>Kalciumklorid löser sig i vatten under mycket kraftig värmeutveckling. Vid brand kan korroderande gaser bildas</text:p>
          </table:table-cell>
          <table:table-cell office:value-type="string" table:style-name="ce12">
            <text:p><text:span text:style-name="T8">Inandning:<text:s/></text:span>Frisk luft.<text:s/><text:span text:style-name="T8">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7">
          <table:table-cell office:value-type="string" table:style-name="ce1">
            <text:p>Kalciumnitrat, Kalciumsalpeter, Ca(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25-100%, &gt;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02</text:p>
          </table:table-cell>
          <table:table-cell office:value-type="string" table:style-name="ce1">
            <text:p>P210, P220, P221, P260, P264, P270, P271, P280, p301+P312, P304+P340, p312,P321, P330, P362+P364. P370+P378, P501</text:p>
          </table:table-cell>
          <table:table-cell office:value-type="string" table:style-name="ce2">
            <text:p>H272 Kan intensifiera brand. Oxiderande. H302 Skadligt vid förtäring</text:p>
          </table:table-cell>
          <table:table-cell office:value-type="string" table:style-name="ce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1">
            <text:p>Små mängder späds ut med stora mängder vatten före tömning i avlopp.</text:p>
          </table:table-cell>
          <table:table-cell office:value-type="string" table:style-name="ce2">
            <text:p>Oxiderande fasta ämnen; H272, Akut toxicitet 4; H302</text:p>
          </table:table-cell>
          <table:table-cell table:style-name="ce3"/>
          <table:table-cell table:style-name="ce22"/>
          <table:table-cell office:value-type="string" table:style-name="ce2">
            <text:p>Prekursor till explosiv och giftig kemikalier. 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2">
            <text:p><text:span text:style-name="T6">Hudkontakt:</text:span><text:s/>Tvätta huden med tvål och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Kalciumnitrat, Kalciumsalpeter, Ca(NO3)2</text:p>
          </table:table-cell>
          <table:table-cell office:value-type="float" office:value="190220" table:style-name="ce1">
            <text:p>190220</text:p>
          </table:table-cell>
          <table:table-cell office:value-type="string" table:content-validation-name="val1" table:style-name="ce1">
            <text:p>lösning 0-25%,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8</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1">
            <text:p>P210, P220, P221, P280, P370+P378, P501</text:p>
          </table:table-cell>
          <table:table-cell office:value-type="string" table:style-name="ce1">
            <text:p>H272 Kan intensifiera brand. Oxiderande.</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style-name="ce14">
            <text:p>Små mängder späds ut med stora mängder vatten före tömning i avlopp.</text:p>
          </table:table-cell>
          <table:table-cell office:value-type="string" table:style-name="ce2">
            <text:p>Oxiderande fasta ämnen; H272, Akut toxicitet 4; H302</text:p>
          </table:table-cell>
          <table:table-cell table:style-name="ce3"/>
          <table:table-cell table:style-name="ce19"/>
          <table:table-cell office:value-type="string" table:style-name="ce2">
            <text:p>Prekursor till explosiv och giftig kemikalier. 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2">
            <text:p><text:span text:style-name="T6">Hudkontakt:</text:span><text:s/>Tvätta huden med tvål och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fast. 20 - 100% 3,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14, H315, H335</text:p>
          </table:table-cell>
          <table:table-cell office:value-type="string" table:style-name="ce14">
            <text:p>P260, P261, P264, P271, P280, P302+P352, P304+P340, P310, P312, P321, P332+P313, P362 + P364, P363, P403+P233, P405, P501</text:p>
          </table:table-cell>
          <table:table-cell office:value-type="string" table:style-name="ce14">
            <text:p>H314 Orsakar allvarliga frätskador på hud och ögon H315 Irriterar huden.H335 Kan orsaka irritation i luftvägarna.</text:p>
          </table:table-cell>
          <table:table-cell office:value-type="string" table:style-name="ce21">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14">
            <text:p>Små mängder i avlopp. Häll försiktigt med riklig mängd vatten, Neutralisera ev. först med utspädd syra och häll <text:s/>i avloppet med mycket vatten.</text:p>
          </table:table-cell>
          <table:table-cell office:value-type="string" table:style-name="ce12">
            <text:p>KGV: Totalt mg/m³ 4, Bekämpningsmedelsklass 3</text:p>
          </table:table-cell>
          <table:table-cell table:style-name="ce12"/>
          <table:table-cell office:value-type="string" table:style-name="ce14">
            <text:p>Frätande <text:s/>eller irriterande verkan på hud 1C; Frätande eller irriterande verkan på hud 2; Allvarlig ögonskada/ögonirritation 1; Specifik organtoxicitet vid enstaka exponering 3;</text:p>
          </table:table-cell>
          <table:table-cell office:value-type="string" table:style-name="ce12">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lösning, 1 - 20%, 0,2 - 3,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 H315</text:p>
          </table:table-cell>
          <table:table-cell office:value-type="string" table:style-name="ce1">
            <text:p>P260, P264, P280, P302+P352, P304+P340, P310, P321, P332+P313, P362 + P364, P363, P405, P501</text:p>
          </table:table-cell>
          <table:table-cell office:value-type="string" table:style-name="ce23">
            <text:p>H314 Orsakar allvarliga frätskador på hud och ögon H315 Irriterar huden.</text:p>
          </table:table-cell>
          <table:table-cell office:value-type="string" table:style-name="ce23">
            <text:p>P260 Andas inte in damm/rök/gaser/dimma/ångor/sprej. P264 Tvätta … grundligt efter användning. P280 Använd skyddshandskar/skyddskläder/ögonskydd/ ansiktsskydd. P302+P352 VID HUDKONTAKT: Tvätta med mycket vatten/… P304+P340 VID INANDNING: Flytta personen till frisk luft och se till att andningen underlättas. P31 Kontakta genast GIFTINFORMATIONSCENTRALEN/läkare/… <text:s/>P321 Särskild behandling (se … på etiketten). P332+P313 Vid hudirritation: Sök läkarhjälp.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Små mängder i avlopp Häll försiktigt i en riklig mängd vatten, <text:s/>ev. neutralisera först med utspädd syra och häll <text:s/>i avloppet med mycket vatten.</text:p>
          </table:table-cell>
          <table:table-cell office:value-type="string" table:style-name="ce12">
            <text:p>KGV: Totalt mg/m³ 4, Bekämpningsmedelsklass 3</text:p>
          </table:table-cell>
          <table:table-cell table:style-name="ce12"/>
          <table:table-cell office:value-type="string" table:style-name="ce14">
            <text:p>Frätande eller irriterande verkan på hud 1C; Frättande eller irriterande verkan på hud 2; Allvarlig ögonskada/ögonirritation 1; Specifik organtoxicitet vid enstaka exponering 3;</text:p>
          </table:table-cell>
          <table:table-cell office:value-type="string" table:style-name="ce12">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lösning 05 - 1%, 0 -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style-name="ce14">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33"/>
          <table:table-cell office:value-type="string" table:content-validation-name="val1" table:style-name="ce1">
            <text:p>avlopp Häll försiktigt i en riklig mängd vatten, neutralisera med utspädd svavelsyra och häll <text:s/>i avloppet med mycket vatten.</text:p>
          </table:table-cell>
          <table:table-cell office:value-type="string" table:style-name="ce12">
            <text:p>KGV: Totalt mg/m³ 4, Bekämpningsmedelsklass 3</text:p>
          </table:table-cell>
          <table:table-cell table:style-name="ce12"/>
          <table:table-cell office:value-type="string" table:style-name="ce14">
            <text:p>Frätande eller irriterande verkan på hud 1C; Frättande eller irriterande verkan på hud 2; Allvarlig ögonskada/ögonirritation 1; Specifik organtoxicitet vid enstaka exponering 3;</text:p>
          </table:table-cell>
          <table:table-cell office:value-type="string" table:style-name="ce12">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8">
          <table:table-cell office:value-type="string" table:style-name="ce1">
            <text:p>Kalciumsulfat, CaSO<text:span text:style-name="T4">4,<text:s/></text:span>Gips</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text:p>
          </table:table-cell>
          <table:table-cell office:value-type="string" table:style-name="ce3">
            <text:p>nej</text:p>
          </table:table-cell>
          <table:table-cell table:style-name="ce3"/>
          <table:table-cell table:style-name="ce20"/>
          <table:table-cell office:value-type="string" table:style-name="ce46">
            <text:p>Vid brand kan korroderande gaser bildas. Oklassad enligt testdata. Fara kan dock inte uteslutas - tillämpa försiktighetsprincipen.</text:p>
          </table:table-cell>
          <table:table-cell office:value-type="string" table:style-name="ce2">
            <text:p>ingegn infomation</text:p>
          </table:table-cell>
          <table:table-cell table:style-name="ce3"/>
          <table:table-cell table:number-columns-repeated="16362" table:style-name="ce16"/>
        </table:table-row>
        <table:table-row table:style-name="ro15">
          <table:table-cell office:value-type="string" table:style-name="ce1">
            <text:p>Kalium, Kaliummetall, K</text:p>
          </table:table-cell>
          <table:table-cell office:value-type="float" office:value="190220" table:style-name="ce1">
            <text:p>190220</text:p>
          </table:table-cell>
          <table:table-cell office:value-type="string" table:content-validation-name="val1" table:style-name="ce1">
            <text:p>fast, 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14">
            <text:p>EUH014, H260, H314</text:p>
          </table:table-cell>
          <table:table-cell office:value-type="string" table:style-name="ce14">
            <text:p>P223, P231+P232, P260, P264, P280, P302 + P335 + P334, P304+P340, P310, P321, P363, P370+P378, P402+P404, P405, P501</text:p>
          </table:table-cell>
          <table:table-cell office:value-type="string" table:style-name="ce14">
            <text:p>EUH014 Reagerar häftigt med vatten. H260 Vid kontakt med vatten utvecklas brandfarliga gaser som kan självantända. H314 Orsakar allvarliga frätskador på hud och ögon.</text:p>
          </table:table-cell>
          <table:table-cell office:value-type="string" table:style-name="ce21">
            <text:p>P223 Undvik all kontakt med vatten. P231+P232 Hantera och förvara innehållet under inert gas/…. Skyddas från fukt <text:s text:c="5"/>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17">
            <text:p>Kalium görs mindre reaktivt genom att blanda med butylalkohol eller annan alkohol. Kaliumhydroxid och vätgas bildas. <text:s/>Efter 24 timmar späd försiktigt med vatten och töms i avlopp med mycket vatten (försiktigt - kraftig reaktion möjlig vid kontakt med vatten).</text:p>
          </table:table-cell>
          <table:table-cell office:value-type="string" table:style-name="ce3">
            <text:p>nej</text:p>
          </table:table-cell>
          <table:table-cell table:style-name="ce3"/>
          <table:table-cell office:value-type="string" table:style-name="ce17">
            <text:p>Ämnen eller blandningar som utvecklar brandfarliga gaser vid kontakt med vatten 1, Frätande <text:s/>eller irriterande verkan på hud; 1B</text:p>
          </table:table-cell>
          <table:table-cell office:value-type="string" table:style-name="ce8">
            <text:p>Undvik antändningskällor.<text:span text:style-name="T3"><text:s/>Förvaras i ren vattenfri paraffin eller fotogen.</text:span><text:s/>Lagras fuktfritt. Förvaras i ren vattenfri paraffin eller fotogen.<text:span text:style-name="T3"><text:s/>Lagras fuktfritt. Släck med metallbrandspulver, torr sand, cement eller torrt inert sorptionsmedel.<text:s/></text:span>Använd EJ vatten, skum eller koldioxid</text:p>
          </table:table-cell>
          <table:table-cell office:value-type="string" table:style-name="ce12">
            <text:p><text:span text:style-name="T8">Hudkontakt: T</text:span>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5">
          <table:table-cell office:value-type="string" table:style-name="ce1">
            <text:p>Kalium, Kaliummetall, K</text:p>
          </table:table-cell>
          <table:table-cell office:value-type="float" office:value="190220" table:style-name="ce1">
            <text:p>190220</text:p>
          </table:table-cell>
          <table:table-cell office:value-type="string" table:content-validation-name="val1" table:style-name="ce1">
            <text:p>fast, 0 - 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8">
            <text:p>EUH014, H260</text:p>
          </table:table-cell>
          <table:table-cell office:value-type="string" table:style-name="ce17">
            <text:p>P223, P231+P232, P280, P302 + P335 + P334, P370+P378, P402+P404, P501</text:p>
          </table:table-cell>
          <table:table-cell office:value-type="string" table:style-name="ce17">
            <text:p>EUH014 Reagerar häftigt med vatten. H260 Vid kontakt med vatten utvecklas brandfarliga gaser som kan självantända</text:p>
          </table:table-cell>
          <table:table-cell office:value-type="string" table:style-name="ce17">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21">
            <text:p>Kalium görs mindre reaktivt genom att blanda med butylalkohol eller annan alkohol. Kaliumhydroxid och vätgas bildas. <text:s/>Efter 24 timmar späd försiktigt med vatten och töms i avlopp med mycket vatten (försiktigt - kraftig reaktion möjlig vid kontakt med vatten).</text:p>
          </table:table-cell>
          <table:table-cell office:value-type="string" table:style-name="ce3">
            <text:p>nej</text:p>
          </table:table-cell>
          <table:table-cell table:style-name="ce3"/>
          <table:table-cell office:value-type="string" table:style-name="ce17">
            <text:p>Ämnen eller blandningar som utvecklar brandfarliga gaser vid kontakt med vatten 1, Frätande eller irriterande verkan på hud; 1B</text:p>
          </table:table-cell>
          <table:table-cell office:value-type="string" table:style-name="ce8">
            <text:p>Undvik antändningskällor.<text:span text:style-name="T3"><text:s/>Förvaras i ren vattenfri paraffin eller fotogen.</text:span><text:s/>Lagras fuktfritt. Förvaras i ren vattenfri paraffin eller fotogen.<text:span text:style-name="T3"><text:s/>Lagras fuktfritt. Släck med metallbrandspulver, torr sand, cement eller torrt inert sorptionsmedel.<text:s/></text:span>Använd EJ vatten, skum eller koldioxid</text:p>
          </table:table-cell>
          <table:table-cell office:value-type="string" table:style-name="ce12">
            <text:p><text:span text:style-name="T8">Hudkontakt: T</text:span>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0">
          <table:table-cell office:value-type="string" table:style-name="ce1">
            <text:p>Kaliumbromid, KBr</text:p>
          </table:table-cell>
          <table:table-cell office:value-type="float" office:value="190220" table:style-name="ce1">
            <text:p>190220</text:p>
          </table:table-cell>
          <table:table-cell office:value-type="string" table:content-validation-name="val1" table:style-name="ce1">
            <text:p>fast,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280, P337+P313</text:p>
          </table:table-cell>
          <table:table-cell office:value-type="string" table:style-name="ce21">
            <text:p>H319 Orsakar allvarlig ögonirritation.<text:s/></text:p>
          </table:table-cell>
          <table:table-cell office:value-type="string" table:style-name="ce21">
            <text:p>P264 Tvätta … grundligt efter användning. P280 Använd skyddshandskar/skyddskläder/ögonskydd/ ansiktsskydd. P337+P313 Vid bestående ögonirritation: Sök läkarhjälp.</text:p>
          </table:table-cell>
          <table:table-cell office:value-type="string" table:style-name="ce14">
            <text:p>avlopp Små mängder späds ut med stora mängder vatten före tömning i avlopp.</text:p>
          </table:table-cell>
          <table:table-cell office:value-type="string" table:style-name="ce3">
            <text:p>nej</text:p>
          </table:table-cell>
          <table:table-cell table:style-name="ce3"/>
          <table:table-cell office:value-type="string" table:style-name="ce22">
            <text:p>Allvarlig ögonskada/ögonirritation 2</text:p>
          </table:table-cell>
          <table:table-cell office:value-type="float" office:value="0" table:style-name="ce3">
            <text:p>0</text:p>
          </table:table-cell>
          <table:table-cell office:value-type="string" table:style-name="ce12">
            <text:p><text:span text:style-name="T8">Inandning:<text:s/></text:span>Frisk luft.<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0">
          <table:table-cell office:value-type="string" table:style-name="ce1">
            <text:p>Kaliumbromid, KBr</text:p>
          </table:table-cell>
          <table:table-cell office:value-type="float" office:value="190220" table:style-name="ce1">
            <text:p>190220</text:p>
          </table:table-cell>
          <table:table-cell office:value-type="string" table:content-validation-name="val1" table:style-name="ce1">
            <text:p>lösning, 0- <text:s/>10%, 0 <text:s/>- 0, 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4">
            <text:p>avlopp Små mängder späds ut med stora mängder vatten före tömning i avlopp.</text:p>
          </table:table-cell>
          <table:table-cell office:value-type="string" table:style-name="ce3">
            <text:p>nej</text:p>
          </table:table-cell>
          <table:table-cell table:style-name="ce3"/>
          <table:table-cell office:value-type="string" table:style-name="ce22">
            <text:p>Allvarlig ögonskada/ögonirritation 2</text:p>
          </table:table-cell>
          <table:table-cell office:value-type="float" office:value="0" table:style-name="ce3">
            <text:p>0</text:p>
          </table:table-cell>
          <table:table-cell office:value-type="string" table:style-name="ce12">
            <text:p><text:span text:style-name="T8">Inandning:<text:s/></text:span>Frisk luft.<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Kaliumdikromat K<text:span text:style-name="T4">2</text:span>Cr<text:span text:style-name="T4">2</text:span>O<text:span text:style-name="T4">7</text:span></text:p>
          </table:table-cell>
          <table:table-cell office:value-type="float" office:value="190220" table:style-name="ce1">
            <text:p>190220</text:p>
          </table:table-cell>
          <table:table-cell office:value-type="string" table:content-validation-name="val1" table:style-name="ce1">
            <text:p>fast, lösning 1 - 100%, 0,03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Giftiga</text:p>
          </table:table-cell>
          <table:table-cell office:value-type="string" table:content-validation-name="val1" table:style-name="ce1">
            <text:p>Oxiderande</text:p>
          </table:table-cell>
          <table:table-cell office:value-type="string" table:content-validation-name="val1" table:style-name="ce1">
            <text:p>Hälsofara</text:p>
          </table:table-cell>
          <table:table-cell office:value-type="string" table:content-validation-name="val1" table:style-name="ce1">
            <text:p>Frätande</text:p>
          </table:table-cell>
          <table:table-cell office:value-type="string" table:style-name="ce98">
            <text:p><text:span text:style-name="T7">H272, H301, H312, H314,</text:span><text:s/>H317, H330,<text:s/><text:span text:style-name="T7">H334., H335,<text:s/></text:span>H340, H350, H360FD, H372, H410</text:p>
          </table:table-cell>
          <table:table-cell office:value-type="string" table:style-name="ce21">
            <text:p>P201, P202, P210, P220, P221, P260, P261, P262, P264, P270, P271, P272, P273, P280, P284, P301+P310, P301+P312, P302+P352, P304+P340, P308+P313, P310, P311, P312, P314, P320, P321, P330, P333+P313, P342+P311, P361 + P364, P362 + P364, P363, P370+P378 P391, P403+P233, P405, P501</text:p>
          </table:table-cell>
          <table:table-cell office:value-type="string" table:style-name="ce21">
            <text:p>H272 Kan intensifiera brand. Oxiderande. H301 Giftigt vid förtäring. H312 Skadlig vid hudkontakt. H314 Orsakar allvarliga frätskador på hud och ögon. H317 Kan orsaka allergisk hudreaktion. H330 Dödligt vid inandning. H334 Kan orsaka allergi- eller astmasymtom eller andningssvårigheter vid inandning. H335 Kan orsaka irritation i luftvägarna. H340 Kan orsaka genetiska defekter H350 Kan orsaka cancer,H360FD Kan skada fertiliteten. Kan skada det ofödda barnet. H372 Orsakar organskador genom lång eller upprepad exponering H410 Mycket giftigt för vattenlevande organismer med långtidseffekter.</text:p>
          </table:table-cell>
          <table:table-cell office:value-type="string" table:style-name="ce17">
            <text:p>P201 Inhämta särskilda instruktioner före användning. P202 Använd inte produkten innan du har läst och förstått säkerhetsanvisningarna. 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1 Undvik att andas in damm/rök/gaser/dimma/ångor/sprej. P262 Får inte komma i kontakt med ögonen, huden eller kläderna. P264 Tvätta … grundligt efter användning. P270 Ät inte, drick inte och rök inte när du använder produkten. P271 Används endast utomhus eller i väl ventilerade utrymme P272 Nedstänkta arbetskläder får inte avlägsnas från arbetsplatsen. P273 Undvik utsläpp till miljön. P280 Använd skyddshandskar/skyddskläder/ögonskydd/ ansiktsskydd. P284 [Vid otillräcklig ventilation] använd andningsskydd. Y Endast för yrkesmässigt bruk P301+P310 VID FÖRTÄRING: Kontakta genast GIFTINFORMATIONSCENTRALEN/läkare/… P301+P312 VID FÖRTÄRING: Vid obehag, kontakta GIFTINFORMATIONSCENTRALEN/ läkare … . P302+P352 VID HUDKONTAKT: Tvätta med mycket vatten/… P304+P340 VID INANDNING: Flytta personen till frisk luft och se till att andningen underlättas. P308+P313Vid exponering eller misstanke om exponering: Sök läkarhjälp. P310 Kontakta genast GIFTINFORMATIONSCENTRALEN/läkare/… P311 Kontakta GIFTINFORMATIONSCENTRALEN/läkare/… P312 Vid obehag, kontakta GIFTINFORMATIONSCENTRALEN/läkare … . P314 Sök läkarhjälp vid obehag. P320 Särskild behandling krävs omedelbart (se … på etiketten). P321 Särskild behandling (se … på etiketten). P330 Skölj munnen. P333+P313 Vid hudirritation eller utslag: Sök läkarhjälp. P342+P311 Vid besvär i luftvägarna: Kontakta GIFTINFORMATIONSCENTRALEN/läkare/… P361 + P364 Ta omedelbart av alla nedstänkta kläder och tvätta dem innan de används igen. P362 + P364 Ta av nedstänkta kläder och tvätta dem innan de används igen. P363 Nedstänkta kläder ska tvättas innan de används igen. P370+P378 Vid brand: Släck med … P391 Samla upp spill. P403+P233 Förvaras på väl ventilerad plats. Förpackningen ska förvaras väl tillsluten. P405Förvaras inlåst. P501 Innehållet/behållaren lämnas till…</text:p>
          </table:table-cell>
          <table:table-cell office:value-type="string" table:style-name="ce14">
            <text:p>Dikromater är utfasningämne, CMR-ämne, Mutagen, Cancerogen, reproduktionsstörande. Reducera Cr(VI) till Cr(III) som anses inte lika farligt! Arbeta i <text:s/>dragskåp. Lös dikromatet i vatten och tillsätts natriumsulfit i små portioner under omrörning. Gör surt med utspädd H<text:span text:style-name="T4">2</text:span>SO<text:span text:style-name="T4">4</text:span><text:s/>om reaktionen inte startar på en gång. Det är nödvändigt med ca 1,5 g sulfit per gram kromat. Ett utspätt prov skall ha ren blå färg utan spår av gulgrönt. Alternativ behandlig: Reducera kromen i sur lösning med Fe(II)joner. Ev. fälls Cr(III)jonerna som sulfid. Fast ämne filtreras ifrån och till tungmetallsaltslask</text:p>
          </table:table-cell>
          <table:table-cell office:value-type="string" table:style-name="ce12">
            <text:p>KGV: Inhalerbart mg Cr/m³ 0,015, Anmärkningar C, S, Bekämpningsmedelsklass 1 So, piktogram: oxiderande, Frätande, giftigt, hälsoskadlig, Miljöfara</text:p>
          </table:table-cell>
          <table:table-cell office:value-type="string" table:style-name="ce12">
            <text:p><text:span text:style-name="T8">CMR-Ämne allergiframkallande<text:s/></text:span>H350 Kan orsaka cancer, H340 Kan orsaka genetiska defekter, H360FD Kan skada fertiliteten. Kan skada det ofödda barnet. Riskminskningsämne: H330 Dödligt vid inandning. H334 Kan orsaka allergi- eller astmasymtom eller andningssvårigheter vid inandning, H317 Kan orsaka allergisk hudreaktionH410 Mycket giftigt för vattenlevande organismer med långtidseffekter <text:s/>H372 Orsakar organskador genom lång eller upprepad exponering</text:p>
          </table:table-cell>
          <table:table-cell office:value-type="string" table:style-name="ce14">
            <text:p><text:span text:style-name="T6">Utfasningsämne på kandidatlistan,</text:span><text:s/>Oxiderande fasta ämnen 2; Akut toxicitet 3; Frätand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12">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Kaliumdikromat K<text:span text:style-name="T4">2</text:span>Cr<text:span text:style-name="T4">2</text:span>O<text:span text:style-name="T4">7</text:span></text:p>
          </table:table-cell>
          <table:table-cell office:value-type="float" office:value="190220" table:style-name="ce1">
            <text:p>190220</text:p>
          </table:table-cell>
          <table:table-cell office:value-type="string" table:content-validation-name="val1" table:style-name="ce1">
            <text:p>lösning, 0 - 1%, 0 <text:s/>-0,0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ra</text:p>
          </table:table-cell>
          <table:table-cell office:value-type="string" table:content-validation-name="val1" table:style-name="ce1">
            <text:p>Oxiderande</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7">
            <text:p>EUH208, H272,<text:s/><text:span text:style-name="T8">H340, H350</text:span>,<text:s/><text:span text:style-name="T8">H360FD,<text:s/></text:span>H412</text:p>
          </table:table-cell>
          <table:table-cell office:value-type="string" table:style-name="ce21">
            <text:p>P201, P202, P210, P220, P221, P273, P280, P308+P313, P370+P378, P405, P501,<text:s/></text:p>
          </table:table-cell>
          <table:table-cell office:value-type="string" table:style-name="ce21">
            <text:p>EUH208 Innehåller (namnet på det sensibiliserande ämnet). Kan orsaka en allergisk reaktion. H272 Kan intensifiera brand. Oxiderande. H340 Kan orsaka genetiska defekter H350 Kan orsaka cancer H360FD Kan skada fertiliteten. Kan skada det ofödda barnet. H412 Skadlig långtidseffekter för vattenlevande organismer.<text:s/></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20 Hålls åtskilt från kläder och andra brännbara material. P221 Undvik att blanda med brännbara ämnen. P273Undvik utsläpp till miljön. P280 Använd skyddshandskar/skyddskläder/ögonskydd/ ansiktsskydd. Y Endast för yrkesmässigt bruk P308+P313 Vid exponering eller misstanke om exponering: Sök läkarhjälp. P370+P378 Vid brand: Släck med … P405 Förvaras inlåst. P501 Innehållet/behållaren lämnas till…</text:p>
          </table:table-cell>
          <table:table-cell office:value-type="string" table:style-name="ce2">
            <text:p>Dikromater är utfasningämne, CMR-ämne, Mutagen, Cancerogen, reproduktionsstörande. Reducera Cr(VI) till Cr(III) som anses inte lika farligt! Arbeta i <text:s/>dragskåp. Lös dikromatet i vatten och tillsätts natriumsulfit i små portioner under omrörning. Gör surt med utspädd H<text:span text:style-name="T4">2</text:span>SO<text:span text:style-name="T4">4</text:span><text:s/>om reaktionen inte startar på en gång. Det är nödvändigt med ca 1,5 g sulfit per gram kromat. Ett utspätt prov skall ha ren blå färg utan spår av gulgrönt. Alternativ behandlig: Reducera kromen i sur lösning med Fe(II)joner. Ev. fälls Cr(III)jonerna som sulfid. Fast ämne filtreras ifrån och till tungmetallsaltslask</text:p>
          </table:table-cell>
          <table:table-cell office:value-type="string" table:style-name="ce12">
            <text:p>KGV: Inhalerbart mg Cr/m³ 0,015, Anmärkningar C, S, Bekämpningsmedelsklass 1 So, piktogram: oxiderande,Frätande, giftigt, hälsoSkadlig, Miljöfarat</text:p>
          </table:table-cell>
          <table:table-cell office:value-type="string" table:style-name="ce12">
            <text:p><text:span text:style-name="T8">CMR-Ämne<text:s/></text:span>H350 Kan orsaka cancer, H340 Kan orsaka genetiska defekter, H360FD Kan skada fertiliteten. Kan skada det ofödda barnet,<text:s/></text:p>
          </table:table-cell>
          <table:table-cell office:value-type="string" table:style-name="ce14">
            <text:p><text:span text:style-name="T6">Utfasningsämne på kandidatlistan</text:span>, Oxiderande fasta ämnen 2; Akut toxicitet 3; Frätatnde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12">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1">
          <table:table-cell office:value-type="string" table:style-name="ce1">
            <text:p>Kaliumferrocyanat(III), K<text:span text:style-name="T4">3</text:span>Fe(CN)<text:span text:style-name="T4">6,<text:s/></text:span>Kaliumferrocyanid(III), Kaliumjärn(III)cyanat, Kaliumjärn(III)cyanid, Rött blodlutsalt</text:p>
          </table:table-cell>
          <table:table-cell office:value-type="float" office:value="190220" table:style-name="ce1">
            <text:p>190220</text:p>
          </table:table-cell>
          <table:table-cell office:value-type="string" table:content-validation-name="val1" table:style-name="ce1">
            <text:p>fast, lösning, 25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98">
            <text:p><text:span text:style-name="T7">H302,<text:s/></text:span>H400</text:p>
          </table:table-cell>
          <table:table-cell office:value-type="string" table:style-name="ce21">
            <text:p>P260,P264, 270, P271, P273, 280, P301+P312, P304+P340, P312, P321, P330, P362+P364, P 391, P501</text:p>
          </table:table-cell>
          <table:table-cell office:value-type="string" table:style-name="ce21">
            <text:p>H302 Skadlig vid förtäring. H400 Mycket giftigt för vattenlevande organismer.</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9">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2">
            <text:p>KGV: Inhalerbart mg/m³ 4, Anmärkningar(som CN). H.<text:s/></text:p>
          </table:table-cell>
          <table:table-cell office:value-type="string" table:style-name="ce2">
            <text:p>Giftigt vattenlevande organismer</text:p>
          </table:table-cell>
          <table:table-cell office:value-type="string" table:style-name="ce14">
            <text:p>Akut toxicitet 4,Farligt för vattenmiljön 1;</text:p>
          </table:table-cell>
          <table:table-cell office:value-type="string" table:style-name="ce34">
            <text:p>Röda kristaller som är lättlösliga i vatten.<text:span text:style-name="T3"><text:s/>Ämnet reagerar våldsamt med NH3 och CrO3. Cyanider är i allmänhet lätta att oxidera i vattenlösning. Eftersom de är Miljöfara även i låga koncentrationer måste oxidationen vara fullständig. Undvik klor och klorföreningar som oxidationsmedel <text:s/>Vid brand kan korroderande gaser bildas</text:span></text:p>
          </table:table-cell>
          <table:table-cell office:value-type="string" table:style-name="ce12">
            <text:p><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1">
          <table:table-cell office:value-type="string" table:style-name="ce1">
            <text:p>Kaliumferrocyanat(III), K<text:span text:style-name="T4">3</text:span>Fe(CN)<text:span text:style-name="T4">6</text:span>, Kaliumferrocyanid(III), Kaliumjärn(III)cyanat, Kaliumjärn(III)cyanid, Rött blodlutsalt</text:p>
          </table:table-cell>
          <table:table-cell office:value-type="float" office:value="190220" table:style-name="ce1">
            <text:p>190220</text:p>
          </table:table-cell>
          <table:table-cell office:value-type="string" table:content-validation-name="val1" table:style-name="ce1">
            <text:p>lösning 0 - 25% 0 - 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g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9">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2">
            <text:p>KGV: Inhalerbart mg/m³ 4, Anmärkningar(som CN). H.<text:s/></text:p>
          </table:table-cell>
          <table:table-cell table:style-name="ce2"/>
          <table:table-cell office:value-type="string" table:style-name="ce14">
            <text:p>Akut toxicitet 4,Farligt för vattenmiljön 1;</text:p>
          </table:table-cell>
          <table:table-cell office:value-type="string" table:style-name="ce34">
            <text:p>Röda kristaller som är lättlösliga i vatten.<text:span text:style-name="T3"><text:s/>Ämnet reagerar våldsamt med NH3 och CrO3. Ämnet reagerar våldsamt med NH3 och CrO3. Vid brand kan korroderande gaser bildas</text:span></text:p>
          </table:table-cell>
          <table:table-cell office:value-type="string" table:style-name="ce12">
            <text:p><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Kaliumhexacyanoferrat (II) K<text:span text:style-name="T4">4</text:span>Fe(CN)<text:span text:style-name="T4">6,<text:s/></text:span><text:s/>Blodlutsalt, gult, Kaliumcyanoferrat (II), Kaliumferrocyanid(II),<text:s/></text:p>
          </table:table-cell>
          <table:table-cell office:value-type="float" office:value="190220" table:style-name="ce1">
            <text:p>190220</text:p>
          </table:table-cell>
          <table:table-cell office:value-type="string" table:content-validation-name="val1" table:style-name="ce1">
            <text:p>fast, lösning 0 - 100%, 0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
          <table:table-cell office:value-type="string" table:content-validation-name="val1" table:style-name="ce44">
            <text:p>Cyanider är i allmänhet lätta att oxidera i vattenlösning. Eftersom de är Miljöfara även i låga koncentrationer måste oxidationen vara fullständig. Undvik klor och klorföreningar som oxidationsmedel.</text:p>
          </table:table-cell>
          <table:table-cell office:value-type="string" table:style-name="ce12">
            <text:p>KGV: Inhalerbart mg/m³ 4, Anmärkningar (som CN). H.</text:p>
          </table:table-cell>
          <table:table-cell table:style-name="ce12"/>
          <table:table-cell office:value-type="float" office:value="0" table:style-name="ce15">
            <text:p>0</text:p>
          </table:table-cell>
          <table:table-cell office:value-type="string" table:style-name="ce12">
            <text:p>Ämnet reagerar med saltsyra.  Ämnet reagerar explosivt med koppar(II)nitrat vid uppvärmning. Vid brand kan korroderande gaser bildas.</text:p>
          </table:table-cell>
          <table:table-cell office:value-type="string" table:style-name="ce2">
            <text:p>inget</text:p>
          </table:table-cell>
          <table:table-cell table:style-name="ce3"/>
          <table:table-cell table:number-columns-repeated="16362" table:style-name="ce16"/>
        </table:table-row>
        <table:table-row table:style-name="ro3">
          <table:table-cell office:value-type="string" table:style-name="ce1">
            <text:p>Kaliumhydroxid KOH</text:p>
          </table:table-cell>
          <table:table-cell office:value-type="float" office:value="190220" table:style-name="ce1">
            <text:p>190220</text:p>
          </table:table-cell>
          <table:table-cell office:value-type="string" table:content-validation-name="val1" table:style-name="ce1">
            <text:p>fast, lösning, 2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302, H314</text:p>
          </table:table-cell>
          <table:table-cell office:value-type="string" table:style-name="ce17">
            <text:p>P260, P264, P270, P271, P280, P301+P312, P304+P340, P310, P312, P321, P330, P362 + P364, P363, P405, P501</text:p>
          </table:table-cell>
          <table:table-cell office:value-type="string" table:style-name="ce17">
            <text:p>H302 Skadlig vid förtäring. H314 Orsakar allvarliga frätskador på hud och ögon.</text:p>
          </table:table-cell>
          <table:table-cell office:value-type="string" table:style-name="ce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7">
            <text:p>Små mängder löses i mycket vatten .</text:p>
          </table:table-cell>
          <table:table-cell office:value-type="string" table:style-name="ce12">
            <text:p>KGV: Inhalerbart mg/m³ 2</text:p>
          </table:table-cell>
          <table:table-cell table:style-name="ce12"/>
          <table:table-cell office:value-type="string" table:style-name="ce21">
            <text:p>Akut toxicitet 4, Frätande <text:s/>eller irriterande verkan på hud 1A</text:p>
          </table:table-cell>
          <table:table-cell office:value-type="string" table:style-name="ce12">
            <text:p>Utvecklar värme vid reaktion med vatten. Absorberar koldioxid från luften.<text:span text:style-name="T3"><text:s/>Utvecklar brandfarlig vätgas med vissa metaller t ex Al, Mg, Zn.</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8">Ögonstänk:</text:span><text:s/>Snarast till sjukhus/ögonläkare. Fortsätt sköljningen under transport till läkare/sjukhus.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
          <table:table-cell office:value-type="string" table:style-name="ce1">
            <text:p>Kaliumhydroxid KOH</text:p>
          </table:table-cell>
          <table:table-cell office:value-type="float" office:value="190220" table:style-name="ce1">
            <text:p>190220</text:p>
          </table:table-cell>
          <table:table-cell office:value-type="string" table:content-validation-name="val1" table:style-name="ce1">
            <text:p>lösning, 0 - 2%, 0 <text:s/>-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text:p>
          </table:table-cell>
          <table:table-cell office:value-type="string" table:style-name="ce17">
            <text:p>P264, P280, P302+P352, P321, P332+P313, P337+P313, P362 + P364</text:p>
          </table:table-cell>
          <table:table-cell office:value-type="string" table:style-name="ce21">
            <text:p>H315 Irriterar huden. H319 Orsakar allvarlig ögonirritation.</text:p>
          </table:table-cell>
          <table:table-cell office:value-type="string" table:style-name="ce21">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7">
            <text:p>Små mängder löses i mycket vatten och neutralisera före tömning i avlopp.</text:p>
          </table:table-cell>
          <table:table-cell office:value-type="string" table:style-name="ce12">
            <text:p>KGV: Inhalerbart mg/m³ 2</text:p>
          </table:table-cell>
          <table:table-cell table:style-name="ce12"/>
          <table:table-cell office:value-type="string" table:style-name="ce21">
            <text:p>Akut toxicitet 4,Frätande eller irriterande verkan på hud 1A</text:p>
          </table:table-cell>
          <table:table-cell office:value-type="string" table:style-name="ce12">
            <text:p>Utvecklar värme vid reaktion med vatten. Absorberar koldioxid från luften.<text:span text:style-name="T3"><text:s/>Utvecklar brandfarlig vätgas med vissa metaller t ex Al, Mg, Zn.</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8">Ögonstänk:</text:span><text:s/>Snarast till sjukhus/ögonläkare. Fortsätt sköljningen under transport till läkare/sjukhus.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
          <table:table-cell office:value-type="string" table:style-name="ce1">
            <text:p>Kaliumjodat, KIO<text:span text:style-name="T4">3</text:span></text:p>
          </table:table-cell>
          <table:table-cell office:value-type="float" office:value="190220" table:style-name="ce1">
            <text:p>190220</text:p>
          </table:table-cell>
          <table:table-cell office:value-type="string" table:content-validation-name="val1" table:style-name="ce1">
            <text:p>fast, lösning, 3 - 100%, 0,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Oxiderarnde</text:p>
          </table:table-cell>
          <table:table-cell table:content-validation-name="val1" table:style-name="ce1"/>
          <table:table-cell table:content-validation-name="val1" table:style-name="ce1"/>
          <table:table-cell office:value-type="string" table:style-name="ce17">
            <text:p>H272, H302, H318</text:p>
          </table:table-cell>
          <table:table-cell office:value-type="string" table:style-name="ce17">
            <text:p>P210, P220, P221, P260, P264, P270, P271, P280, P301+P312, P304+P340, P310, P312, P321, P330, P362 + P364, P370+P378, P501</text:p>
          </table:table-cell>
          <table:table-cell office:value-type="string" table:style-name="ce17">
            <text:p>H272 Kan intensifiera brand. Oxiderande. H302 Skadlig vid förtäring. H318 Orsakar allvarliga ögonskado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17">
            <text:p>Små mängder löses i vatten och töms i avlopp. Skölj efter med mycket vatten.</text:p>
          </table:table-cell>
          <table:table-cell office:value-type="string" table:style-name="ce3">
            <text:p>nej</text:p>
          </table:table-cell>
          <table:table-cell table:style-name="ce3"/>
          <table:table-cell office:value-type="string" table:style-name="ce21">
            <text:p>Oxiderande fasta ämnen 2, 4 - Akut toxicitet 4; Allvarlig ögonskada/ögonirritation 1</text:p>
          </table:table-cell>
          <table:table-cell office:value-type="string" table:style-name="ce12">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 stråle.<text:span text:style-name="T3"><text:s/>Vid brand kan korroderande gaser bildas. </text:span></text:p>
          </table:table-cell>
          <table:table-cell office:value-type="string" table:style-name="ce12">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
          <table:table-cell office:value-type="string" table:style-name="ce1">
            <text:p>Kaliumjodat, KIO<text:span text:style-name="T4">3</text:span></text:p>
          </table:table-cell>
          <table:table-cell office:value-type="float" office:value="190220" table:style-name="ce1">
            <text:p>190220</text:p>
          </table:table-cell>
          <table:table-cell office:value-type="string" table:content-validation-name="val1" table:style-name="ce1">
            <text:p>lösning, 0 - 3% , 0 <text:s/>- 0,1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office:value-type="string" table:style-name="ce21">
            <text:p>H272, H319</text:p>
          </table:table-cell>
          <table:table-cell office:value-type="string" table:style-name="ce21">
            <text:p>P210, P220, P221, P264, P280, P337+P313, P370+P378, P501</text:p>
          </table:table-cell>
          <table:table-cell office:value-type="string" table:style-name="ce21">
            <text:p>H272 Kan intensifiera brand. Oxiderande. H319 Orsakar allvarlig ögonirritation.</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17">
            <text:p>Små mängder löses i vatten och töms i avlopp. Skölj efter med mycket vatten.</text:p>
          </table:table-cell>
          <table:table-cell office:value-type="string" table:style-name="ce3">
            <text:p>nej</text:p>
          </table:table-cell>
          <table:table-cell table:style-name="ce3"/>
          <table:table-cell office:value-type="string" table:style-name="ce21">
            <text:p>Oxiderande fasta ämnen 2, 4 - Akut toxicitet 4; Allvarlig ögonskada/ögonirritation 1</text:p>
          </table:table-cell>
          <table:table-cell office:value-type="string" table:style-name="ce12">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 stråle.<text:span text:style-name="T3"><text:s/>Vid brand kan korroderande gaser bildas. </text:span></text:p>
          </table:table-cell>
          <table:table-cell office:value-type="string" table:style-name="ce12">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8">
          <table:table-cell office:value-type="string" table:style-name="ce1">
            <text:p>Kaliumjodid, KI</text:p>
          </table:table-cell>
          <table:table-cell office:value-type="float" office:value="190220" table:style-name="ce1">
            <text:p>190220</text:p>
          </table:table-cell>
          <table:table-cell office:value-type="string" table:content-validation-name="val1" table:style-name="ce1">
            <text:p>fast, lösning, 1-100%, 0,0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4">
            <text:p>H372</text:p>
          </table:table-cell>
          <table:table-cell office:value-type="string" table:style-name="ce14">
            <text:p>P260, P264, P270, P314, P501</text:p>
          </table:table-cell>
          <table:table-cell office:value-type="string" table:style-name="ce21">
            <text:p>H372 Orsakar organskador genom lång eller upprepad exponering</text:p>
          </table:table-cell>
          <table:table-cell office:value-type="string" table:style-name="ce21">
            <text:p>P260 Andas inte in damm/rök/gaser/dimma/ångor/sprej. P264 Tvätta … grundligt efter användning. P270 Ät inte, drick inte och rök inte när du använder produkten. P314 Sök läkarhjälp vid obehag. P501 Innehållet/behållaren lämnas till…</text:p>
          </table:table-cell>
          <table:table-cell office:value-type="string" table:content-validation-name="val1" table:style-name="ce1">
            <text:p>Små mängder i avlopp eller Metallsatler</text:p>
          </table:table-cell>
          <table:table-cell office:value-type="string" table:style-name="ce3">
            <text:p>nej</text:p>
          </table:table-cell>
          <table:table-cell office:value-type="string" table:style-name="ce2">
            <text:p><text:span text:style-name="T6">Toxisk<text:s/></text:span>H372 Orsakar organskador genom lång eller upprepad exponering</text:p>
          </table:table-cell>
          <table:table-cell office:value-type="string" table:style-name="ce19">
            <text:p><text:span text:style-name="T8">Riskminskningsämne</text:span>: Specifik organtoxicitet vid upprepad exponering 1</text:p>
          </table:table-cell>
          <table:table-cell office:value-type="string" table:style-name="ce12">
            <text:p>Ämnet reagerar våldsamt med BrF3, ClF3, FClO4. Ämnet är känsligt för ljus, luft och fukt. Vid brand kan korroderande gaser bilda</text:p>
          </table:table-cell>
          <table:table-cell office:value-type="string" table:style-name="ce12">
            <text:p><text:span text:style-name="T8">Förtäring:</text:span><text:s/>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19">
          <table:table-cell office:value-type="string" table:style-name="ce1">
            <text:p>Kaliumjodid, KI</text:p>
          </table:table-cell>
          <table:table-cell office:value-type="float" office:value="190220" table:style-name="ce1">
            <text:p>190220</text:p>
          </table:table-cell>
          <table:table-cell office:value-type="string" table:content-validation-name="val1" table:style-name="ce1">
            <text:p>lösning, 0 - 1%, 0 <text:s/>- 0,06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gder i avlopp eller Metallsatler</text:p>
          </table:table-cell>
          <table:table-cell office:value-type="string" table:style-name="ce3">
            <text:p>nej</text:p>
          </table:table-cell>
          <table:table-cell table:style-name="ce3"/>
          <table:table-cell office:value-type="string" table:style-name="ce19">
            <text:p>Specifik organtoxicitet vid upprepad exponering 1</text:p>
          </table:table-cell>
          <table:table-cell office:value-type="string" table:style-name="ce12">
            <text:p>Ämnet reagerar våldsamt med BrF3, ClF3, FClO4. Ämnet är känsligt för ljus, luft och fukt. Vid brand kan korroderande gaser bilda</text:p>
          </table:table-cell>
          <table:table-cell office:value-type="string" table:style-name="ce12">
            <text:p><text:span text:style-name="T8">Förtäring</text:span>: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36">
          <table:table-cell office:value-type="string" table:style-name="ce1">
            <text:p>Kaliumkarbonat, K<text:span text:style-name="T4">2</text:span>CO<text:span text:style-name="T4">3</text:span>, pottaska</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H315, H319, H335</text:p>
          </table:table-cell>
          <table:table-cell office:value-type="string" table:style-name="ce14">
            <text:p>P261, P264, P271, P280, P302+P35, P304+P340, P312, P321, P332+P313, P337+P313, P362 + P364, P403+P23, P405, P501</text:p>
          </table:table-cell>
          <table:table-cell office:value-type="string" table:style-name="ce19">
            <text:p>H315 Irriterar huden. H319 Orsakar allvarlig ögonirritation. H33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4">
            <text:p>små mängder i avlopp med vatten eller neutraliseras först</text:p>
          </table:table-cell>
          <table:table-cell office:value-type="string" table:style-name="ce2">
            <text:p>nej<text:s/></text:p>
          </table:table-cell>
          <table:table-cell table:style-name="ce2"/>
          <table:table-cell office:value-type="string" table:style-name="ce21">
            <text:p>Frätande eller irriterande verkan på hud 2; Allvarlig ögonskada/ögonirritation 2, <text:s text:c="3"/>Specifik organtoxicitet vid enstaka exponering 3<text:s/></text:p>
          </table:table-cell>
          <table:table-cell office:value-type="string" table:style-name="ce12">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12">
            <text:p><text:span text:style-name="T8">Förtäring:</text:span><text:s/>Ge genast ett par glas mjölk eller vatten att dricka om den skadade är vid fullt medvetande. <text:s text:c="11"/>Till läkare/sjukhus om en större mängd förtärts.</text:p>
          </table:table-cell>
          <table:table-cell table:style-name="ce3"/>
          <table:table-cell table:number-columns-repeated="16362" table:style-name="ce16"/>
        </table:table-row>
        <table:table-row table:style-name="ro36">
          <table:table-cell office:value-type="string" table:style-name="ce1">
            <text:p>Kaliumkarbonat, K<text:span text:style-name="T4">2</text:span>CO<text:span text:style-name="T4">3,</text:span><text:s/>pottaska</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små mängder i avlopp med vatten eller neutraliseras först</text:p>
          </table:table-cell>
          <table:table-cell office:value-type="string" table:style-name="ce2">
            <text:p>nej<text:s/></text:p>
          </table:table-cell>
          <table:table-cell table:style-name="ce2"/>
          <table:table-cell office:value-type="string" table:style-name="ce12">
            <text:p>Frätande <text:s/>eller irriterande verkan på hud 2; Allvarlig ögonskada/ögonirritation 2, <text:s text:c="3"/>Specifik organtoxicitet vid enstaka exponering 3<text:s/></text:p>
          </table:table-cell>
          <table:table-cell office:value-type="string" table:style-name="ce12">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12">
            <text:p><text:span text:style-name="T8">Förtäring:<text:s/></text:span>Ge genast ett par glas mjölk eller vatten att dricka om den skadade är vid fullt medvetande. <text:s text:c="11"/>Till läkare/sjukhus om en större mängd förtärts.</text:p>
          </table:table-cell>
          <table:table-cell table:style-name="ce3"/>
          <table:table-cell table:number-columns-repeated="16362" table:style-name="ce16"/>
        </table:table-row>
        <table:table-row table:style-name="ro14">
          <table:table-cell office:value-type="string" table:style-name="ce1">
            <text:p>Kaliumklorat, KClO<text:span text:style-name="T4">3</text:span></text:p>
          </table:table-cell>
          <table:table-cell office:value-type="float" office:value="190220" table:style-name="ce1">
            <text:p>190220</text:p>
          </table:table-cell>
          <table:table-cell office:value-type="string" table:content-validation-name="val1" table:style-name="ce1">
            <text:p>fast, lösning, 25 - 100%, 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lig</text:p>
          </table:table-cell>
          <table:table-cell office:value-type="string" table:content-validation-name="val1" table:style-name="ce1">
            <text:p>Miljöfara</text:p>
          </table:table-cell>
          <table:table-cell table:content-validation-name="val1" table:style-name="ce1"/>
          <table:table-cell office:value-type="string" table:style-name="ce77">
            <text:p><text:span text:style-name="T7">H271., H302</text:span>, H332, H411</text:p>
          </table:table-cell>
          <table:table-cell office:value-type="string" table:style-name="ce17">
            <text:p>P210, P220, P221, P260, P264, P270, P271, P273, P280, P283, P301+P312, P304+P340, P306+P360, P312, P321, P362 + P364, P370+P378, P371+P380+P375, P391, P420, P501</text:p>
          </table:table-cell>
          <table:table-cell office:value-type="string" table:style-name="ce17">
            <text:p>H271 Kan orsaka brand eller explosion. Starkt oxiderande. H302 Skadlig vid förtäring. H332 Skadlig vid inandning, H411 Giftigt för vattenlevande organismer med långtidseffekter.</text:p>
          </table:table-cell>
          <table:table-cell office:value-type="string" table:style-name="ce17">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style-name="ce14">
            <text:p>Reducera kloraten till klorid <text:s/>genom att lösa upp i vatten, tillsätt natriumvätesulfit, NaHSO<text:span text:style-name="T4">3</text:span><text:s/>och gör surt med 3 mol/dm<text:span text:style-name="T11">3</text:span><text:s text:c="2"/>H<text:span text:style-name="T4">2</text:span>SO<text:span text:style-name="T4">4</text:span>. Ev, neutralisera blandningen före avloppet.</text:p>
          </table:table-cell>
          <table:table-cell office:value-type="string" table:style-name="ce2">
            <text:p>nej</text:p>
          </table:table-cell>
          <table:table-cell table:style-name="ce2"/>
          <table:table-cell office:value-type="string" table:style-name="ce12">
            <text:p>Oxiderande fasta ämnen 1; Akut toxicitet 4; Farligt för vattenmiljön 2;</text:p>
          </table:table-cell>
          <table:table-cell office:value-type="string" table:style-name="ce4">
            <text:p>Över 40% Prekursor till explosiv och giftig kemikalier <text:s/>Vitt, fast ämne utan lukt. Vattenlöslig.Tändstickor, pyroteknik, blekkemikalie inom pappersindustrin. <text:s/><text:span text:style-name="T7">Kaliumklorat är ett starkt oxidationsmedel och kan ge explosiva blandningar med organiskt material.  Ämnet ger en kraftig reaktion också med många oorganiska ämnen som t ex NH3, (NH4)2SO4, Al, Mg, S, SO2, och H2SO4. Ämnet kan explodera vid uppvärmning.</text:span></text:p>
          </table:table-cell>
          <table:table-cell office:value-type="string" table:style-name="ce2">
            <text:p><text:span text:style-name="T6">Inandning:</text:span><text:s/>Frisk luft och vila. Eventuell andningshjälp. Kontakta läkare om besvär uppstår/kvarstår. Hudkontakt: Skölj huden med vatten.<text:span text:style-name="T6"><text:s/>Ögonstänk:<text:s/></text:span>Skölj med vatten.<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9">
          <table:table-cell office:value-type="string" table:style-name="ce1">
            <text:p>Kaliumklorat, KClO<text:span text:style-name="T4">3</text:span></text:p>
          </table:table-cell>
          <table:table-cell office:value-type="float" office:value="190220" table:style-name="ce1">
            <text:p>190220</text:p>
          </table:table-cell>
          <table:table-cell office:value-type="string" table:content-validation-name="val1" table:style-name="ce1">
            <text:p>lösning, 0 - 25%, 0 -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7">
            <text:p>H271, H412</text:p>
          </table:table-cell>
          <table:table-cell office:value-type="string" table:style-name="ce21">
            <text:p>P210, P220, P221, P273, P280, P283, P306+P360, P370+P378, P371+P380+P375, P420 P501</text:p>
          </table:table-cell>
          <table:table-cell office:value-type="string" table:style-name="ce17">
            <text:p>H271 Kan orsaka brand eller explosion. Starkt oxiderande. H412 Skadlig långtidseffekter för vattenlevande organism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14">
            <text:p>Reducera kloraten till klorid <text:s/>genom att lösa upp i vatten, tillsätt natriumvätesulfit, NaHSO<text:span text:style-name="T4">3</text:span><text:s/>och gör surt med 3 mol/dm<text:span text:style-name="T11">3</text:span><text:s text:c="2"/>H<text:span text:style-name="T4">2</text:span>SO4. Ev, neutralisera blandningen före avloppet.</text:p>
          </table:table-cell>
          <table:table-cell office:value-type="string" table:style-name="ce2">
            <text:p>nej</text:p>
          </table:table-cell>
          <table:table-cell table:style-name="ce2"/>
          <table:table-cell office:value-type="string" table:style-name="ce12">
            <text:p>Arbeta i dragskåp</text:p>
          </table:table-cell>
          <table:table-cell office:value-type="string" table:style-name="ce4">
            <text:p>Över 40% Prekursor till explosiv och giftig kemikalier. Vattenlöslig salt Användning: Tändstickor, pyroteknik, blekkemikalie<text:s/><text:span text:style-name="T7">Kaliumklorat är ett starkt oxidationsmedel och kan ge explosiva blandningar med organiskt material.  Ämnet ger en kraftig reaktion också med många oorganiska ämnen som t ex NH</text:span><text:span text:style-name="T10">3,</text:span><text:span text:style-name="T7"><text:s/>(NH</text:span><text:span text:style-name="T10">4</text:span><text:span text:style-name="T7">)</text:span><text:span text:style-name="T10">2</text:span><text:span text:style-name="T7">SO</text:span><text:span text:style-name="T10">4</text:span><text:span text:style-name="T7">, Al, Mg, S, SO</text:span><text:span text:style-name="T10">2</text:span><text:span text:style-name="T7">, och H</text:span><text:span text:style-name="T10">2</text:span><text:span text:style-name="T7">SO</text:span><text:span text:style-name="T10">4</text:span><text:span text:style-name="T7">. Ämnet kan explodera vid uppvärmning.</text:span></text:p>
          </table:table-cell>
          <table:table-cell office:value-type="string" table:style-name="ce2">
            <text:p><text:span text:style-name="T6">Inandning:</text:span><text:s/>Frisk luft och vila. Eventuell andningshjälp. Kontakta läkare om besvär uppstår/kvarstår. Hudkontakt: Skölj huden med vatten.<text:span text:style-name="T6"><text:s/>Ögonstänk:<text:s/></text:span>Skölj med vatten.<text:s/><text:span text:style-name="T6">Förtäring:</text:span><text:s/>Ge genast ett par glas mjölk eller vatten att dricka om den skadade är vid fullt medvetande. Till läkare/sjukhus om en större mängd förtärts.v</text:p>
          </table:table-cell>
          <table:table-cell table:style-name="ce3"/>
          <table:table-cell table:number-columns-repeated="16362" table:style-name="ce16"/>
        </table:table-row>
        <table:table-row table:style-name="ro24">
          <table:table-cell office:value-type="string" table:style-name="ce1">
            <text:p>Kaliumklorid KCl</text:p>
          </table:table-cell>
          <table:table-cell office:value-type="float" office:value="190220" table:style-name="ce1">
            <text:p>190220</text:p>
          </table:table-cell>
          <table:table-cell office:value-type="string" table:content-validation-name="val1" table:style-name="ce1">
            <text:p>lösning, 0 - 100%, 0 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style-name="ce14">
            <text:p>avlopp</text:p>
          </table:table-cell>
          <table:table-cell office:value-type="string" table:style-name="ce3">
            <text:p>nej<text:s/></text:p>
          </table:table-cell>
          <table:table-cell table:style-name="ce3"/>
          <table:table-cell office:value-type="string" table:style-name="ce8">
            <text:p>Oklassad enligt testdata. Fara kan dock inte uteslutas - tillämpa försiktighetsprincipen.</text:p>
          </table:table-cell>
          <table:table-cell office:value-type="string" table:style-name="ce2">
            <text:p>Färglösa kristaller eller vitt pulver som är lättlösligt i vatten. Hygroskopisk. Användningsområden Tillsats i livsmedel. Gödningsmedel, Flussmedel (galvan)</text:p>
          </table:table-cell>
          <table:table-cell table:style-name="ce2"/>
          <table:table-cell table:style-name="ce3"/>
          <table:table-cell table:number-columns-repeated="16362" table:style-name="ce16"/>
        </table:table-row>
        <table:table-row table:style-name="ro14">
          <table:table-cell office:value-type="string" table:style-name="ce1">
            <text:p>Kaliumkromat (VI) K<text:span text:style-name="T4">2</text:span>CrO<text:span text:style-name="T4">4</text:span></text:p>
          </table:table-cell>
          <table:table-cell office:value-type="float" office:value="190220" table:style-name="ce1">
            <text:p>190220</text:p>
          </table:table-cell>
          <table:table-cell office:value-type="string" table:content-validation-name="val1" table:style-name="ce1">
            <text:p>fast, lösning, 2,5 - 100%, 0,13%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77">
            <text:p><text:span text:style-name="T7">H315,<text:s/></text:span>H317,<text:s/><text:span text:style-name="T7">H319,</text:span><text:s/><text:span text:style-name="T7">H335,</text:span><text:s/>H340, H350i, H410</text:p>
          </table:table-cell>
          <table:table-cell office:value-type="string" table:style-name="ce17">
            <text:p>P201, P202, P261, P264, P271, P272, P273, P280, P302+P352, P304+P340, P308+P313, P312, P321, P332+P313, P333+P313, P337+P313, P362 + P364, P391, P403+P233, P405, P501</text:p>
          </table:table-cell>
          <table:table-cell office:value-type="string" table:style-name="ce22">
            <text:p>H315 Irriterar huden. H317 Kan orsaka allergisk hudreaktion. H319 Orsakar allvarlig ögonirritation. H335 Kan orsaka irritation i luftvägarna. H340 Kan orsaka genetiska defekter H350i Kan orsaka cancer vid inandning.H410 Mycket giftigt för vattenlevande organismer med långtidseffekter</text:p>
          </table:table-cell>
          <table:table-cell office:value-type="string" table:style-name="ce17">
            <text:p>P201 Inhämta särskilda instruktioner före användning. P202 Använd inte produkten innan du har läst och förstått säkerhetsanvisningarna. P261 Undvik att andas in damm/rök/gaser/dimma/ångo P264 Tvätta … grundligt efter användning. P271 Används endast utomhus eller i väl ventilerade utrymmen. P272 Nedstänkta arbetskläder får inte avlägsnas från arbetsplatsen. P273 Undvik utsläpp till miljön. P280 Använd skyddshandskar/skyddskläder/ögonskydd/ ansiktsskydd. Y Endast för yrkesmässigt bruk Skyddsangivelse åtgärder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3+P313 Vid hudirritation eller utslag: Sök läkarhjälp. P337+P313 Vid bestående ögonirritation: Sök läkarhjälp. P362 + P364 Ta av nedstänkta kläder och tvätta dem innan de används igen. P391 Samla upp spill. c. P501 Innehållet/behållaren lämnas till…</text:p>
          </table:table-cell>
          <table:table-cell office:value-type="string" table:content-validation-name="val1" table:style-name="ce44">
            <text:p>Kromater är utfasningämnen, CMR-ämne, Mutagen, Cancerogen, reproduktionsstörande . Tungmetallsaltslask. Täck med Fe<text:span text:style-name="T12">2+</text:span>-salt eller natriumvätesulfit, blanda väl och duscha över med vatten. Tillsätt lite 3 mol/dm<text:span text:style-name="T12">3</text:span><text:s text:c="2"/>H<text:span text:style-name="T10">2</text:span>SO<text:span text:style-name="T10">4</text:span>, blanda det hela med vatten och neutralisera med Na<text:span text:style-name="T10">2</text:span>CO<text:span text:style-name="T10">3</text:span>. Skölj efter med mycket vatten. Koncentrationer under 0,005mol/dm<text:span text:style-name="T12">3</text:span><text:s/>/0,1% är ej märkningpliktigt.</text:p>
          </table:table-cell>
          <table:table-cell office:value-type="string" table:style-name="ce12">
            <text:p>KGV: Inhalerbart mg Cr/m³ 0,015, Anmärkningar C, S, V</text:p>
          </table:table-cell>
          <table:table-cell office:value-type="string" table:style-name="ce12">
            <text:p><text:span text:style-name="T8">CMR-Ämne allergiframkallande<text:s/></text:span>H350 Kan orsaka cancer, H340 Kan orsaka genetiska defekter. Riskminskningsämne: H317 Kan orsaka allergisk hudreaktion, H410 Mycket giftigt för vattenlevande organismer med långtidseffekter</text:p>
          </table:table-cell>
          <table:table-cell office:value-type="string" table:style-name="ce17">
            <text:p><text:span text:style-name="T8">Utfasningsämne på kandidatlistan,<text:s/></text:span><text:s/>Frätande <text:s/>eller irriterande verkan på hud 2; Hud- eller luftvägssensibilisering 1; Allvarlig ögonskada/ögonirritation 2; Specifik organtoxicitet vid enstaka exponering 3, Mutagenitet i könsceller 1B; Cancerogenitet 1B; Farligt för vattenmiljön 1;<text:s text:c="2"/><text:span text:style-name="T14">Särskilda krav på dokumentation av riskbedömning, skyltning, information, utbildning och läkarundersökningar finns för allergiframkallande kemiska produkter</text:span></text:p>
          </table:table-cell>
          <table:table-cell office:value-type="string" table:style-name="ce8">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text:s/></text:p>
          </table:table-cell>
          <table:table-cell office:value-type="string" table:style-name="ce12">
            <text:p><text:span text:style-name="T8">Inandning</text:span>: Frisk luft och vila. Eventuell andningshjälp. Kontakta läkare.<text:span text:style-name="T8"><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Kaliumkromat (VI) K<text:span text:style-name="T4">2</text:span>CrO<text:span text:style-name="T4">4</text:span></text:p>
          </table:table-cell>
          <table:table-cell office:value-type="float" office:value="190220" table:style-name="ce1">
            <text:p>190220</text:p>
          </table:table-cell>
          <table:table-cell office:value-type="string" table:content-validation-name="val1" table:style-name="ce1">
            <text:p>lösning 0,1 - 2,5%, 0,005 - 0,0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77">
            <text:p>H317, H340, H350i,<text:s/><text:span text:style-name="T7">H412</text:span></text:p>
          </table:table-cell>
          <table:table-cell office:value-type="string" table:style-name="ce21">
            <text:p>P201, P202, P261, P272, P273, P280, P302+P352, P308+P313, P321, P333+P313, P362 + P364, P405, P501</text:p>
          </table:table-cell>
          <table:table-cell office:value-type="string" table:style-name="ce19">
            <text:p>H317 Kan orsaka allergisk hudreaktion. H340 Kan orsaka genetiska defekter H350i Kan orsaka cancer vid inandning. H412 Skadlig långtidseffekter för vattenlevande organismer</text:p>
          </table:table-cell>
          <table:table-cell office:value-type="string" table:style-name="ce21">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44">
            <text:p>Kromater är utfasningämnen, CMR-ämne, Mutagen, Cancerogen, reproduktionsstörande . Tungmetallsaltslask. Täck med Fe2+-salt eller natriumvätesulfit, blanda väl och duscha över med vatten. Tillsätt lite 3 mol/dm<text:span text:style-name="T12">3</text:span><text:s text:c="2"/>H<text:span text:style-name="T10">2</text:span>SO<text:span text:style-name="T10">4</text:span>, blanda det hela med vatten och neutralisera med Na<text:span text:style-name="T10">2</text:span>CO<text:span text:style-name="T10">3</text:span>. Skölj efter med mycket vatten. Koncentrationer under 0,005 mol/dm<text:span text:style-name="T12">3</text:span><text:s/>/0,1% är ej märkningpliktigt.</text:p>
          </table:table-cell>
          <table:table-cell office:value-type="string" table:style-name="ce12">
            <text:p>KGV: Inhalerbart mg Cr/m³ 0,015, Anmärkningar C, S, V</text:p>
          </table:table-cell>
          <table:table-cell office:value-type="string" table:style-name="ce12">
            <text:p><text:span text:style-name="T8">CMR-Ämne allergiframkallande<text:s text:c="2"/></text:span>H350 Kan orsaka cancer, H340 Kan orsaka genetiska defekter. Riskminskningsämne: H317 Kan orsaka allergisk hudreaktion.<text:s/></text:p>
          </table:table-cell>
          <table:table-cell office:value-type="string" table:style-name="ce17">
            <text:p><text:span text:style-name="T8">Utfasningsämne på kandidatlistan</text:span>, Frätande eller irriterande verkan på hud 2; Hud- eller luftvägssensibilisering 1; Allvarlig ögonskada/ögonirritation 2; Specifik organtoxicitet vid enstaka exponering 3, Mutagenitet i könsceller 1B; Cancerogenitet 1B; Farligt för vattenmiljön 1;<text:s/><text:span text:style-name="T14">Särskilda krav på dokumentation av riskbedömning, skyltning, information, utbildning och läkarundersökningar finns för allergiframkallande kemiska produkter</text:span></text:p>
          </table:table-cell>
          <table:table-cell office:value-type="string" table:style-name="ce8">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text:s/></text:p>
          </table:table-cell>
          <table:table-cell office:value-type="string" table:style-name="ce12">
            <text:p><text:span text:style-name="T8">Inandning</text:span>: Frisk luft och vila. Eventuell andningshjälp. Kontakta läkare.<text:span text:style-name="T8"><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Kaliumkromat (VI) K<text:span text:style-name="T4">2</text:span>CrO4</text:p>
          </table:table-cell>
          <table:table-cell office:value-type="float" office:value="190220" table:style-name="ce1">
            <text:p>190220</text:p>
          </table:table-cell>
          <table:table-cell office:value-type="string" table:content-validation-name="val1" table:style-name="ce1">
            <text:p>lösning, 0 - 0,1%, 0 <text:s/>- 0,005M<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1"/>
          <table:table-cell office:value-type="string" table:content-validation-name="val1" table:style-name="ce44">
            <text:p>CMR_ämne, Mutagen cancerogen, Riskminskningämne. Reducera Cr(VI) till mindre faligt Cr(III). Täck med Fe<text:span text:style-name="T12">2+</text:span>-salt eller natriumvätesulfit, blanda väl och duscha över med vatten. Tillsätt lite 3mol/dm<text:span text:style-name="T12">3</text:span><text:s text:c="2"/>H<text:span text:style-name="T10">2</text:span>SO<text:span text:style-name="T10">4</text:span>, blanda <text:s/>med vatten och ev. neutralisera med Na<text:span text:style-name="T10">2</text:span>CO<text:span text:style-name="T10">3.</text:span><text:s/>Skölj efter med mycket vatten.</text:p>
          </table:table-cell>
          <table:table-cell office:value-type="string" table:style-name="ce12">
            <text:p>KGV: Inhalerbart mg Cr/m³ 0,015, Anmärkningar C, S, V</text:p>
          </table:table-cell>
          <table:table-cell table:style-name="ce12"/>
          <table:table-cell office:value-type="string" table:style-name="ce17">
            <text:p>Frätande eller irriterande verkan på hud 2; Hud- eller luftvägssensibilisering 1; Allvarlig ögonskada/ögonirritation 2; Specifik organtoxicitet vid enstaka exponering 3, Mutagenitet i könsceller 1B; Cancerogenitet 1B; Farligt för vattenmiljön 1;<text:s text:c="2"/><text:span text:style-name="T14">Särskilda krav på dokumentation av riskbedömning, skyltning, information, utbildning och läkarundersökningar finns för allergiframkallande kemiska produkter</text:span></text:p>
          </table:table-cell>
          <table:table-cell office:value-type="string" table:style-name="ce8">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text:s/></text:p>
          </table:table-cell>
          <table:table-cell office:value-type="string" table:style-name="ce12">
            <text:p><text:span text:style-name="T8">Inandning</text:span>: Frisk luft och vila. Eventuell andningshjälp. Kontakta läkare.<text:span text:style-name="T8"><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4">
          <table:table-cell office:value-type="string" table:style-name="ce1">
            <text:p>Kaliummetoxid, Kaliummetanolat, CH<text:span text:style-name="T4">3</text:span>OK</text:p>
          </table:table-cell>
          <table:table-cell office:value-type="float" office:value="190220" table:style-name="ce1">
            <text:p>190220</text:p>
          </table:table-cell>
          <table:table-cell office:value-type="string" table:content-validation-name="val1" table:style-name="ce1">
            <text:p>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office:value-type="string" table:style-name="ce21">
            <text:p>EUHO14, H251, H314</text:p>
          </table:table-cell>
          <table:table-cell office:value-type="string" table:style-name="ce21">
            <text:p>P235, P260, P264, P280, , P304+P340, P310, P321, <text:s/>P363, P405, P407, P413, P420, P501</text:p>
          </table:table-cell>
          <table:table-cell office:value-type="string" table:style-name="ce8">
            <text:p>EUH014Reagerar häftigt med vatten. H251 Självupphettande. Kan börja brinna. H314 Orsakar allvarliga frätskador på hud och ögon</text:p>
          </table:table-cell>
          <table:table-cell office:value-type="string" table:style-name="ce19">
            <text:p>P235 Förvaras sval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405 Förvaras inlåst.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44">
            <text:p>Org slask <text:s/>eller lös <text:s/>försiktigt i vatten späd med vatten innan avlopp</text:p>
          </table:table-cell>
          <table:table-cell office:value-type="string" table:style-name="ce12">
            <text:p>Nej, Bransklassat</text:p>
          </table:table-cell>
          <table:table-cell table:style-name="ce8"/>
          <table:table-cell office:value-type="string" table:style-name="ce17">
            <text:p>Självupphettande ämnen och blandningar 1, Frätande eller irriterande verkan på hud 1B</text:p>
          </table:table-cell>
          <table:table-cell office:value-type="string" table:style-name="ce8">
            <text:p>Förvaras och handskas under kväve.<text:span text:style-name="T3"><text:s/>Ämnet tar upp fukt och koldioxid från luften och kan explodera i fuktig luft. Tillverkas och används till laborationen ”Tillverka biodiesel”</text:span></text:p>
          </table:table-cell>
          <table:table-cell office:value-type="string" table:style-name="ce8">
            <text:p><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6">
          <table:table-cell office:value-type="string" table:style-name="ce1">
            <text:p>Kaliumnitrat, salpeter, KNO<text:span text:style-name="T4">3</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17">
            <text:p>P210, P220, P221, P280, P370+P378, P501</text:p>
          </table:table-cell>
          <table:table-cell office:value-type="string" table:style-name="ce1">
            <text:p>H272 Kan intensifiera brand. Oxiderande</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Innehållet/behållaren lämnas till…</text:p>
          </table:table-cell>
          <table:table-cell office:value-type="string" table:content-validation-name="val1" table:style-name="ce17">
            <text:p>Små mängder löses i vatten och töms ut i avloppsnätet. Spola efter med mycket vatten. Oxidationsmedel:</text:p>
          </table:table-cell>
          <table:table-cell office:value-type="string" table:style-name="ce3">
            <text:p>nej</text:p>
          </table:table-cell>
          <table:table-cell table:style-name="ce3"/>
          <table:table-cell office:value-type="string" table:style-name="ce19">
            <text:p>Oxiderande fasta ämnen 3;</text:p>
          </table:table-cell>
          <table:table-cell office:value-type="string" table:style-name="ce12">
            <text:p>Prekursor till explosiv och giftig kemikalier. Förvaras svalt. Skyddas mot fukt. Explosivt, om det blandas med brännbart material.  Vid uppvärmning sönderfaller ämnet och utvecklar giftiga, nitrösa gaser. Ämnet kan reagera våldsamt med Sb, Natriumacetat, Zn, <text:s/>Brandunderstödjande.<text:s/></text:p>
          </table:table-cell>
          <table:table-cell office:value-type="string" table:style-name="ce12">
            <text:p><text:span text:style-name="T8">Förtäring:<text:s/></text:span>Ge ett par glas vatten eller annan dryck att dricka om den skadade är vid fullt medvetande.</text:p>
          </table:table-cell>
          <table:table-cell table:style-name="ce3"/>
          <table:table-cell table:number-columns-repeated="16362" table:style-name="ce16"/>
        </table:table-row>
        <table:table-row table:style-name="ro14">
          <table:table-cell office:value-type="string" table:style-name="ce1">
            <text:p>Kaliumnitrit, KNO<text:span text:style-name="T4">2</text:span></text:p>
          </table:table-cell>
          <table:table-cell office:value-type="float" office:value="190220" table:style-name="ce1">
            <text:p>190220</text:p>
          </table:table-cell>
          <table:table-cell office:value-type="string" table:content-validation-name="val1" table:style-name="ce1">
            <text:p>fast, lösning 25-100%, &gt;3M</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Miljöfara</text:p>
          </table:table-cell>
          <table:table-cell table:content-validation-name="val1" table:style-name="ce20"/>
          <table:table-cell table:content-validation-name="val1" table:style-name="ce20"/>
          <table:table-cell office:value-type="string" table:style-name="ce38">
            <text:p><text:span text:style-name="T3">H272, H301,<text:s/></text:span>H400</text:p>
          </table:table-cell>
          <table:table-cell office:value-type="string" table:style-name="ce14">
            <text:p>P210, P220, P221, P260,P270, P271, P273, P280, P304+P340, P311, P312, P321, P330, P361+P 364, P370+P378, P391, P403+P233 P405, P501</text:p>
          </table:table-cell>
          <table:table-cell office:value-type="string" table:style-name="ce14">
            <text:p>H272 Kan intensifiera brand. Oxiderande. H301 Giftigt vid förtäring H400 Mycket giftigt för vattenlevande organismer.</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391 Samla upp spill. P403+P233 Förvaras på väl ventilerad plats. Förpackningen ska förvaras väl tillsluten. P405 Förvaras inlåst. P50I Innehållet/behållaren lämnas till…</text:p>
          </table:table-cell>
          <table:table-cell office:value-type="string" table:style-name="ce14">
            <text:p>Små mängder löses i vatten och töms ut i avloppsnätet. Spola efter med mycket vatten. Nitrit kan oxideras till nitrat med askorbinsyra innan tömning i avlopp.<text:s/></text:p>
          </table:table-cell>
          <table:table-cell office:value-type="string" table:style-name="ce3">
            <text:p>nej</text:p>
          </table:table-cell>
          <table:table-cell office:value-type="string" table:style-name="ce2">
            <text:p>Oxiderande fasta ämnen 2, Akut toxicitet 3, Farligt för vattenmiljön 1; H400</text:p>
          </table:table-cell>
          <table:table-cell office:value-type="string" table:style-name="ce14">
            <text:p>Prekursor till explosiv och giftig kemikalier.<text:s/></text:p>
          </table:table-cell>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6">Hudkontakt:<text:s/></text:span>Tvätta huden med tvål och vatten.<text:s/><text:span text:style-name="T6">Ögonstänk:<text:s/></text:span>Skölj med vatten.<text:s/><text:span text:style-name="T6">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2"/>
          <table:table-cell table:number-columns-repeated="16362" table:style-name="ce16"/>
        </table:table-row>
        <table:table-row table:style-name="ro14">
          <table:table-cell office:value-type="string" table:style-name="ce1">
            <text:p>Kaliumnitrit, KNO<text:span text:style-name="T4">2</text:span></text:p>
          </table:table-cell>
          <table:table-cell office:value-type="float" office:value="190220" table:style-name="ce1">
            <text:p>190220</text:p>
          </table:table-cell>
          <table:table-cell office:value-type="string" table:content-validation-name="val1" table:style-name="ce1">
            <text:p>lösning, 5-25%, 0,6-3M</text:p>
          </table:table-cell>
          <table:table-cell office:value-type="float" office:value="2" table:content-validation-name="val1" table:style-name="ce20">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20">
            <text:p>Oxiderande</text:p>
          </table:table-cell>
          <table:table-cell office:value-type="string" table:content-validation-name="val1" table:style-name="ce20">
            <text:p>Skadlig</text:p>
          </table:table-cell>
          <table:table-cell table:content-validation-name="val1" table:style-name="ce20"/>
          <table:table-cell table:content-validation-name="val1" table:style-name="ce20"/>
          <table:table-cell table:content-validation-name="val1" table:style-name="ce20"/>
          <table:table-cell office:value-type="string" table:style-name="ce1">
            <text:p>H272, H302<text:s/></text:p>
          </table:table-cell>
          <table:table-cell office:value-type="string" table:style-name="ce14">
            <text:p>p210, P220, P221, P260,P24, P270, P271, P280, P301+P312, P304+P340, <text:s/>P312, P321, P362+P 364, P370+P378, <text:s/>P501</text:p>
          </table:table-cell>
          <table:table-cell office:value-type="string" table:style-name="ce14">
            <text:p>H272 Kan intensifiera brand. Oxiderande. H302 Skadligt vid förtäring</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text:s/>P370+P378 Vid brand: Släck med P501 Innehållet/behållaren lämnas till…</text:p>
            <text:p/>
            <text:p/>
          </table:table-cell>
          <table:table-cell office:value-type="string" table:style-name="ce14">
            <text:p>Små mängder löses i vatten och töms ut i avloppsnätet. Spola efter med mycket vatten. Nitrit kan oxideras till nitrat med askorbinsyra innan tömning i avlopp.</text:p>
          </table:table-cell>
          <table:table-cell office:value-type="string" table:style-name="ce3">
            <text:p>nej</text:p>
          </table:table-cell>
          <table:table-cell office:value-type="string" table:style-name="ce2">
            <text:p>Oxiderande fasta ämnen 2, Akut toxicitet 3, Farligt för vattenmiljön 1; H400</text:p>
          </table:table-cell>
          <table:table-cell table:style-name="ce2"/>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6">Hudkontakt:<text:s/></text:span>Tvätta huden med tvål och vatten.<text:s/><text:span text:style-name="T6">Ögonstänk:<text:s/></text:span>Skölj med vatten.<text:s/><text:span text:style-name="T6">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2"/>
          <table:table-cell table:number-columns-repeated="16362" table:style-name="ce16"/>
        </table:table-row>
        <table:table-row table:style-name="ro14">
          <table:table-cell office:value-type="string" table:style-name="ce1">
            <text:p>Kaliumnitrit, KNO<text:span text:style-name="T4">2</text:span></text:p>
          </table:table-cell>
          <table:table-cell office:value-type="float" office:value="190220" table:style-name="ce1">
            <text:p>190220</text:p>
          </table:table-cell>
          <table:table-cell office:value-type="string" table:content-validation-name="val1" table:style-name="ce1">
            <text:p>lösning 0-5%, 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20">
            <text:p>Oxiderande</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office:value-type="string" table:style-name="ce14">
            <text:p>P210, P220, P221, P280, P370+P378, P501</text:p>
          </table:table-cell>
          <table:table-cell office:value-type="string" table:style-name="ce14">
            <text:p>H272 Kan intensifiera brand. Oxiderande.</text:p>
          </table:table-cell>
          <table:table-cell office:value-type="string" table:style-name="ce14">
            <text:p>P210 Får inte utsättas för värme, heta ytor, gnistor, öppen låga eller andra antändningskällor. Röknin förbjuden. P220 Hålls åtskilt från kläder och andra brännbara material.</text:p>
            <text:p>P221 Undvik att blanda med brännbara ämnen. P280 Använd skyddshandskar/skyddskläder/ögonskydd/ ansiktsskydd. P370+P378 Vid brand: Släck med … P501 Innehållet/behållaren lämnas till…</text:p>
            <text:p/>
            <text:p/>
            <text:p/>
          </table:table-cell>
          <table:table-cell office:value-type="string" table:style-name="ce14">
            <text:p>Små mängder löses i vatten och töms ut i avloppsnätet. Spola efter med mycket vatten. Nitrit kan oxideras till nitrat med askorbinsyra innan tömning i avlopp.</text:p>
          </table:table-cell>
          <table:table-cell office:value-type="string" table:style-name="ce3">
            <text:p>nej</text:p>
          </table:table-cell>
          <table:table-cell table:style-name="ce3"/>
          <table:table-cell table:style-name="ce2"/>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6">Hudkontakt:<text:s/></text:span>Tvätta huden med tvål och vatten.<text:s/><text:span text:style-name="T6">Ögonstänk:<text:s/></text:span>Skölj med vatten.<text:s/><text:span text:style-name="T6">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3"/>
          <table:table-cell table:number-columns-repeated="16362" table:style-name="ce16"/>
        </table:table-row>
        <table:table-row table:style-name="ro15">
          <table:table-cell office:value-type="string" table:style-name="ce1">
            <text:p>Kaliumperjodat, KJO<text:span text:style-name="T4">4</text:span></text:p>
          </table:table-cell>
          <table:table-cell office:value-type="float" office:value="190220" table:style-name="ce1">
            <text:p>190220</text:p>
          </table:table-cell>
          <table:table-cell office:value-type="string" table:content-validation-name="val1" table:style-name="ce1">
            <text:p>fast, lösning, 0 - 100%, 0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Skadli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15, H319, H335</text:p>
          </table:table-cell>
          <table:table-cell office:value-type="string" table:style-name="ce12">
            <text:p>P210, P220, P221, P261, P264, P271, P280, P302+P352,, P304+P340, P312, P321, P332+P313, P337+P313, P362 + P364, P370+P378, P403+P233, P405, P501</text:p>
          </table:table-cell>
          <table:table-cell office:value-type="string" table:style-name="ce21">
            <text:p>H272 Kan intensifiera brand. Oxiderande. H315 Irriterar huden. H319 Orsakar allvarlig ögonirritation. H335 Kan orsaka irritation i luftvägarna.</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style-name="ce14">
            <text:p>Reducera perjodaten till jodid. <text:s/>Lös upp perjodaten i vatten, tillsätt natriumvätesulfit, <text:s/>NaHSO<text:span text:style-name="T4">3</text:span><text:s/>och gör surt med 3 mol/dm<text:span text:style-name="T11">3</text:span><text:s/>H<text:span text:style-name="T4">2</text:span>SO<text:span text:style-name="T4">4</text:span>. Ev, neutralisera blandningen före avloppet. Perjodat är mer stabilt än jodat.</text:p>
          </table:table-cell>
          <table:table-cell office:value-type="string" table:style-name="ce2">
            <text:p>nej<text:s/></text:p>
          </table:table-cell>
          <table:table-cell table:style-name="ce2"/>
          <table:table-cell office:value-type="string" table:style-name="ce14">
            <text:p>Oxiderande fasta ämnen 2; Frätande eller irriterande verkan på hud 2; Allvarlig ögonskada/ögonirritation 2; Specifik organtoxicitet vid enstaka exponering 3;<text:s/></text:p>
          </table:table-cell>
          <table:table-cell office:value-type="string" table:style-name="ce2">
            <text:p>Hygroskopiskt. Starkt oxidationsmedel. Brandunderstödjande. Reagerar och brinner tillsammans med brännbara ämnen. Kan i blandning med brännbara ämnen orsaka explosion. Släck med vatten i spridd stråle.</text:p>
            <text:p>Vid brand kan korroderande gaser bildas. Oxidationsmedel:</text:p>
            <text:p/>
          </table:table-cell>
          <table:table-cell office:value-type="string" table:style-name="ce12">
            <text:p><text:span text:style-name="T8">Inandning:<text:s/></text:span>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Kaliumperklorat</text:p>
          </table:table-cell>
          <table:table-cell office:value-type="float" office:value="221120" table:style-name="ce1">
            <text:p>221120</text:p>
          </table:table-cell>
          <table:table-cell office:value-type="string" table:content-validation-name="val1" table:style-name="ce1">
            <text:p>fast &gt;25%, &gt;1,8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19">
            <text:p>H271, H302</text:p>
          </table:table-cell>
          <table:table-cell office:value-type="string" table:style-name="ce61">
            <text:p>P210, P220, P221, P260, P264, P270, P271, P280, P283, P301+P312, P304+P340, P306+P340, P312, P321, P330, P362+P364, P370+P378, P371+P380+P375, P420, P501<text:s/></text:p>
          </table:table-cell>
          <table:table-cell office:value-type="string" table:style-name="ce61">
            <text:p>H271 Kan orsaka brand eller explosion. Starkt oxiderande. H302 Skadligt vid förtäring.</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Tvätta … grundligt efter användning. P270 Ät inte, drick inte och rök inte när du använder produkten. P271 Används endast utomhus eller i väl ventilerade utrymme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VID KONTAKT MED KLÄDERNA: Skölj omedelbar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61">
            <text:p>Häll perkloratet i små portioner i en behållare innehållande en utspädd lösning av Fe2+-salt eller natriumvätesulfit, som gjorts surt med 3M-H2SO4. Efter avslutad reduktion neutraliseras lösningen före tömning i avlopp.</text:p>
          </table:table-cell>
          <table:table-cell office:value-type="string" table:style-name="ce2">
            <text:p>nej</text:p>
          </table:table-cell>
          <table:table-cell table:style-name="ce2"/>
          <table:table-cell office:value-type="string" table:style-name="ce2">
            <text:p>H271 Oxiderande fasta ämnen 1, H302 Akut toxicitet 4</text:p>
          </table:table-cell>
          <table:table-cell office:value-type="string" table:style-name="ce61">
            <text:p>Över 40vikt% explosivt ämne Arbete med torr produkt bör ske vid punktutsug eller i dragskåp. Hälsofarlig kemisk produkt. Ska förvaras så att den är svåråtkomlig för små barn och väl avskilda från produkter som är avsedda att förtäras. Bildar explosiva blandningar med NH4NO3, CaH2, Mg, reduktionsmedel, Explosionsfarligt vid blandning med brännbara ämnen. Brandunderstödjande. Reagerar och brinner tillsammans med brännbara ämnen. Kan i blandning med brännbara ämnen orsaka explosion. Släck med vatten i spridd stråle</text:p>
          </table:table-cell>
          <table:table-cell office:value-type="string" table:style-name="ce99">
            <text:p>Hudkontakt<text:s/><text:span text:style-name="T15">Tvätta huden med tvål och vatten.<text:s/></text:span>Förtäring<text:s/><text:span text:style-name="T15">Ge genast ett par glas mjölk eller vatten att dricka om den skadade är vid fullt medvetande.Till läkare/sjukhus om en större mängd förtärts.</text:span></text:p>
          </table:table-cell>
          <table:table-cell table:style-name="ce3"/>
          <table:table-cell table:number-columns-repeated="16362" table:style-name="ce16"/>
        </table:table-row>
        <table:table-row table:style-name="ro14">
          <table:table-cell office:value-type="string" table:style-name="ce1">
            <text:p>Kaliumperklorat</text:p>
          </table:table-cell>
          <table:table-cell table:style-name="ce1"/>
          <table:table-cell office:value-type="string" table:content-validation-name="val1" table:style-name="ce1">
            <text:p>&lt;25%, &lt;1,8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9">
            <text:p>H271</text:p>
          </table:table-cell>
          <table:table-cell office:value-type="string" table:style-name="ce61">
            <text:p>P210, P220, P221, P280, P283, P306+P360, P371+P380+P375, P420, P501</text:p>
          </table:table-cell>
          <table:table-cell office:value-type="string" table:style-name="ce61">
            <text:p>H271 Kan orsaka brand eller explosion. Starkt oxiderande.</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med brännbara ämnen. P280 Använd skyddshandskar/skyddskläder/ögonskydd/ ansiktsskydd. P283 Använd brandsäkra eller flamhämmande kläder. P306+P360 VID KONTAKT MED KLÄDERNA: Skölj omedelbar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61">
            <text:p>Häll perkloratet i små portioner i en behållare innehållande en utspädd lösning av Fe2+-salt eller natriumvätesulfit, som gjorts surt med 3M-H2SO4. Efter avslutad reduktion neutraliseras lösningen före tömning i avlopp.</text:p>
          </table:table-cell>
          <table:table-cell office:value-type="string" table:style-name="ce2">
            <text:p>nej</text:p>
          </table:table-cell>
          <table:table-cell table:style-name="ce2"/>
          <table:table-cell office:value-type="string" table:style-name="ce2">
            <text:p>H271 Oxiderande fasta ämnen 1, H302 Akut toxicitet 4</text:p>
          </table:table-cell>
          <table:table-cell office:value-type="string" table:style-name="ce61">
            <text:p>Över 40vikt% explosivt ämne Arbete med torr produkt bör ske vid punktutsug eller i dragskåp. Hälsofarlig kemisk produkt. Ska förvaras så att den är svåråtkomlig för små barn och väl avskilda från produkter som är avsedda att förtäras. Bildar explosiva blandningar med NH4NO3, CaH2, Mg, reduktionsmedel, Explosionsfarligt vid blandning med brännbara ämnen. Brandunderstödjande. Reagerar och brinner tillsammans med brännbara ämnen. Kan i blandning med brännbara ämnen orsaka explosion. Släck med vatten i spridd stråle</text:p>
          </table:table-cell>
          <table:table-cell office:value-type="string" table:style-name="ce99">
            <text:p>Hudkontakt<text:s/><text:span text:style-name="T15">Tvätta huden med tvål och vatten.<text:s/></text:span>Förtäring<text:s/><text:span text:style-name="T15">Ge genast ett par glas mjölk eller vatten att dricka om den skadade är vid fullt medvetande.Till läkare/sjukhus om en större mängd förtärts.</text:span></text:p>
          </table:table-cell>
          <table:table-cell table:style-name="ce3"/>
          <table:table-cell table:number-columns-repeated="16362" table:style-name="ce16"/>
        </table:table-row>
        <table:table-row table:style-name="ro21">
          <table:table-cell office:value-type="string" table:style-name="ce1">
            <text:p>Kaliumpermanganat, KMnO<text:span text:style-name="T4">4</text:span></text:p>
          </table:table-cell>
          <table:table-cell office:value-type="float" office:value="190220" table:style-name="ce1">
            <text:p>190220</text:p>
          </table:table-cell>
          <table:table-cell office:value-type="string" table:content-validation-name="val1" table:style-name="ce1">
            <text:p>fast, lösning 25 - 100% &gt;1,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rndne</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content-validation-name="val1" table:style-name="ce1">
            <text:p>Hälsofara</text:p>
          </table:table-cell>
          <table:table-cell office:value-type="string" table:style-name="ce62">
            <text:p><text:span text:style-name="T7">H272, H302,<text:s/></text:span>H361dH410</text:p>
          </table:table-cell>
          <table:table-cell office:value-type="string" table:style-name="ce19">
            <text:p>P201, P202, P210, P220, P221, P260, P264, P270, P271. P273, P280, P301+P312, P304+P340, p308+P313, P312, P321, P330, P362 + P364, P370+P378, P391, P501</text:p>
          </table:table-cell>
          <table:table-cell office:value-type="string" table:style-name="ce19">
            <text:p>H272 Kan intensifiera brand. Oxiderande. H302 Skadligt vid förtäring. H361d</text:p>
            <text:p>Misstänks kunna skada det ofödda barnet. H410 Mycket giftigt för vattenlevande organismer med långtidseffekter.</text:p>
            <text:p/>
          </table:table-cell>
          <table:table-cell office:value-type="string" table:style-name="ce14">
            <text:p>P201 Inhämta särskilda instruktioner före användning. P202 Använd inte produkten innan du har läst och förstått säkerhetsanvisningarna. P210 Får inte utsättas för värme, heta ytor, gnistor, öppen låga eller andra antändningskällor. Rökning förbjuden. P220 Hålls åtskilt från kläder och andra brännbara material.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70+P378 Vid brand: Släck med … P391 Samla upp spill. P405 Förvaras inlåst. P501 Innehållet/behållaren lämnas till…</text:p>
          </table:table-cell>
          <table:table-cell office:value-type="string" table:style-name="ce14">
            <text:p>Kaliumpermanganat <text:s/>är ett prioriterat riskminskningämne med miljöeffekter. Låt reagera med oxalsyra eller ascorbinsyra. Då bildas brunsten (neutral lösning) eller mangan(II)joner(sur lösning).<text:s/>Skölj efter med mycket vatten.<text:s/></text:p>
          </table:table-cell>
          <table:table-cell office:value-type="string" table:style-name="ce12">
            <text:p>NGV: Inhalerbart mg Mn/m³ 0,2, Respirabelt mg/m³ 0,05</text:p>
          </table:table-cell>
          <table:table-cell office:value-type="string" table:style-name="ce12">
            <text:p><text:span text:style-name="T8">CMR-ämne:<text:s/></text:span>H410 Mycket giftigt för vattenlevande organismer med långtidseffekter</text:p>
          </table:table-cell>
          <table:table-cell office:value-type="string" table:style-name="ce14">
            <text:p><text:span text:style-name="T6">Prioriterat riskminskningsämne<text:s/></text:span>Oxiderande fasta ämnen 2; Akut toxicitet 4; Farligt för vattenmiljön1; Farligt för vattenmiljön 1</text:p>
          </table:table-cell>
          <table:table-cell office:value-type="string" table:style-name="ce8">
            <text:p>Narkotikaprekursorer hantering av dem kräver tillstånd och registrering. 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Skölj huden med vatten.<text:s/><text:span text:style-name="T8">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1">
          <table:table-cell office:value-type="string" table:style-name="ce1">
            <text:p>Kaliumpermanganat, KMnO4</text:p>
          </table:table-cell>
          <table:table-cell table:style-name="ce1"/>
          <table:table-cell office:value-type="string" table:content-validation-name="val1" table:style-name="ce1">
            <text:p>3-25%, 0,16-1,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4">
            <text:p>Miljöfara</text:p>
          </table:table-cell>
          <table:table-cell table:content-validation-name="val1" table:style-name="ce1"/>
          <table:table-cell table:content-validation-name="val1" table:style-name="ce1"/>
          <table:table-cell office:value-type="string" table:style-name="ce62">
            <text:p><text:span text:style-name="T7">H272,</text:span><text:s/>H361d,H411</text:p>
          </table:table-cell>
          <table:table-cell office:value-type="string" table:style-name="ce19">
            <text:p>P201, P202, P210, P220, P221, P273, P280, P308+P313, P370+P378, P405, P501,<text:s/></text:p>
          </table:table-cell>
          <table:table-cell office:value-type="string" table:style-name="ce61">
            <text:p>H272 Kan intensifiera brand. Oxiderande., H361d Misstänks kunna skada det ofödda barnet. H411 Giftigt för vattenlevande organismer med långtidseffekter.</text:p>
          </table:table-cell>
          <table:table-cell office:value-type="string" table:style-name="ce61">
            <text:p>P201 Inhämta särskilda instruktioner före användning. P202 Använd inte produkten innan du har läst och förstått säkerhetsanvisningarna. P210 Får inte utsättas för värme, heta ytor, gnistor, öppen låga eller andra antändningskällor. Rökning förbjuden. P220 Hålls åtskilt från kläder och andra brännbara material. P221 Undvik att blanda med brännbara ämnen. P273 Undvik utsläpp till miljön. P280 Använd skyddshandskar/skyddskläder/ögonskydd/ ansiktsskydd. P308+P313 Vid exponering eller misstanke om exponering: Sök läkarhjälp. P370+P378 Vid brand: Släck med … P391 Samla upp spill. P405 Förvaras inlåst. P501 Innehållet/behållaren lämnas till…</text:p>
          </table:table-cell>
          <table:table-cell office:value-type="string" table:style-name="ce14">
            <text:p>Kaliumpermanganat <text:s/>är ett prioriterat riskminskningämne med miljöeffekter. Låt reagera med oxalsyra eller ascorbinsyra. Då bildas brunsten (neutral lösning) eller mangan(II)joner(sur lösning). Skölj efter med mycket vatten.</text:p>
          </table:table-cell>
          <table:table-cell office:value-type="string" table:style-name="ce12">
            <text:p>NGV: Inhalerbart mg Mn/m³ 0,2, Respirabelt mg/m³ 0,05</text:p>
          </table:table-cell>
          <table:table-cell office:value-type="string" table:style-name="ce12">
            <text:p><text:span text:style-name="T8">CMR-ämne: Riskminskningsämne:<text:s/></text:span>H410 Mycket giftigt för vattenlevande organismer med långtidseffekter</text:p>
          </table:table-cell>
          <table:table-cell office:value-type="string" table:style-name="ce14">
            <text:p><text:span text:style-name="T6">Prioriterat riskminskningsämne</text:span>Oxiderande fasta ämnen 2; Akut toxicitet 4; Farligt för vattenmiljön1; Farligt för vattenmiljön 1</text:p>
          </table:table-cell>
          <table:table-cell office:value-type="string" table:style-name="ce8">
            <text:p>Narkotikaprekursorer hantering av dem kräver tillstånd och registrering. 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Skölj huden med vatten.<text:s/><text:span text:style-name="T8">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Kaliumpermanganat, KMnO<text:span text:style-name="T4">4</text:span></text:p>
          </table:table-cell>
          <table:table-cell office:value-type="float" office:value="21124" table:style-name="ce1">
            <text:p>21124</text:p>
          </table:table-cell>
          <table:table-cell office:value-type="string" table:content-validation-name="val1" table:style-name="ce1">
            <text:p>lösning, 0,25 - 2,5%, 0,016- 0,16M. &lt;ej märkespl</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4"/>
          <table:table-cell table:content-validation-name="val1" table:style-name="ce1"/>
          <table:table-cell table:content-validation-name="val1" table:style-name="ce1"/>
          <table:table-cell office:value-type="string" table:style-name="ce19">
            <text:p>H272, , H412</text:p>
          </table:table-cell>
          <table:table-cell office:value-type="string" table:style-name="ce19">
            <text:p>P210, P220, P221, P273, P280, P370+P378, P501</text:p>
          </table:table-cell>
          <table:table-cell office:value-type="string" table:style-name="ce19">
            <text:p>H272 Kan intensifiera brand. Oxiderande., H412 Skadliga långtidseffekter för vattenlevande organismer.r.</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P273 Undvik utsläpp till miljön. P280 Använd skyddshandskar/skyddskläder/ögonskydd/ ansiktsskyP370+P378 Vid brand: Släck med <text:s/>P501 Innehållet/behållaren lämnas till…</text:p>
          </table:table-cell>
          <table:table-cell office:value-type="string" table:style-name="ce14">
            <text:p>Kaliumpermanganat <text:s/>är ett prioriterat riskminskningämne med miljöeffekter. Låt reagera med oxalsyra eller ascorbinsyra. Då bildas brunsten (neutral lösning) eller mangan(II)joner(sur lösning). Skölj efter med mycket vatten.</text:p>
          </table:table-cell>
          <table:table-cell office:value-type="string" table:style-name="ce12">
            <text:p>NGV: Inhalerbart mg Mn/m³ 0,2, Respirabelt mg/m³ 0,05</text:p>
          </table:table-cell>
          <table:table-cell office:value-type="string" table:style-name="ce12">
            <text:p><text:span text:style-name="T8">Miljöfara<text:s/></text:span>410 Mycket giftigt för vattenlevande organismer med långtidseffekter</text:p>
          </table:table-cell>
          <table:table-cell office:value-type="string" table:style-name="ce14">
            <text:p><text:span text:style-name="T6"><text:s/>Prioriterat riskminskningsämne</text:span><text:s/>Oxiderande fasta ämnen 2; Akut toxicitet 4; Farligt för vattenmiljön1; Farligt för vattenmiljön 1</text:p>
          </table:table-cell>
          <table:table-cell office:value-type="string" table:style-name="ce8">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Skölj huden med vatten.<text:s/><text:span text:style-name="T8">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Kaliumsulfat, K<text:span text:style-name="T4">2</text:span>SO<text:span text:style-name="T4">4</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style-name="ce14"/>
          <table:table-cell table:content-validation-name="val1" table:style-name="ce1"/>
          <table:table-cell table:content-validation-name="val1" table:style-name="ce1"/>
          <table:table-cell table:style-name="ce1"/>
          <table:table-cell table:number-columns-repeated="2" table:style-name="ce2"/>
          <table:table-cell table:style-name="ce14"/>
          <table:table-cell office:value-type="string" table:content-validation-name="val1" table:style-name="ce1">
            <text:p>Små mängder löses i mycket vatten före tömning i avlopp.</text:p>
          </table:table-cell>
          <table:table-cell office:value-type="string" table:style-name="ce2">
            <text:p>nej</text:p>
          </table:table-cell>
          <table:table-cell table:style-name="ce2"/>
          <table:table-cell office:value-type="string" table:style-name="ce19">
            <text:p>Oklassad enligt testdata. Fara kan dock inte uteslutas - tillämpa försiktighetsprincipen.</text:p>
          </table:table-cell>
          <table:table-cell office:value-type="string" table:style-name="ce8">
            <text:p>Ämnet reagerar kraftigt med aluminium. <text:span text:style-name="T3">Vid upphettning sönderfaller ämnet och bildar giftiga gaser, SOx.</text:span></text:p>
          </table:table-cell>
          <table:table-cell office:value-type="string" table:style-name="ce8">
            <text:p><text:span text:style-name="T8">Inandning:</text:span><text:s/>Frisk luft och vila. Eventuell andningshjälp. Kontakta läkare om besvär uppstår/kvarstår. Hudkontakt: Tag genast av nedstänkta/förorenade kläder/skor. Tvätta huden med tvål och vatten. Kontakta läkare om besvär uppstår/kvarstår.<text:span text:style-name="T8"><text:s/>Ögonstän</text:span>k: 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1">
          <table:table-cell office:value-type="string" table:style-name="ce1">
            <text:p>Kaliumtiocyanat, kaliumisocyanat, kaliumrodanid, KSCN</text:p>
          </table:table-cell>
          <table:table-cell office:value-type="float" office:value="190220" table:style-name="ce1">
            <text:p>190220</text:p>
          </table:table-cell>
          <table:table-cell office:value-type="string" table:content-validation-name="val1" table:style-name="ce1">
            <text:p>fast, lösning, 25 - 100% , 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8">
            <text:p><text:span text:style-name="T3">EUH032, H302, H312,</text:span><text:s/>H332,<text:s/><text:span text:style-name="T3">H412</text:span></text:p>
          </table:table-cell>
          <table:table-cell office:value-type="string" table:style-name="ce22">
            <text:p>P260, P264, P270, P271, P273, P280, P301+P312, P304+P340, P312, P321, P330, P362 + P364, P501</text:p>
          </table:table-cell>
          <table:table-cell office:value-type="string" table:style-name="ce22">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22">
            <text:p>P260 Andas inte in damm/rök/gaser/dimma/ångor/sprej.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22">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8">
            <text:p>KGV: Inhalerbart mg/m³ 4, Anmärkningar (som CN). H.</text:p>
          </table:table-cell>
          <table:table-cell table:style-name="ce8"/>
          <table:table-cell office:value-type="string" table:style-name="ce22">
            <text:p>Akut toxicitet 4; Farligt för vattenmiljön 3; H412</text:p>
          </table:table-cell>
          <table:table-cell office:value-type="string" table:style-name="ce8">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8">
            <text:p><text:span text:style-name="T8">Inandning</text:span>: F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1">
          <table:table-cell office:value-type="string" table:style-name="ce1">
            <text:p>Kaliumtiocyanat, kaliumisocyanat, kaliumrodanid, KSCN</text:p>
          </table:table-cell>
          <table:table-cell office:value-type="float" office:value="190220" table:style-name="ce1">
            <text:p>190220</text:p>
          </table:table-cell>
          <table:table-cell office:value-type="string" table:content-validation-name="val1" table:style-name="ce1">
            <text:p>lösning, 0 - 25%, 0 <text:s/>- 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9">
            <text:p>EUH032</text:p>
          </table:table-cell>
          <table:table-cell office:value-type="string" table:style-name="ce19">
            <text:p>EUH032 Utvecklar mycket giftig gas vid kontakt med syra.</text:p>
          </table:table-cell>
          <table:table-cell table:style-name="ce19"/>
          <table:table-cell office:value-type="string" table:content-validation-name="val1" table:style-name="ce22">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8">
            <text:p>KGV: Inhalerbart mg/m³ 4, Anmärkningar (som CN). H.</text:p>
          </table:table-cell>
          <table:table-cell table:style-name="ce8"/>
          <table:table-cell office:value-type="string" table:style-name="ce19">
            <text:p>Akut toxicitet 4; Farligt för vattenmiljön 3; H412</text:p>
          </table:table-cell>
          <table:table-cell office:value-type="string" table:style-name="ce8">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8">
            <text:p><text:span text:style-name="T8">Inandning</text:span>: F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73">
            <text:p><text:span text:style-name="T1">Kaliumvätefosfat, K</text:span><text:span text:style-name="T23">2</text:span><text:span text:style-name="T1">HPO</text:span><text:span text:style-name="T23">4</text:span></text:p>
          </table:table-cell>
          <table:table-cell office:value-type="float" office:value="190924" table:style-name="ce1">
            <text:p>190924</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table:number-columns-repeated="2" table:style-name="ce19"/>
          <table:table-cell office:value-type="string" table:content-validation-name="val1" table:style-name="ce22">
            <text:p>avlopp</text:p>
          </table:table-cell>
          <table:table-cell table:number-columns-repeated="2" table:style-name="ce8"/>
          <table:table-cell table:style-name="ce19"/>
          <table:table-cell table:style-name="ce48"/>
          <table:table-cell table:style-name="ce8"/>
          <table:table-cell table:style-name="ce3"/>
          <table:table-cell table:number-columns-repeated="16362" table:style-name="ce16"/>
        </table:table-row>
        <table:table-row table:style-name="ro4">
          <table:table-cell office:value-type="string" table:style-name="ce1">
            <text:p>Kaliumvätesulfat, Kaliumbisulfat,Dikaliumvätefosfat, KHSO<text:span text:style-name="T4">4</text:span></text:p>
          </table:table-cell>
          <table:table-cell office:value-type="float" office:value="190220" table:style-name="ce1">
            <text:p>190220</text:p>
          </table:table-cell>
          <table:table-cell office:value-type="string" table:content-validation-name="val1" table:style-name="ce1">
            <text:p>fast, lösning, 3 - 100%, 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14, H335</text:p>
          </table:table-cell>
          <table:table-cell office:value-type="string" table:style-name="ce19">
            <text:p>P260, P261, P264, P271, P280, P304+P340, P310, P312, P321, P363, P403+P233, P405, P501</text:p>
          </table:table-cell>
          <table:table-cell office:value-type="string" table:style-name="ce19">
            <text:p>H314 Orsakar allvarliga frätskador på hud och ögon. H335 Kan orsaka irritation i luftvägarna.</text:p>
          </table:table-cell>
          <table:table-cell office:value-type="string" table:style-name="ce19">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19">
            <text:p>Små mängder hälls ut i ett avlopp och skölj efter med mycket vatten. Eller Lös i vatten och tillsätt Na<text:span text:style-name="T10">2</text:span>CO<text:span text:style-name="T10">3</text:span><text:s/>(vattenlösning) tills utveckling av CO<text:span text:style-name="T10">2</text:span>-gas upphör</text:p>
          </table:table-cell>
          <table:table-cell office:value-type="string" table:style-name="ce3">
            <text:p>nej</text:p>
          </table:table-cell>
          <table:table-cell table:style-name="ce3"/>
          <table:table-cell office:value-type="string" table:style-name="ce19">
            <text:p>Frätande <text:s/>eller irriterande verkan på hud 1B; Specifik organtoxicitet vid enstaka exponering 3</text:p>
          </table:table-cell>
          <table:table-cell office:value-type="string" table:style-name="ce8">
            <text:p>Färglösa rombiska kristaller, som är vattenlösliga. Hygroskopisk. Vid upphettning sönderfaller ämnet och bildar giftig rök av SOx.</text:p>
          </table:table-cell>
          <table:table-cell office:value-type="string" table:style-name="ce8">
            <text:p><text:span text:style-name="T8">Inandning:<text:s/></text:span>Frisk luft. Hudkontakt: Tag genast av nedstänkta/förorenade kläder/skor. Tvätta huden med tvål och vatten. Frätskada skall behandlas av läkare.<text:span text:style-name="T8"><text:s/>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Kaliumvätesulfat, Kaliumbisulfat,Dikaliumvätefosfat,,KHSO<text:span text:style-name="T4">4</text:span></text:p>
          </table:table-cell>
          <table:table-cell office:value-type="float" office:value="190220" table:style-name="ce1">
            <text:p>190220</text:p>
          </table:table-cell>
          <table:table-cell office:value-type="string" table:content-validation-name="val1" table:style-name="ce1">
            <text:p>lösning, 1 - 3%, 0,07 -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style-name="ce14">
            <text:p>var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H315, H319</text:p>
          </table:table-cell>
          <table:table-cell office:value-type="string" table:style-name="ce19">
            <text:p>P264, P280, P302+P352, P321, P332+P313, P337+P313, P362 + P364</text:p>
          </table:table-cell>
          <table:table-cell office:value-type="string" table:style-name="ce19">
            <text:p>H315 Irriterar huden. H319 Orsakar allvarlig ögonirritation.</text:p>
          </table:table-cell>
          <table:table-cell office:value-type="string" table:style-name="ce1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19">
            <text:p>Lös i vatten och tillsätt Na<text:span text:style-name="T10">2</text:span>CO<text:span text:style-name="T10">3</text:span><text:s/>(vattenlösning) tills utveckling av CO<text:span text:style-name="T10">2</text:span>-gas upphör. Häll ut i ett avlopp och skölj efter med mycket vatten</text:p>
          </table:table-cell>
          <table:table-cell office:value-type="string" table:style-name="ce3">
            <text:p>nej</text:p>
          </table:table-cell>
          <table:table-cell table:style-name="ce3"/>
          <table:table-cell office:value-type="string" table:style-name="ce19">
            <text:p>Frätande eller irriterande verkan på hud 1B; Specifik organtoxicitet vid enstaka exponering 3</text:p>
          </table:table-cell>
          <table:table-cell office:value-type="string" table:style-name="ce8">
            <text:p>Färglösa rombiska kristaller, som är vattenlösliga. Hygroskopisk. Vid upphettning sönderfaller ämnet och bildar giftig rök av SOx.</text:p>
          </table:table-cell>
          <table:table-cell office:value-type="string" table:style-name="ce8">
            <text:p><text:span text:style-name="T8">Inandning:<text:s/></text:span>Frisk luft. Hudkontakt: Tag genast av nedstänkta/förorenade kläder/skor. Tvätta huden med tvål och vatten. Frätskada skall behandlas av läkare.<text:span text:style-name="T8"><text:s/>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kvatten, Kalciumhydroxid, Ca(OH)<text:span text:style-name="T4">2</text:span></text:p>
          </table:table-cell>
          <table:table-cell office:value-type="float" office:value="190220" table:style-name="ce1">
            <text:p>190220</text:p>
          </table:table-cell>
          <table:table-cell office:value-type="string" table:style-name="ce14">
            <text:p>lösning, 1 - 3%, 0,14 - 0,4M</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style-name="ce14">
            <text:p>Varning</text:p>
          </table:table-cell>
          <table:table-cell office:value-type="string" table:content-validation-name="val1" table:style-name="ce1">
            <text:p>Skadlig</text:p>
          </table:table-cell>
          <table:table-cell table:content-validation-name="val1" table:style-name="ce36"/>
          <table:table-cell table:content-validation-name="val1" table:style-name="ce1"/>
          <table:table-cell table:content-validation-name="val1" table:style-name="ce1"/>
          <table:table-cell office:value-type="string" table:style-name="ce14">
            <text:p>H319</text:p>
          </table:table-cell>
          <table:table-cell office:value-type="string" table:style-name="ce12">
            <text:p>P264, P280, P337+P313</text:p>
          </table:table-cell>
          <table:table-cell office:value-type="string" table:style-name="ce12">
            <text:p>H319 Orsakar allvarlig ögonirritation.</text:p>
          </table:table-cell>
          <table:table-cell office:value-type="string" table:style-name="ce2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Späd ut med svag syra <text:s/>innan blandningen töms ut i ett avlopp. Skölj efter med mycket vatten.</text:p>
          </table:table-cell>
          <table:table-cell office:value-type="string" table:style-name="ce12">
            <text:p>KGV: Totalt mg/m³ 4, Bekämpningsmedelsklass 2, 3</text:p>
          </table:table-cell>
          <table:table-cell table:style-name="ce12"/>
          <table:table-cell office:value-type="string" table:style-name="ce21">
            <text:p>Frätande 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pan><text:s/>Ge genast ett par glas mjölk eller vatten att dricka om den skadade är vid fullt medvetande. Framkalla ej kräkning. Till läkare/sjukhus om mer än en obetydlig mängd svalts.</text:p>
          </table:table-cell>
          <table:table-cell table:style-name="ce3"/>
          <table:table-cell table:style-name="ce16"/>
          <table:table-cell table:number-columns-repeated="16361" table:style-name="ce3"/>
        </table:table-row>
        <table:table-row table:style-name="ro2">
          <table:table-cell office:value-type="string" table:style-name="ce1">
            <text:p>Kanelaldehyd, 3-Fenyl-2-propena, C<text:span text:style-name="T4">6</text:span>H<text:span text:style-name="T4">5</text:span>CHCHCHO</text:p>
          </table:table-cell>
          <table:table-cell office:value-type="float" office:value="210918" table:style-name="ce1">
            <text:p>210918</text:p>
          </table:table-cell>
          <table:table-cell office:value-type="string" table:style-name="ce14">
            <text:p>fast 1-100%.&gt;0,1M</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36"/>
          <table:table-cell table:content-validation-name="val1" table:style-name="ce1"/>
          <table:table-cell table:content-validation-name="val1" table:style-name="ce1"/>
          <table:table-cell office:value-type="string" table:style-name="ce37">
            <text:p><text:span text:style-name="T3">H312, H315,</text:span><text:s/>H317,<text:s/><text:span text:style-name="T3">H319</text:span></text:p>
          </table:table-cell>
          <table:table-cell office:value-type="string" table:style-name="ce12">
            <text:p>P260, P261, P264, P270, P271, P272, P280, P301+P312, P302+P352, P304+P340, P312, P321, P330, P332+P313, P333+P313, P362+P364, P501</text:p>
          </table:table-cell>
          <table:table-cell office:value-type="string" table:style-name="ce61">
            <text:p>H312 Skadligt vid hudkontakt. H315 Irriterar huden. H317 Kan orsaka allergisk hudreaktion. H319 Orsakar allvarlig ögonirritation.</text:p>
          </table:table-cell>
          <table:table-cell office:value-type="string" table:style-name="ce61">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301+P312 VID FÖRTÄRING: Vid obehag, kontakta GIFTINFORMATIONSCENTRALEN/ läkare … <text:s/>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62 + P364 Ta av nedstänkta kläder och tvätta dem innan de används igen. P501 Innehållet/behållaren lämnas till…</text:p>
          </table:table-cell>
          <table:table-cell office:value-type="string" table:style-name="ce61">
            <text:p>Täck med NaHSO<text:span text:style-name="T18">3</text:span>, tillsätt lite vatten. Efter 1 timme sköljs det ned i avloppet, med mycket vatten.</text:p>
          </table:table-cell>
          <table:table-cell office:value-type="string" table:style-name="ce12">
            <text:p>nej</text:p>
          </table:table-cell>
          <table:table-cell office:value-type="string" table:style-name="ce42">
            <text:p>allergiframkallande<text:s/><text:span text:style-name="T14">Särskilda krav på dokumentation av riskbedömning, och information om allergiframkallande kemiska produkter. Ämnet finns upptaget i förteckning över aromämnen</text:span></text:p>
          </table:table-cell>
          <table:table-cell office:value-type="string" table:style-name="ce61">
            <text:p><text:span text:style-name="T16">Riskminskningsämne</text:span><text:s/>Akut toxicitet 4, Frätande eller irriterande verkan på hud 2, Hudsensibilisering 1, Allvarlig ögonskada/ögonirritation 2</text:p>
          </table:table-cell>
          <table:table-cell office:value-type="string" table:style-name="ce61">
            <text:p>Lagras under +4°C. Ämnet reagerar med natriumhydroxid. <text:s/>Ämnet kan bilda reaktiva peroxider.<text:s/></text:p>
          </table:table-cell>
          <table:table-cell office:value-type="string" table:style-name="ce55">
            <text:p><text:span text:style-name="T39">Hudkontak</text:span>t Tag av nedstänkta/förorenade kläder/skor. Tvätta huden med tvål och vatten .Kontakta giftinformationscentral eller läkare om besvär uppstår/kvarstår.<text:s/><text:span text:style-name="T39">Ögonstänk<text:s/></text:span>Kontakta giftinformationscentral eller läkare om besvär uppstår/kvarstår. Skölj genast med mycket vatten i minst 5 minuter. Håll ögonlocken brett isär. Ta ut eventuella kontaktlinser om det går lätt. Fortsätt att skölja.<text:s/></text:p>
          </table:table-cell>
          <table:table-cell table:style-name="ce3"/>
          <table:table-cell table:style-name="ce16"/>
          <table:table-cell table:number-columns-repeated="16361" table:style-name="ce3"/>
        </table:table-row>
        <table:table-row table:style-name="ro5">
          <table:table-cell office:value-type="string" table:style-name="ce1">
            <text:p>Kanelaldehyd, 3-Fenyl-2-propena, C6H5CHCHCHO</text:p>
          </table:table-cell>
          <table:table-cell office:value-type="float" office:value="210918" table:style-name="ce1">
            <text:p>210918</text:p>
          </table:table-cell>
          <table:table-cell office:value-type="string" table:style-name="ce14">
            <text:p>0-1%, &lt;0,1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Ej märkningspliktig</text:p>
          </table:table-cell>
          <table:table-cell table:content-validation-name="val1" table:style-name="ce1"/>
          <table:table-cell table:content-validation-name="val1" table:style-name="ce36"/>
          <table:table-cell table:content-validation-name="val1" table:style-name="ce1"/>
          <table:table-cell table:content-validation-name="val1" table:style-name="ce1"/>
          <table:table-cell office:value-type="string" table:style-name="ce14">
            <text:p>EUH208</text:p>
          </table:table-cell>
          <table:table-cell table:style-name="ce12"/>
          <table:table-cell office:value-type="string" table:style-name="ce61">
            <text:p>EUH208 Kan orsaka en allergisk reaktion.</text:p>
          </table:table-cell>
          <table:table-cell table:style-name="ce21"/>
          <table:table-cell office:value-type="string" table:style-name="ce61">
            <text:p>Täck med NaHSO3, tillsätt lite vatten. Efter 1 timme sköljs det ned i avloppet, med mycket vatten.</text:p>
          </table:table-cell>
          <table:table-cell office:value-type="string" table:style-name="ce12">
            <text:p>nej</text:p>
          </table:table-cell>
          <table:table-cell table:style-name="ce12"/>
          <table:table-cell office:value-type="string" table:style-name="ce61">
            <text:p><text:s/>Akut toxicitet 4, Frätande eller irriterande verkan på hud 2, Hudsensibilisering 1, Allvarlig ögonskada/ögonirritation 2<text:s/></text:p>
          </table:table-cell>
          <table:table-cell office:value-type="string" table:style-name="ce61">
            <text:p>Lagras under +4°C. Ämnet reagerar med natriumhydroxid. <text:s/>Ämnet kan bilda reaktiva peroxider.<text:s/></text:p>
          </table:table-cell>
          <table:table-cell office:value-type="string" table:style-name="ce55">
            <text:p><text:span text:style-name="T39">Hudkontak</text:span>t Tag av nedstänkta/förorenade kläder/skor. Tvätta huden med tvål och vatten .Kontakta giftinformationscentral eller läkare om besvär uppstår/kvarstår.<text:s/><text:span text:style-name="T39">Ögonstänk<text:s/></text:span>Kontakta giftinformationscentral eller läkare om besvär uppstår/kvarstår. Skölj genast med mycket vatten i minst 5 minuter. Håll ögonlocken brett isär. Ta ut eventuella kontaktlinser om det går lätt. Fortsätt att skölja.<text:s/></text:p>
          </table:table-cell>
          <table:table-cell table:style-name="ce3"/>
          <table:table-cell table:style-name="ce16"/>
          <table:table-cell table:number-columns-repeated="16361" table:style-name="ce3"/>
        </table:table-row>
        <table:table-row table:style-name="ro5">
          <table:table-cell office:value-type="string" table:style-name="ce1">
            <text:p>Karminrött E120</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avlopp</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2">
            <text:p>Karminrött. <text:s/>Karminsyra ingår till ca 10% i de torkad honorna av arten Coccus cacti, som är en insektsart som lever på kaktusar. Naturligt färgämne. Hygroskopisk. Känslig för ljus.</text:p>
          </table:table-cell>
          <table:table-cell office:value-type="string" table:style-name="ce4">
            <text:p>ingen information</text:p>
          </table:table-cell>
          <table:table-cell table:style-name="ce3"/>
          <table:table-cell table:style-name="ce16"/>
          <table:table-cell table:number-columns-repeated="16361" table:style-name="ce3"/>
        </table:table-row>
        <table:table-row table:style-name="ro20">
          <table:table-cell office:value-type="string" table:style-name="ce50">
            <text:p>Kinolin-2,4-diol, hydroxyquinolin</text:p>
          </table:table-cell>
          <table:table-cell office:value-type="float" office:value="190923" table:style-name="ce1">
            <text:p>190923</text:p>
          </table:table-cell>
          <table:table-cell office:value-type="string" table:content-validation-name="val1" table:style-name="ce1">
            <text:p>lösning 0-10% &lt;0,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8"/>
          <table:table-cell table:style-name="ce22"/>
          <table:table-cell office:value-type="string" table:style-name="ce19">
            <text:p>organslask</text:p>
          </table:table-cell>
          <table:table-cell table:number-columns-repeated="3" table:style-name="ce8"/>
          <table:table-cell table:style-name="ce48"/>
          <table:table-cell table:style-name="ce8"/>
          <table:table-cell table:style-name="ce3"/>
          <table:table-cell table:number-columns-repeated="16362" table:style-name="ce16"/>
        </table:table-row>
        <table:table-row table:style-name="ro48">
          <table:table-cell office:value-type="string" table:style-name="ce1">
            <text:p>Kinolin-2,4-diol, hydroxyquinolin,</text:p>
          </table:table-cell>
          <table:table-cell office:value-type="float" office:value="190923" table:style-name="ce1">
            <text:p>190923</text:p>
          </table:table-cell>
          <table:table-cell office:value-type="string" table:content-validation-name="val1" table:style-name="ce1">
            <text:p>fast, lösning10%-100&amp;, &gt;0,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var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text:p>
          </table:table-cell>
          <table:table-cell office:value-type="string" table:style-name="ce14">
            <text:p>P264, P280, P302+P352, P321, P332+P313, P337+P313, P352+P364</text:p>
          </table:table-cell>
          <table:table-cell office:value-type="string" table:style-name="ce4">
            <text:p>H315 Irriterar huden. H319 Orsakar allvarlig ögonirritation.</text:p>
          </table:table-cell>
          <table:table-cell office:value-type="string" table:style-name="ce23">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22">
            <text:p>Små mängder i avlopp. Vattenlösligt. Eller organslask</text:p>
          </table:table-cell>
          <table:table-cell office:value-type="string" table:style-name="ce8">
            <text:p>Nej</text:p>
          </table:table-cell>
          <table:table-cell table:style-name="ce8"/>
          <table:table-cell office:value-type="string" table:style-name="ce4">
            <text:p>Frätande eller irriterande verkan på hud 2, Allvarlig ögonskada/ögonirritation 2, Specifik organtoxicitet vid enstaka exponering 3</text:p>
          </table:table-cell>
          <table:table-cell office:value-type="string" table:style-name="ce4">
            <text:p>Vid behov, använd andnings- och ögonskydd samt skyddshandskar. Hälsofarlig kemisk product. Vid brand kan korroderande gaser bildas</text:p>
          </table:table-cell>
          <table:table-cell office:value-type="string" table:style-name="ce4">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0">
          <table:table-cell office:value-type="string" table:style-name="ce55">
            <text:p>Kiselgur</text:p>
          </table:table-cell>
          <table:table-cell office:value-type="float" office:value="210106" table:style-name="ce55">
            <text:p>210106</text:p>
          </table:table-cell>
          <table:table-cell office:value-type="string" table:style-name="ce55">
            <text:p>fast</text:p>
          </table:table-cell>
          <table:table-cell office:value-type="float" office:value="19" table:style-name="ce55">
            <text:p>19</text:p>
          </table:table-cell>
          <table:table-cell office:value-type="string" table:style-name="ce55">
            <text:p>laborationer</text:p>
          </table:table-cell>
          <table:table-cell table:style-name="ce55"/>
          <table:table-cell office:value-type="string" table:style-name="ce55">
            <text:p>ej märkespliktig</text:p>
          </table:table-cell>
          <table:table-cell table:number-columns-repeated="13" table:style-name="ce55"/>
          <table:table-cell office:value-type="string" table:style-name="ce2">
            <text:p>ingen info</text:p>
          </table:table-cell>
          <table:table-cell table:style-name="ce2"/>
          <table:table-cell table:style-name="ce3"/>
          <table:table-cell table:number-columns-repeated="16361"/>
        </table:table-row>
        <table:table-row table:style-name="ro16">
          <table:table-cell office:value-type="string" table:style-name="ce1">
            <text:p>Klorbutan, -1- Butylklorid , C<text:span text:style-name="T4">4</text:span>H<text:span text:style-name="T4">9</text:span>Cl</text:p>
          </table:table-cell>
          <table:table-cell office:value-type="float" office:value="190220" table:style-name="ce1">
            <text:p>190220</text:p>
          </table:table-cell>
          <table:table-cell office:value-type="string" table:content-validation-name="val1" table:style-name="ce1">
            <text:p>vätska, lösning, 0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text:p>
          </table:table-cell>
          <table:table-cell office:value-type="string" table:style-name="ce2">
            <text:p>H225 Mycket brandfarlig vätska och ånga.<text:s/></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text:p>
          </table:table-cell>
          <table:table-cell office:value-type="string" table:content-validation-name="val1" table:style-name="ce1">
            <text:p>halogenerad organ slask</text:p>
          </table:table-cell>
          <table:table-cell office:value-type="string" table:style-name="ce8">
            <text:p>Brandfarliga vätskor; 1<text:s/></text:p>
          </table:table-cell>
          <table:table-cell table:style-name="ce8"/>
          <table:table-cell office:value-type="string" table:style-name="ce14">
            <text:p>Brandfarliga vätskor; 1 Brandsäkerhetsklass 1, Ämnet kan reagera kraftigt med oxidationsmedel.</text:p>
            <text:p>Vid uppvärmning till hög temperatur bildas den mycket giftiga gasen fosgen.</text:p>
          </table:table-cell>
          <table:table-cell office:value-type="string" table:style-name="ce8">
            <text:p>Arbeta vid punktutsug eller i dragskåp. Undvik antändningskällor.Ämnet kan reagera kraftigt med oxidationsmedel.</text:p>
            <text:p>Vid uppvärmning till hög temperatur bildas den mycket giftiga gasen fosgen.</text:p>
          </table:table-cell>
          <table:table-cell office:value-type="string" table:style-name="ce2">
            <text:p><text:span text:style-name="T6">Inandning:<text:s/></text:span>Frisk luft.<text:s/><text:span text:style-name="T6">Hudkontakt</text:span><text:s/>Skölj huden med vatten:<text:s/><text:span text:style-name="T6">Ögonstänk</text:span><text:s/>Skölj med vatten</text:p>
          </table:table-cell>
          <table:table-cell table:number-columns-repeated="2" table:style-name="ce3"/>
          <table:table-cell table:number-columns-repeated="16361"/>
        </table:table-row>
        <table:table-row table:style-name="ro14">
          <table:table-cell office:value-type="string" table:style-name="ce1">
            <text:p>Klorgas, Cl<text:span text:style-name="T4">2</text:span></text:p>
          </table:table-cell>
          <table:table-cell office:value-type="float" office:value="190220" table:style-name="ce1">
            <text:p>190220</text:p>
          </table:table-cell>
          <table:table-cell office:value-type="string" table:content-validation-name="val1" table:style-name="ce1">
            <text:p>gas, lösning, 3,5 - 100%, 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Miljöfara</text:p>
          </table:table-cell>
          <table:table-cell office:value-type="string" table:content-validation-name="val1" table:style-name="ce1">
            <text:p>(Gaser under tryck)</text:p>
          </table:table-cell>
          <table:table-cell office:value-type="string" table:style-name="ce101">
            <text:p><text:span text:style-name="T7">H270, H315, H319,<text:s/></text:span>H331,<text:s/><text:span text:style-name="T7">H335,<text:s/></text:span>H400</text:p>
          </table:table-cell>
          <table:table-cell office:value-type="string" table:style-name="ce22">
            <text:p>P220, P244, P260, P261, P264, P270, P271, P273, P280, P301+P310, P302+P352, P304+P340, P311, P312, P321, P330, P332+P313, P337+P313, P361 + P364, P362 + P364, P370+P376, P391, P403, P403+P233, P405, P501</text:p>
          </table:table-cell>
          <table:table-cell office:value-type="string" table:style-name="ce19">
            <text:p>H270 Kan orsaka eller intensifiera brand. Oxiderande. H315 Irriterar huden. H319 Orsakar allvarlig ögonirritation. H331 Giftigt vid inandning. H335 Kan orsaka irritation i luftvägarna. H400 Mycket giftigt för vattenlevande organismer.</text:p>
          </table:table-cell>
          <table:table-cell office:value-type="string" table:style-name="ce19">
            <text:p>P220 Hålls åtskilt från kläder och andra brännbara material. P244 Håll ventiler och anslutningar fria från olja och fet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text:s text:c="5"/>P304+P340 VID INANDNING: Flytta personen till frisk luft och se till att andningen underlättas. P311 Kontakta GIFTINFORMATIONSCENTRALEN/läkare/… P312 Vid obehag, kontakta GIFTINFORMATIONSCENTRALEN/läkare … <text:s/>P321 Särskild behandling (se … på etiketten). P330 Skölj munnen. P332+P313 Vid hudirritation: Sök läkarhjälp. P337+P313 Vid bestående ögonirritation: Sök läkarhjälp. P361 + P364 Ta omedelbart av alla nedstänkta kläder och tvätta dem innan de används igen. P362 + P364 Ta av nedstänkta kläder och tvätta dem innan de används igen. P370+P376 Vid brand: Stoppa läckan om det kan göras på ett säkert sätt. P391 Samla upp spill. P403 Förvaras på väl ventilerad plats. P403+P233 Förvaras på väl ventilerad plats. Förpackningen ska förvaras väl tillsluten. P405 Förvaras inlåst, P501Innehållet/behållaren lämnas till…</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8">
            <text:p>KGV: Ppm 0,5, mg/m³ 1,5</text:p>
          </table:table-cell>
          <table:table-cell office:value-type="string" table:style-name="ce8">
            <text:p>Giftigt vattenlevande organismer</text:p>
          </table:table-cell>
          <table:table-cell office:value-type="string" table:style-name="ce19">
            <text:p>Oxiderande gaser 1, Frätande eller irriterande verkan på hud 2,Allvarlig ögonskada/ögonirritation 2, Akut toxicitet 3, Specifik organtoxicitet vid enstaka exponering 3, Farligt för vattenmiljön 1</text:p>
          </table:table-cell>
          <table:table-cell office:value-type="string" table:style-name="ce8">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Brännskada skall behandlas av läkare.<text:s/><text:span text:style-name="T8">Ögonstänk:<text:s/></text:span>Kontakta läkare om besvär uppstår/kvarstår. Viktigt! Skölj genast med vatten i minst 5 minuter. Håll ögonlocken brett isär.<text:s/><text:span text:style-name="T8">Förtäring:<text:s/></text:span>Ge ett par glas vatten eller annan dryck att dricka om den skadade är vid fullt medvetande. Kontakta läkare om större mängd förtärts.</text:p>
          </table:table-cell>
          <table:table-cell table:number-columns-repeated="2" table:style-name="ce3"/>
          <table:table-cell table:number-columns-repeated="16361"/>
        </table:table-row>
        <table:table-row table:style-name="ro14">
          <table:table-cell office:value-type="string" table:style-name="ce1">
            <text:p>Klorgas, Cl<text:span text:style-name="T4">2</text:span></text:p>
          </table:table-cell>
          <table:table-cell office:value-type="float" office:value="190220" table:style-name="ce1">
            <text:p>190220</text:p>
          </table:table-cell>
          <table:table-cell office:value-type="string" table:content-validation-name="val1" table:style-name="ce1">
            <text:p>0-3,5%</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RB 13</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22">
            <text:p>H270<text:s/></text:p>
          </table:table-cell>
          <table:table-cell office:value-type="string" table:style-name="ce22">
            <text:p>H270 Kan orsaka eller intensifiera brand. Oxiderande</text:p>
          </table:table-cell>
          <table:table-cell office:value-type="string" table:style-name="ce1">
            <text:p>H270 Kan orsaka eller intensifiera brand. Oxiderande</text:p>
          </table:table-cell>
          <table:table-cell office:value-type="string" table:style-name="ce1">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8">
            <text:p>KGV: Ppm 0,5, mg/m³ 1,5</text:p>
          </table:table-cell>
          <table:table-cell office:value-type="string" table:style-name="ce8">
            <text:p>Giftigt vattenlevande organismer</text:p>
          </table:table-cell>
          <table:table-cell office:value-type="string" table:style-name="ce19">
            <text:p>Oxiderande gaser 1, Frätande eller irriterande verkan på hud 2,Allvarlig ögonskada/ögonirritation 2, Akut toxicitet 3, Specifik organtoxicitet vid enstaka exponering 3, Farligt för vattenmiljön 1</text:p>
          </table:table-cell>
          <table:table-cell office:value-type="string" table:style-name="ce8">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Brännskada skall behandlas av läkare.<text:s/><text:span text:style-name="T8">Ögonstänk:<text:s/></text:span>Kontakta läkare om besvär uppstår/kvarstår. Viktigt! Skölj genast med vatten i minst 5 minuter. Håll ögonlocken brett isär.<text:s/><text:span text:style-name="T8">Förtäring:<text:s/></text:span>Ge ett par glas vatten eller annan dryck att dricka om den skadade är vid fullt medvetande. Kontakta läkare om större mängd förtärts.</text:p>
          </table:table-cell>
          <table:table-cell table:number-columns-repeated="2" table:style-name="ce3"/>
          <table:table-cell table:number-columns-repeated="16361"/>
        </table:table-row>
        <table:table-row table:style-name="ro14">
          <table:table-cell office:value-type="string" table:style-name="ce1">
            <text:p>Klorgas, Cl<text:span text:style-name="T4">2,<text:s/></text:span>klorvatten 0,7%</text:p>
          </table:table-cell>
          <table:table-cell office:value-type="float" office:value="190220" table:style-name="ce1">
            <text:p>190220</text:p>
          </table:table-cell>
          <table:table-cell office:value-type="string" table:content-validation-name="val1" table:style-name="ce1">
            <text:p>lösning, 0 - 3,5%, 0 <text:s/>- 0,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RB 13</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0</text:p>
          </table:table-cell>
          <table:table-cell office:value-type="string" table:style-name="ce22">
            <text:p>P220, P244, P370+P376 P403</text:p>
          </table:table-cell>
          <table:table-cell office:value-type="string" table:style-name="ce22">
            <text:p>H270 Kan orsaka eller intensifiera brand. Oxiderande.</text:p>
          </table:table-cell>
          <table:table-cell office:value-type="string" table:style-name="ce22">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8">
            <text:p>KGV: Ppm 0,5, mg/m³ 1,5</text:p>
          </table:table-cell>
          <table:table-cell table:style-name="ce8"/>
          <table:table-cell office:value-type="string" table:style-name="ce22">
            <text:p>Oxiderande gaser 1, Frätande eller irriterande verkan på hud 2,Allvarlig ögonskada/ögonirritation 2, Akut toxicitet 3, Specifik organtoxicitet vid enstaka exponering 3, Farligt för vattenmiljön 1</text:p>
          </table:table-cell>
          <table:table-cell office:value-type="string" table:style-name="ce8">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Brännskada skall behandlas av läkare.<text:s/><text:span text:style-name="T8">Ögonstänk:<text:s/></text:span>Kontakta läkare om besvär uppstår/kvarstår. Viktigt! Skölj genast med vatten i minst 5 minuter. Håll ögonlocken brett isär.<text:s/><text:span text:style-name="T8">Förtäring:<text:s/></text:span>Ge ett par glas vatten eller annan dryck att dricka om den skadade är vid fullt medvetande. Kontakta läkare om större mängd förtärts.</text:p>
          </table:table-cell>
          <table:table-cell table:number-columns-repeated="2" table:style-name="ce3"/>
          <table:table-cell table:number-columns-repeated="16361"/>
        </table:table-row>
        <table:table-row table:style-name="ro35">
          <table:table-cell office:value-type="string" table:style-name="ce1">
            <text:p>Klorin, <text:s/>är en 5% lösninga av Natriumhypoklorit.<text:s/></text:p>
          </table:table-cell>
          <table:table-cell office:value-type="float" office:value="201105" table:style-name="ce1">
            <text:p>201105</text:p>
          </table:table-cell>
          <table:table-cell office:value-type="string" table:content-validation-name="val1" table:style-name="ce1">
            <text:p>0-1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22">
            <text:p>P273</text:p>
          </table:table-cell>
          <table:table-cell office:value-type="string" table:style-name="ce22">
            <text:p>H412 Skadliga långtidseffekter för vattenlevande organismer</text:p>
          </table:table-cell>
          <table:table-cell office:value-type="string" table:style-name="ce1">
            <text:p>P273 Undvik utsläpp till miljön.</text:p>
          </table:table-cell>
          <table:table-cell office:value-type="string" table:content-validation-name="val1" table:style-name="ce1">
            <text:p>natriumhypokloriten späds och ett reduktionsmedel tillsätts (t ex Fe2+-salt eller natriumvätesulfit som är svagt surgjord med 3mol/dm3 <text:s/>H<text:span text:style-name="T4">2</text:span>SO<text:span text:style-name="T4">4</text:span>. När reaktionen är fullständig bildas natriumklorid. <text:s/>Ev. neutraliseras före tömning i avlopp i dragskåp.</text:p>
          </table:table-cell>
          <table:table-cell office:value-type="string" table:style-name="ce8">
            <text:p>nej</text:p>
          </table:table-cell>
          <table:table-cell office:value-type="string" table:style-name="ce8">
            <text:p>Irriterande på huden 2, Allvarlig ögonskada, 1<text:s/></text:p>
            <text:p>Fara för omedelbara (akuta) effekter på vattenmiljön, <text:s/>1, Fara för fördröjda (kroniska) effekter på vattenmiljön 2,<text:s text:c="2"/></text:p>
            <text:p>Korrosivt för metaller 1<text:s/></text:p>
            <text:p><text:s/></text:p>
            <text:p><text:s/></text:p>
          </table:table-cell>
          <table:table-cell office:value-type="string" table:style-name="ce22">
            <text:p>Orsakar allvarliga ögonskador. Irriterar huden</text:p>
          </table:table-cell>
          <table:table-cell office:value-type="string" table:style-name="ce8">
            <text:p>Neutralisera ej klorin med en syra. Då bildas. klorgas. Ingen sönderdelning vid förvaring enl anvisning. Utsätt inte för extrem värme eller soljus. Undvik syra och metaller</text:p>
            <text:p>Förvara behållaren väl tillsluten på en torr och väl ventilerad plats. Öppnad behållare skall återförslutas väl och förvaras i upprätt läge för att förhindra läckage.<text:s/></text:p>
          </table:table-cell>
          <table:table-cell office:value-type="string" table:style-name="ce8">
            <text:p><text:span text:style-name="T8">Allmän rekommendation:<text:s/></text:span>Flytta från farligt område. Kontakta läkare. Visa detta säkerhetsdatablad för jourhavande läkare. Lämna ej den skadade utan uppsikt.<text:s/><text:span text:style-name="T8">Vid inandning:<text:s/></text:span><text:s/>Vid medvetslöshet lägg den skadade i viloställning och sök medicinsk hjälp. Kontakta läkare om besvär kvarstår.<text:s/><text:span text:style-name="T8">Vid hudkontakt:<text:s/></text:span>Om hudirritation kvarstår, kontakta läkare. Om det har kommit på huden, skölj noga med vatten. Om det har kommit på kläderna, ta av kläderna.<text:s/><text:span text:style-name="T8">Vid ögonkontakt:<text:s/></text:span>Vid stänk i ögonen spola genast med mycket vatten och kontakta läkare. Fortsätt att spola ögonen under transport till sjukhus. Ta ur kontaktlinser. Skydda oskadat öga. Håll ögat ordentligt öppet under sköljningen. Om ögonirritation består, kontakta en specialist.<text:s/><text:span text:style-name="T8">Vid förtäring:<text:s/></text:span>Håll andningsvägarna fria. Framkalla INTE kräkning. Ge inte mjölk eller alkoholhaltiga drycker. Ge aldrig någonting genom munnen till en medvetslös person. Kontakta läkare om besvär kvarstår. För omedelbart patienten till sjukhus.<text:s/></text:p>
          </table:table-cell>
          <table:table-cell table:style-name="ce3"/>
          <table:table-cell table:number-columns-repeated="16362" table:style-name="ce16"/>
        </table:table-row>
        <table:table-row table:style-name="ro14">
          <table:table-cell office:value-type="string" table:style-name="ce1">
            <text:p>Koboltklorid <text:s/>CoCl<text:span text:style-name="T4">2</text:span>-6H<text:span text:style-name="T4">2</text:span>O</text:p>
          </table:table-cell>
          <table:table-cell office:value-type="float" office:value="220207" table:style-name="ce1">
            <text:p>220207</text:p>
          </table:table-cell>
          <table:table-cell office:value-type="string" table:content-validation-name="val1" table:style-name="ce1">
            <text:p>fast, lösning, 25 - 100% ,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62">
            <text:p><text:span text:style-name="T7">H302,</text:span><text:s/>H317, H334, H350i, H400</text:p>
          </table:table-cell>
          <table:table-cell office:value-type="string" table:style-name="ce19">
            <text:p>P201, P202, P260, P261, P264, P270, P271, P272, P273, P280, P284, P301+P312, P302+P352, P304+P340, P308+P313, P312, P321, P308+P313, P330, P333+P313, P342+P311, P362 + P364, P391, P405, P501</text:p>
          </table:table-cell>
          <table:table-cell office:value-type="string" table:style-name="ce19">
            <text:p>H302 Skadlig vid förtäring. H317 Kan orsaka allergisk hudreaktion. H334 Kan orsaka allergi- eller astmasymtom eller andningssvårigheter vid inandning. H350i Kan orsaka cancer vid inandning. H400 Mycket giftigt för vattenlevande organismer.</text:p>
          </table:table-cell>
          <table:table-cell office:value-type="string" table:style-name="ce19">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Skyddsangivelse åtgärder P301+P312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22">
            <text:p>Koboltklorid är ett utfasningämnen på kandidatlistan, Cancerogent CMR_ämne, . Tungmetallsaltslask. Koboltjoner kan fällas och avfiltreras som sulfider eller avdunsta. <text:s/>Avfitrerad lösning kan slängas. Fällningen i tungmetallsaltslask<text:s/></text:p>
          </table:table-cell>
          <table:table-cell office:value-type="string" table:style-name="ce8">
            <text:p>NGV: Inhalerbart mg/m³ 0,02, Anmärkningar (som Co). C, H, S.<text:s/></text:p>
          </table:table-cell>
          <table:table-cell office:value-type="string" table:style-name="ce8">
            <text:p><text:span text:style-name="T8">CMR-Ämne<text:s/></text:span><text:s/><text:span text:style-name="T8">Allergiframkallande<text:s/></text:span>H350 Kan orsaka cancer, Riskminskningsämne: H334 Kan orsaka allergi- eller astmasymtom eller andningssvårigheter vid inandning, H317 Kan orsaka allergisk hudreaktion. Giftigt vattenlevande organismer</text:p>
          </table:table-cell>
          <table:table-cell office:value-type="string" table:style-name="ce22">
            <text:p><text:span text:style-name="T8">Utfasningsämne<text:s/></text:span><text:s/>Akut toxicitet 4, Hud- eller luftvägssensibilisering 1, Cancerogenitet 1B, Farligt för vattenmiljön 1;<text:s/><text:span text:style-name="T14">En riskbedömning ska göras och lämpliga åtgärder vidtas för att förhindra att gravida och ammande arbetstagare utsätts för detta ämne,<text:s/></text:span></text:p>
          </table:table-cell>
          <table:table-cell office:value-type="string" table:style-name="ce8">
            <text:p>Vid brand kan korroderande gaser bildas<text:span text:style-name="T3">.<text:s/></text:span></text:p>
          </table:table-cell>
          <table:table-cell office:value-type="string" table:style-name="ce8">
            <text:p><text:span text:style-name="T8">Inandning:<text:s/></text:span>Frisk luft och vila. Eventuell andningshjälp. Kontakta läkare.<text:s/><text:span text:style-name="T8">Hudkontakt:</text:span><text:s/>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5">
          <table:table-cell office:value-type="string" table:style-name="ce1">
            <text:p>Koboltklorid <text:s/>CoCl<text:span text:style-name="T4">2</text:span>-6H<text:span text:style-name="T4">2</text:span>O</text:p>
          </table:table-cell>
          <table:table-cell office:value-type="float" office:value="220207" table:style-name="ce1">
            <text:p>220207</text:p>
          </table:table-cell>
          <table:table-cell office:value-type="string" table:content-validation-name="val1" table:style-name="ce1">
            <text:p>lösning, 0 - 25%, 0,1 - 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62">
            <text:p>H317,<text:s/><text:span text:style-name="T7">H334,</text:span><text:s/>H350i</text:p>
          </table:table-cell>
          <table:table-cell office:value-type="string" table:style-name="ce19">
            <text:p>P201, P202, P261, P272, P280, P284, P302+P352, P304+P340, P308+P313, P321, P333+P313, P342+P311, P362 + P36, P405, P501</text:p>
          </table:table-cell>
          <table:table-cell office:value-type="string" table:style-name="ce19">
            <text:p>H317 Kan orsaka allergisk hudreaktion. H334 Kan orsaka allergi- eller astmasymtom eller andningssvårigheter vid inandning. H350i Kan orsaka cancer vid inandning.</text:p>
          </table:table-cell>
          <table:table-cell office:value-type="string" table:style-name="ce19">
            <text:p>P201 Inhämta särskilda instruktioner före användning. P202 Använd inte produkten innan du har läst och förstått säkerhetsanvisningarna. P261 Undvik att andas in damm/rök/gaser/dimma/ångor/sprej. P272 Nedstänkta arbetskläder får inte avlägsnas från arbetsplatsen. P280 Använd skyddshandskar/skyddskläder/ögonskydd/ ansiktsskydd. P284 [Vid otillräcklig ventilation] använd andningsskydd. Y Endast för yrkesmässigt bruk P302+P352 VID HUDKONTAKT: Tvätta med mycket vatten/…P304+P340 VID INANDNING: Flytta personen till frisk luft och se till att andningen underlättas. P308+P313 Vid exponering eller misstanke om exponering: Sök läkarhjälp.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style-name="ce19">
            <text:p>Koboltklorid är ett utfasningämnen på kandidatlistan, Cancerogent CMR_ämne, . Tungmetallsaltslask. Koboltjoner kan fällas och avfiltreras som sulfider eller avdunsta. <text:s/>Avfitrerad lösning kan slängas. Fällningen i tungmetallsaltslask<text:s/></text:p>
          </table:table-cell>
          <table:table-cell office:value-type="string" table:style-name="ce8">
            <text:p>NGV: Inhalerbart mg/m³ 0,02, Anmärkningar (som Co). C, H, S.</text:p>
          </table:table-cell>
          <table:table-cell office:value-type="string" table:style-name="ce8">
            <text:p><text:span text:style-name="T8">CMR-Ämne Allergiframkallande<text:s text:c="2"/></text:span>H350 Kan orsaka cancer, Riskminskningsämne: H334 Kan orsaka allergi- eller astmasymtom eller andningssvårigheter vid inandning, H317 Kan orsaka allergisk hudreaktion</text:p>
          </table:table-cell>
          <table:table-cell office:value-type="string" table:style-name="ce19">
            <text:p><text:span text:style-name="T8">Utfasningsämne<text:s/></text:span><text:s text:c="2"/>Akut toxicitet 4, Hud- eller luftvägssensibilisering 1, Cancerogenitet 1B, Farligt för vattenmiljön 1;<text:s/><text:span text:style-name="T14">En riskbedömning ska göras och lämpliga åtgärder vidtas för att förhindra att gravida och ammande arbetstagare utsätts för detta ämne,<text:s/></text:span></text:p>
          </table:table-cell>
          <table:table-cell office:value-type="string" table:style-name="ce8">
            <text:p>Vid brand kan korroderande gaser bildas<text:span text:style-name="T3">.<text:s/></text:span></text:p>
          </table:table-cell>
          <table:table-cell office:value-type="string" table:style-name="ce8">
            <text:p><text:span text:style-name="T8">Inandning:<text:s/></text:span>Frisk luft och vila. Eventuell andningshjälp. Kontakta läkare.<text:s/><text:span text:style-name="T8">Hudkontakt:<text:s/></text:span>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2">
          <table:table-cell office:value-type="string" table:style-name="ce1">
            <text:p>Koboltklorid <text:s/>CoCl2-6H2O</text:p>
          </table:table-cell>
          <table:table-cell table:style-name="ce1"/>
          <table:table-cell office:value-type="string" table:content-validation-name="val1" table:style-name="ce1">
            <text:p>&lt;0,1%, &lt;0,004M</text:p>
          </table:table-cell>
          <table:table-cell office:value-type="float" office:value="3" table:content-validation-name="val1" table:style-name="ce1">
            <text:p>3</text:p>
          </table:table-cell>
          <table:table-cell office:value-type="string" table:content-validation-name="val1" table:style-name="ce1">
            <text:p>ja</text:p>
          </table:table-cell>
          <table:table-cell office:value-type="string" table:content-validation-name="val1" table:style-name="ce1">
            <text:p><text:s/>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5" table:style-name="ce19"/>
          <table:table-cell table:number-columns-repeated="2" table:style-name="ce8"/>
          <table:table-cell table:style-name="ce19"/>
          <table:table-cell table:number-columns-repeated="2" table:style-name="ce8"/>
          <table:table-cell table:style-name="ce3"/>
          <table:table-cell table:number-columns-repeated="16362" table:style-name="ce16"/>
        </table:table-row>
        <table:table-row table:style-name="ro16">
          <table:table-cell office:value-type="string" table:style-name="ce1">
            <text:p>Kolbitar, slagg, Antracit, C</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49"/>
          <table:table-cell table:style-name="ce12"/>
          <table:table-cell table:style-name="ce40"/>
          <table:table-cell office:value-type="string" table:style-name="ce14">
            <text:p>Kolpulver spolas med vatten. Kolpulver kan torrtillstånd vara brännbart</text:p>
          </table:table-cell>
          <table:table-cell office:value-type="string" table:style-name="ce12">
            <text:p>NGV Totaldamm mg/m³ 3 Anmärkningar: damm<text:s/></text:p>
          </table:table-cell>
          <table:table-cell table:style-name="ce12"/>
          <table:table-cell office:value-type="string" table:style-name="ce12">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12">
            <text:p>0</text:p>
          </table:table-cell>
          <table:table-cell office:value-type="string" table:style-name="ce12">
            <text:p><text:span text:style-name="T8">Inandning:</text:span><text:s/>Frisk luft.<text:span text:style-name="T8"><text:s/>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
          <table:table-cell office:value-type="string" table:style-name="ce1">
            <text:p>Koldioxid</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s/></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49"/>
          <table:table-cell table:style-name="ce21"/>
          <table:table-cell table:style-name="ce30"/>
          <table:table-cell office:value-type="string" table:style-name="ce14">
            <text:p>Gas. Låt ämnet avdunsta i ett dragskåp eller utomhus.</text:p>
          </table:table-cell>
          <table:table-cell office:value-type="string" table:style-name="ce4">
            <text:p>KGV: Ppm 10000, mg/m³ 18000, Anmärkningar V, Bekämpningsmedelsklass <text:s/>2</text:p>
          </table:table-cell>
          <table:table-cell table:number-columns-repeated="2" table:style-name="ce12"/>
          <table:table-cell office:value-type="string" table:style-name="ce4">
            <text:p>Arbeta vid punktutsug eller i dragskåp. Ämnet reagerar kraftigt med Li, K, Na, Na2C2 m m. <text:s/>Gasen är tyngre än luft. Ej brännbart. Välj släckmedel beroende på vad som brinner i omgivningen.</text:p>
          </table:table-cell>
          <table:table-cell office:value-type="string" table:style-name="ce4">
            <text:p><text:span text:style-name="T6">Inandning:<text:s/></text:span>Frisk luft.<text:s/><text:span text:style-name="T6">Hudkontakt:</text:span><text:s/>Köldskada skall behandlas av läkare.</text:p>
          </table:table-cell>
          <table:table-cell table:style-name="ce3"/>
          <table:table-cell table:number-columns-repeated="16362" table:style-name="ce16"/>
        </table:table-row>
        <table:table-row table:style-name="ro8">
          <table:table-cell office:value-type="string" table:style-name="ce1">
            <text:p>Kolpulver, Aktivt kol, C</text:p>
          </table:table-cell>
          <table:table-cell office:value-type="float" office:value="190220" table:style-name="ce1">
            <text:p>190220</text:p>
          </table:table-cell>
          <table:table-cell office:value-type="string" table:content-validation-name="val1" table:style-name="ce20">
            <text:p>pulver</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20">
            <text:p>Fara</text:p>
          </table:table-cell>
          <table:table-cell office:value-type="string" table:content-validation-name="val1" table:style-name="ce1">
            <text:p>Bran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1">
            <text:p>H250, H319, H335</text:p>
          </table:table-cell>
          <table:table-cell office:value-type="string" table:style-name="ce21">
            <text:p>P210, P222, P231+P232, P233, P261, P264, P271, P280, P302 + P335 + P334, P304+P340, P312, P337+P313, P370+P378, P403+P233, P405, P501</text:p>
          </table:table-cell>
          <table:table-cell office:value-type="string" table:style-name="ce21">
            <text:p>H250 Spontanantänder vid kontakt med luft. H319 Orsakar allvarlig ögonirritation. H335 Kan orsaka irritation i luftvägarna.</text:p>
          </table:table-cell>
          <table:table-cell office:value-type="string" table:style-name="ce21">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style-name="ce14">
            <text:p>Kolpulver spolas med vatten. Kolpulver kan torrtillstånd vara brännbart</text:p>
          </table:table-cell>
          <table:table-cell office:value-type="string" table:style-name="ce12">
            <text:p>NGV Totaldamm mg/m³ 3 Anmärkningar: damm<text:s/></text:p>
          </table:table-cell>
          <table:table-cell table:style-name="ce12"/>
          <table:table-cell office:value-type="string" table:style-name="ce21">
            <text:p>Pyrofora fasta ämnen 1; Allvarlig ögonskada/ögonirritation 2; Specifik organtoxicitet vid enstaka exponering 3 Brandsläckning: Släck med pulver, koldioxid, skum eller vatten i spridd stråle.</text:p>
          </table:table-cell>
          <table:table-cell office:value-type="string" table:style-name="ce12">
            <text:p>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12">
            <text:p><text:span text:style-name="T8">Inandning:<text:s/></text:span>Frisk luft.<text:span text:style-name="T8"><text:s/>Hudkontakt:<text:s/></text:span>Tag genast av nedstänkta/förorenade kläder/skor. Skölj huden med vatten.<text:span text:style-name="T8"><text:s/>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5">
          <table:table-cell office:value-type="string" table:style-name="ce1">
            <text:p>Koltetraklorid, Tetraklormetan, CCL<text:span text:style-name="T4">4</text:span></text:p>
          </table:table-cell>
          <table:table-cell office:value-type="float" office:value="201105" table:style-name="ce1">
            <text:p>201105</text:p>
          </table:table-cell>
          <table:table-cell office:value-type="string" table:content-validation-name="val1" table:style-name="ce20">
            <text:p>30-100%</text:p>
          </table:table-cell>
          <table:table-cell office:value-type="float" office:value="1" table:content-validation-name="val1" table:style-name="ce20">
            <text:p>1</text:p>
          </table:table-cell>
          <table:table-cell office:value-type="string" table:content-validation-name="val1" table:style-name="ce1">
            <text:p>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Häslofara</text:p>
          </table:table-cell>
          <table:table-cell table:content-validation-name="val1" table:style-name="ce1"/>
          <table:table-cell table:content-validation-name="val1" table:style-name="ce1"/>
          <table:table-cell office:value-type="string" table:style-name="ce98">
            <text:p><text:span text:style-name="T7">H302, H312,</text:span><text:s/>H332, H351, H372,<text:s/><text:span text:style-name="T7">H412, H420,</text:span><text:s/></text:p>
          </table:table-cell>
          <table:table-cell office:value-type="string" table:style-name="ce21">
            <text:p>P210, P220, P221, P264, P273, P280, P302+P352, P321, P332+P313, P337+P313, P362 + P364, P370+P378, P501</text:p>
          </table:table-cell>
          <table:table-cell office:value-type="string" table:style-name="ce61">
            <text:p>H302 Skadligt vid förtäring. H312 Skadligt vid hudkontakt. H332 Skadligt vid inandning. H351 Misstänks kunna orsaka cancer H372 Orsakar organskador genom lång eller upprepad exponering H412 Skadliga långtidseffekter för vattenlevande organismer. H420 Skadar folkhälsan och miljön genom att förstöra ozonet i övre delen av atmosfären.</text:p>
          </table:table-cell>
          <table:table-cell office:value-type="string" table:style-name="ce6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text:p>
            <text:p>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Skölj munnen. P362 + P364 Ta av nedstänkta kläder och tvätta dem innan de används igen. P405 Förvaras inlåst. P501 Innehållet/behållaren lämnas till… P502 Rådfråga tillverkare eller leverantör om återvinning eller återanvändning.</text:p>
            <text:p/>
          </table:table-cell>
          <table:table-cell office:value-type="string" table:style-name="ce61">
            <text:p>Halogenhaltiga lösningsmedel får inte blandas med halogenfritt avfall.</text:p>
          </table:table-cell>
          <table:table-cell office:value-type="string" table:style-name="ce61">
            <text:p>NGV 1ppm, KGV 3ppm. Anmärkningar C, H<text:s/></text:p>
          </table:table-cell>
          <table:table-cell office:value-type="string" table:style-name="ce12">
            <text:p><text:span text:style-name="T8">CMR-ämne<text:s/></text:span>utfasningaämne</text:p>
          </table:table-cell>
          <table:table-cell office:value-type="string" table:style-name="ce61">
            <text:p><text:span text:style-name="T16">utfasningaämne A</text:span>kut toxicitet 3, Akut toxicitet 3, Akut toxicitet 3, Cancerogenitet 2, Specifik organtoxicitet vid upprepad exponering 1, Farligt för vattenmiljön 3, Farligt för ozonskiktet 1 Arbeta i dragskåp</text:p>
          </table:table-cell>
          <table:table-cell office:value-type="string" table:style-name="ce61">
            <text:p>Arbeta vid punktutsug eller i dragskåp. Handske vid behov Butylgummi, Naturgummi, Neoprengummi, Nitrilgummi, Polyetylen (PE), Polyvinylklorid (PVC), Ämnet reagerar med allylalkohol, Al, Al(C2H5)3, Ba, Ca(OCl)2, Na och K. Ämnet kan bilda fosgen vid stark uppvärmning (mycket giftigt). Kan inte brännas eller lösas inte i vatten.</text:p>
          </table:table-cell>
          <table:table-cell office:value-type="string" table:style-name="ce87">
            <text:p><text:span text:style-name="T37">Inandning</text:span><text:s/>Frisk luft, värme och vila.<text:span text:style-name="T36"><text:s/></text:span>Frisk luft och vila.<text:span text:style-name="T36"><text:s/></text:span>Eventuell andningshjälp.<text:span text:style-name="T36"><text:s/></text:span>Omedelbart till sjukhus, även om besvären försvunnit.<text:span text:style-name="T36"><text:s/></text:span>Tag genast av nedstänkta/förorenade kläder/skor.<text:span text:style-name="T36"><text:s/></text:span>Hudkontakt Omedelbart till sjukhus, även om besvären försvunnit.<text:span text:style-name="T36"><text:s/></text:span>Omedelbart till sjukhus, även om besvären försvunnit.<text:span text:style-name="T36"><text:s/></text:span>Tag genast av nedstänkta/förorenade kläder/skor.<text:span text:style-name="T36"><text:s/></text:span>Tvätta huden noggrant under flera minuter med tvål och vatten.<text:span text:style-name="T36"><text:s/></text:span><text:span text:style-name="T37">Ögonstänk</text:span><text:s/>Skölj genast med vatten i flera minuter. Håll ögonlocken brett isär.<text:s/><text:span text:style-name="T37">Förtäring</text:span><text:s/>Ge genast ett par glas mjölk eller vatten att dricka om den skadade är vid fullt medvetande.<text:span text:style-name="T36"><text:s/></text:span>Till läkare/sjukhus.</text:p>
          </table:table-cell>
          <table:table-cell table:style-name="ce3"/>
          <table:table-cell table:number-columns-repeated="16362" table:style-name="ce16"/>
        </table:table-row>
        <table:table-row table:style-name="ro35">
          <table:table-cell office:value-type="string" table:style-name="ce1">
            <text:p>Koltetraklorid, Tetraklormetan, CCL4</text:p>
          </table:table-cell>
          <table:table-cell office:value-type="float" office:value="201105" table:style-name="ce1">
            <text:p>201105</text:p>
          </table:table-cell>
          <table:table-cell office:value-type="string" table:content-validation-name="val1" table:style-name="ce20">
            <text:p>0,1-30%</text:p>
          </table:table-cell>
          <table:table-cell office:value-type="float" office:value="2" table:content-validation-name="val1" table:style-name="ce20">
            <text:p>2</text:p>
          </table:table-cell>
          <table:table-cell office:value-type="string" table:content-validation-name="val1" table:style-name="ce1">
            <text:p>demonstrationer</text:p>
          </table:table-cell>
          <table:table-cell office:value-type="string" table:content-validation-name="val1" table:style-name="ce1">
            <text:p>ja GRB 16</text:p>
          </table:table-cell>
          <table:table-cell office:value-type="string" table:content-validation-name="val1" table:style-name="ce20">
            <text:p>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98">
            <text:p><text:span text:style-name="T7">H302, H312,</text:span><text:s/>H332, H351, H372,<text:s/><text:span text:style-name="T7">H412, H420,<text:s/></text:span></text:p>
          </table:table-cell>
          <table:table-cell office:value-type="string" table:style-name="ce21">
            <text:p>P201, P202, P260, P264, P270, P271, P273, P280, P301+P312, P304+P340, P308+P313, P312, P314, P321, P362+P364, P405, P501, P502</text:p>
          </table:table-cell>
          <table:table-cell office:value-type="string" table:style-name="ce81">
            <text:p>H302 Skadligt vid förtäring. H312 Skadligt vid hudkontakt. H332 Skadligt vid inandning. H351 Misstänks kunna orsaka cancer H372 Orsakar organskador genom lång eller upprepad exponering H412 Skadliga långtidseffekter för vattenlevande organismer. H420 Skadar folkhälsan och miljön genom att förstöra ozonet i övre delen av atmosfären.</text:p>
          </table:table-cell>
          <table:table-cell office:value-type="string" table:style-name="ce6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405 Förvaras inlåst. P501 Innehållet/behållaren lämnas till… P502 Rådfråga tillverkare eller leverantör om återvinning eller återanvändning.</text:p>
          </table:table-cell>
          <table:table-cell office:value-type="string" table:style-name="ce61">
            <text:p>Halogenhaltiga lösningsmedel får inte blandas med halogenfritt avfall.</text:p>
          </table:table-cell>
          <table:table-cell office:value-type="string" table:style-name="ce61">
            <text:p>NGV 1ppm, KGV 3ppm. Anmärkningar C, H<text:s/></text:p>
          </table:table-cell>
          <table:table-cell office:value-type="string" table:style-name="ce12">
            <text:p><text:span text:style-name="T8">CMR<text:s/></text:span>utfasningaämne</text:p>
          </table:table-cell>
          <table:table-cell office:value-type="string" table:style-name="ce61">
            <text:p><text:span text:style-name="T16">utfasningaämne<text:s/></text:span>Akut toxicitet 3, Akut toxicitet 3, Akut toxicitet 3, Cancerogenitet 2, Specifik organtoxicitet vid upprepad exponering 1, Farligt för vattenmiljön 3, Farligt för ozonskiktet 1 Arbeta i dragskåp</text:p>
          </table:table-cell>
          <table:table-cell office:value-type="string" table:style-name="ce61">
            <text:p>Arbeta vid punktutsug eller i dragskåp. Handske vid behov Butylgummi, Naturgummi, Neoprengummi, Nitrilgummi, Polyetylen (PE), Polyvinylklorid (PVC), Ämnet reagerar med allylalkohol, Al, Al(C2H5)3, Ba, Ca(OCl)2, Na och K. Ämnet kan bilda fosgen vid stark uppvärmning (mycket giftigt). Kan inte brännas eller lösas inte i vatten.</text:p>
          </table:table-cell>
          <table:table-cell office:value-type="string" table:style-name="ce87">
            <text:p><text:span text:style-name="T37">Inandning</text:span><text:s/>Frisk luft, värme och vila.<text:span text:style-name="T36"><text:s/></text:span>Frisk luft och vila.<text:span text:style-name="T36"><text:s/></text:span>Eventuell andningshjälp.<text:span text:style-name="T36"><text:s/></text:span>Omedelbart till sjukhus, även om besvären försvunnit.<text:span text:style-name="T36"><text:s/></text:span>Tag genast av nedstänkta/förorenade kläder/skor.<text:span text:style-name="T36"><text:s/></text:span>Hudkontakt Omedelbart till sjukhus, även om besvären försvunnit.<text:span text:style-name="T36"><text:s/></text:span>Omedelbart till sjukhus, även om besvären försvunnit.<text:span text:style-name="T36"><text:s/></text:span>Tag genast av nedstänkta/förorenade kläder/skor.<text:span text:style-name="T36"><text:s/></text:span>Tvätta huden noggrant under flera minuter med tvål och vatten.<text:span text:style-name="T36"><text:s/></text:span><text:span text:style-name="T37">Ögonstänk</text:span><text:s/>Skölj genast med vatten i flera minuter. Håll ögonlocken brett isär.<text:s/><text:span text:style-name="T37">Förtäring</text:span><text:s/>Ge genast ett par glas mjölk eller vatten att dricka om den skadade är vid fullt medvetande.<text:span text:style-name="T36"><text:s/></text:span>Till läkare/sjukhus.</text:p>
          </table:table-cell>
          <table:table-cell table:style-name="ce3"/>
          <table:table-cell table:number-columns-repeated="16362" table:style-name="ce16"/>
        </table:table-row>
        <table:table-row table:style-name="ro20">
          <table:table-cell office:value-type="string" table:style-name="ce1">
            <text:p>Koltetraklorid, Tetraklormetan, CCL4</text:p>
          </table:table-cell>
          <table:table-cell office:value-type="float" office:value="201105" table:style-name="ce1">
            <text:p>201105</text:p>
          </table:table-cell>
          <table:table-cell office:value-type="string" table:content-validation-name="val1" table:style-name="ce20">
            <text:p>&lt;0,1%</text:p>
          </table:table-cell>
          <table:table-cell office:value-type="float" office:value="3" table:content-validation-name="val1" table:style-name="ce20">
            <text:p>3</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1"/>
          <table:table-cell table:style-name="ce14"/>
          <table:table-cell table:number-columns-repeated="2" table:style-name="ce12"/>
          <table:table-cell table:style-name="ce21"/>
          <table:table-cell table:number-columns-repeated="2" table:style-name="ce12"/>
          <table:table-cell table:style-name="ce3"/>
          <table:table-cell table:number-columns-repeated="16362" table:style-name="ce16"/>
        </table:table-row>
        <table:table-row table:style-name="ro27">
          <table:table-cell office:value-type="string" table:style-name="ce1">
            <text:p>Koppar, Cu, Koppar, Kopparmetall, Cu</text:p>
          </table:table-cell>
          <table:table-cell office:value-type="float" office:value="190220" table:style-name="ce1">
            <text:p>190220</text:p>
          </table:table-cell>
          <table:table-cell office:value-type="string" table:content-validation-name="val1" table:style-name="ce1">
            <text:p>fast 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106">
            <text:p>H410</text:p>
          </table:table-cell>
          <table:table-cell office:value-type="string" table:style-name="ce14">
            <text:p>P273, P391, P501</text:p>
          </table:table-cell>
          <table:table-cell office:value-type="string" table:style-name="ce19">
            <text:p>H410 Mycket giftigt för vattenlevande organismer med långtidseffekter.<text:s/></text:p>
          </table:table-cell>
          <table:table-cell office:value-type="string" table:style-name="ce19">
            <text:p>P273 Undvik utsläpp till miljön. P391 Samla upp spill. P501 Innehållet/behållaren lämnas till…</text:p>
          </table:table-cell>
          <table:table-cell office:value-type="string" table:style-name="ce14">
            <text:p>Riskminskningsämne, giftigt för vattenlevande organismer. <text:s/>Kopparmetallen återanvänds i första hand eller görs till kopparjoner med salpetersyra. <text:s/>Arbeta i dragskåp. Kopparpulver förvaras i tät plåtburk. . Kopparjonera kan även fälls ut med natriumsulfid, Na<text:span text:style-name="T4">2</text:span>S. Fällningen i tungmetallsaltslask.</text:p>
          </table:table-cell>
          <table:table-cell office:value-type="string" table:style-name="ce8">
            <text:p>NGV: Respirabelt mg/m³ 0,01, Bekämpningsmedelsklass 2, 3</text:p>
          </table:table-cell>
          <table:table-cell office:value-type="string" table:style-name="ce8">
            <text:p><text:span text:style-name="T8">giftigt för vattenlevande organismer</text:span>. <text:s/>H410 Mycket giftigt för vattenlevande organismer med långtidseffekter,<text:s/></text:p>
          </table:table-cell>
          <table:table-cell office:value-type="string" table:style-name="ce8">
            <text:p><text:span text:style-name="T8">Riskminskningsämne</text:span><text:s text:c="2"/>Farligt för vattenmiljön 1</text:p>
          </table:table-cell>
          <table:table-cell office:value-type="string" table:style-name="ce8">
            <text:p>Finfördelad koppar i kontakt med klorater eller jodater exploderar vid värme eller stötar.  Ämnet kan reagera med klor, klortrifluorid, fluor, svavelsyra, kaliumdioxid.<text:span text:style-name="T3"><text:s/>Känslig för luftexponering. Koppar initierar sönderfall av ammoniumnitrat</text:span></text:p>
          </table:table-cell>
          <table:table-cell office:value-type="string" table:style-name="ce8">
            <text:p><text:span text:style-name="T8">Inandning</text:span>: Frisk luft och vila. Eventuell andningshjälp. Kontakta läkare om besvär uppstår/kvarstår.<text:s/><text:span text:style-name="T8">Förtäring:</text:span><text:s/>Ge ett par glas vatten eller annan dryck att dricka om den skadade är vid fullt medvetande.:<text:s text:c="2"/></text:p>
          </table:table-cell>
          <table:table-cell table:style-name="ce3"/>
          <table:table-cell table:number-columns-repeated="16362" table:style-name="ce16"/>
        </table:table-row>
        <table:table-row table:style-name="ro36">
          <table:table-cell office:value-type="string" table:style-name="ce1">
            <text:p>Koppar, Cu, Koppar, Kopparmetall, Cu</text:p>
          </table:table-cell>
          <table:table-cell office:value-type="float" office:value="190220" table:style-name="ce1">
            <text:p>190220</text:p>
          </table:table-cell>
          <table:table-cell office:value-type="string" table:content-validation-name="val1" table:style-name="ce1">
            <text:p>fast, pulver, 0,25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4">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style-name="ce14">
            <text:p><text:s text:c="2"/>Kopparmetallen återanvänds i första hand eller görs till kopparjoner med salpetersyra. <text:s/>Arbeta i dragskåp. Kopparpulver förvaras i tät plåtburk. . Kopparjonera kan även fälls ut med natriumsulfid, Na<text:span text:style-name="T4">2</text:span>S. Fällningen i tungmetallsaltslask.</text:p>
          </table:table-cell>
          <table:table-cell office:value-type="string" table:style-name="ce8">
            <text:p>NGV: Respirabelt mg/m³ 0,01, Bekämpningsmedelsklass 2, 3</text:p>
          </table:table-cell>
          <table:table-cell office:value-type="string" table:style-name="ce66">
            <text:p>giftigt för vattenlevande organismer.</text:p>
          </table:table-cell>
          <table:table-cell office:value-type="string" table:style-name="ce19">
            <text:p><text:span text:style-name="T8">Riskminskningsämne</text:span><text:s text:c="2"/>Farligt för vattenmiljön 1</text:p>
          </table:table-cell>
          <table:table-cell office:value-type="string" table:style-name="ce8">
            <text:p>Finfördelad koppar i kontakt med klorater eller jodater exploderar vid värme eller stötar.  Ämnet kan reagera med klor, klortrifluorid, fluor, svavelsyra, kaliumdioxid.<text:span text:style-name="T3"><text:s/>Känslig för luftexponering. Koppar initierar sönderfall av ammoniumnitrat</text:span></text:p>
          </table:table-cell>
          <table:table-cell office:value-type="string" table:style-name="ce8">
            <text:p><text:span text:style-name="T8">Inandning</text:span>: Frisk luft och vila. Eventuell andningshjälp. Kontakta läkare om besvär uppstår/kvarstår.<text:s/><text:span text:style-name="T8">Förtäring:</text:span><text:s/>Ge ett par glas vatten eller annan dryck att dricka om den skadade är vid fullt medvetande.:<text:s text:c="2"/></text:p>
          </table:table-cell>
          <table:table-cell table:style-name="ce3"/>
          <table:table-cell table:number-columns-repeated="16362" table:style-name="ce16"/>
        </table:table-row>
        <table:table-row table:style-name="ro23">
          <table:table-cell office:value-type="string" table:style-name="ce1">
            <text:p>Kopparacetat, Cu(Ac)<text:span text:style-name="T4">2</text:span></text:p>
          </table:table-cell>
          <table:table-cell office:value-type="float" office:value="220207" table:style-name="ce1">
            <text:p>220207</text:p>
          </table:table-cell>
          <table:table-cell office:value-type="string" table:content-validation-name="val1" table:style-name="ce1">
            <text:p>fast, lösning, 25 - 100%, 0,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01">
            <text:p><text:span text:style-name="T7">H302, H318,</text:span><text:s/>H410<text:s/><text:span text:style-name="T7">H411</text:span></text:p>
          </table:table-cell>
          <table:table-cell office:value-type="string" table:style-name="ce1">
            <text:p>P260, P264, P270, P271, P273, P280, P301+P312, P304+P340, P310, P312, P321, P330, P362 + P364, P391, P501</text:p>
          </table:table-cell>
          <table:table-cell office:value-type="string" table:style-name="ce22">
            <text:p>H302 Skadligt vid förtäring, H314 Orsakar allvarliga frätskador på hud och ögon. H400 Mycket giftigt för vattenlevande organismer. H411 Giftigt för vattenlevande organismer med långtidseffekter.</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text:s text:c="3"/>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office:value-type="string" table:style-name="ce8">
            <text:p>H410 Mycket giftigt för vattenlevande organismer med långtidseffekter,<text:s/></text:p>
          </table:table-cell>
          <table:table-cell office:value-type="string" table:style-name="ce19">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3">
          <table:table-cell office:value-type="string" table:style-name="ce1">
            <text:p>Kopparacetat, Cu(Ac)<text:span text:style-name="T4">2</text:span></text:p>
          </table:table-cell>
          <table:table-cell office:value-type="float" office:value="190220" table:style-name="ce1">
            <text:p>190220</text:p>
          </table:table-cell>
          <table:table-cell office:value-type="string" table:content-validation-name="val1" table:style-name="ce1">
            <text:p>lösning, 3 - 25%, 0,15 - 1,2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9">
            <text:p>H314, H412</text:p>
          </table:table-cell>
          <table:table-cell office:value-type="string" table:style-name="ce19">
            <text:p>P260, P264,, P273, P280, P304+P340, P310, P321, P363, P405, P501</text:p>
          </table:table-cell>
          <table:table-cell office:value-type="string" table:style-name="ce19">
            <text:p>H314 Orsakar allvarliga frätskador på hud och ögon. H412 Skadliga långtidseffekter för vattenlevande organismer.<text:s/></text:p>
          </table:table-cell>
          <table:table-cell office:value-type="string" table:style-name="ce19">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 eller 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table:style-name="ce8"/>
          <table:table-cell office:value-type="string" table:style-name="ce8">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6">
          <table:table-cell office:value-type="string" table:style-name="ce1">
            <text:p>Kopparacetat.Cu(Ac)<text:span text:style-name="T4">2</text:span></text:p>
          </table:table-cell>
          <table:table-cell office:value-type="float" office:value="220207" table:style-name="ce1">
            <text:p>220207</text:p>
          </table:table-cell>
          <table:table-cell office:value-type="string" table:content-validation-name="val1" table:style-name="ce1">
            <text:p>lösning 1-3%</text:p>
          </table:table-cell>
          <table:table-cell table:content-validation-name="val1" table:style-name="ce1"/>
          <table:table-cell table:content-validation-name="val1" table:style-name="ce1"/>
          <table:table-cell office:value-type="string" table:content-validation-name="val1" table:style-name="ce1">
            <text:p>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H315, H319, H412</text:p>
          </table:table-cell>
          <table:table-cell office:value-type="string" table:style-name="ce61">
            <text:p>P264,P273, P280, P302+P352, P332+P313, 337+P313, P362+P364, P501</text:p>
          </table:table-cell>
          <table:table-cell office:value-type="string" table:style-name="ce19">
            <text:p>H315 Irriterar huden. H319 Orsakar allvarlig ögonirritation. H412 Skadliga långtidseffekter för vattenlevande organismer</text:p>
          </table:table-cell>
          <table:table-cell office:value-type="string" table:style-name="ce61">
            <text:p>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501 <text:s/>Innehållet/behållaren lämnas till…</text:p>
          </table:table-cell>
          <table:table-cell office:value-type="string" table:content-validation-name="val1" table:style-name="ce1">
            <text:p>MetallsaltslaskT324.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text:p>
          </table:table-cell>
          <table:table-cell table:style-name="ce8"/>
          <table:table-cell office:value-type="string" table:style-name="ce8">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6">
          <table:table-cell office:value-type="string" table:style-name="ce1">
            <text:p>Kopparacetat.Cu(Ac)<text:span text:style-name="T4">2</text:span></text:p>
          </table:table-cell>
          <table:table-cell office:value-type="float" office:value="220207" table:style-name="ce1">
            <text:p>220207</text:p>
          </table:table-cell>
          <table:table-cell office:value-type="string" table:content-validation-name="val1" table:style-name="ce1">
            <text:p>lösning, &lt; 1%,<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style-name="ce2">
            <text:p>Ej märkerpliktigr</text:p>
          </table:table-cell>
          <table:table-cell table:style-name="ce6"/>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MetallsaltslaskT324.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text:p>
          </table:table-cell>
          <table:table-cell table:style-name="ce8"/>
          <table:table-cell office:value-type="string" table:style-name="ce8">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Kopparkarbonat(II), CuCO<text:span text:style-name="T4">3</text:span></text:p>
          </table:table-cell>
          <table:table-cell office:value-type="float" office:value="200414" table:style-name="ce1">
            <text:p>200414</text:p>
          </table:table-cell>
          <table:table-cell office:value-type="string" table:content-validation-name="val1" table:style-name="ce1">
            <text:p>0-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Kopparjoner(I, II) är riskminskningämnen och giftigt för vattenlevande organismer. Tungmetallslask. Släng aldrig kopparjoner i avloppet då de fräter på vattenledningar.</text:p>
          </table:table-cell>
          <table:table-cell office:value-type="string" table:style-name="ce8">
            <text:p>nej</text:p>
          </table:table-cell>
          <table:table-cell table:number-columns-repeated="3" table:style-name="ce8"/>
          <table:table-cell office:value-type="string" table:style-name="ce8">
            <text:p>Inget</text:p>
          </table:table-cell>
          <table:table-cell table:style-name="ce3"/>
          <table:table-cell table:number-columns-repeated="16362" table:style-name="ce16"/>
        </table:table-row>
        <table:table-row table:style-name="ro23">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fast 25%, 100%,&gt; 2,5M<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98">
            <text:p><text:span text:style-name="T7">H302, H312, H315, H318,<text:s/></text:span>H400, H411,<text:s/></text:p>
          </table:table-cell>
          <table:table-cell office:value-type="string" table:style-name="ce12">
            <text:p>P260, P264, P270, P271, P273, P280, P301+P312, P302+P352, P304+P340, P310, P312, P321, P330, P332+P313, P362 + P364, P391, P501</text:p>
          </table:table-cell>
          <table:table-cell office:value-type="string" table:style-name="ce2">
            <text:p>H302 Skadligt vid förtäring. H312 Skadligt vid hudkontakt. H315 Irriterar huden. H318 Orsakar allvarliga ögonskador. H400 Mycket giftigt för vattenlevande organismer. H411 Giftigt för vattenlevande organismer med långtidseffekter.</text:p>
          </table:table-cell>
          <table:table-cell office:value-type="string" table:style-name="ce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2">
            <text:p>NGV Respirabelt 0,001 mg/m³</text:p>
          </table:table-cell>
          <table:table-cell office:value-type="string" table:style-name="ce42">
            <text:p>Miljöfara</text:p>
          </table:table-cell>
          <table:table-cell office:value-type="string" table:style-name="ce2">
            <text:p><text:span text:style-name="T6">Prioriterat riskminskningsämne<text:s/></text:span>Akut 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3">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3-25%, 0,3-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1">
            <text:p>H315, H318, H412,<text:s/></text:p>
          </table:table-cell>
          <table:table-cell office:value-type="string" table:style-name="ce12">
            <text:p>P264, P273, P280, P302+P352, P310, P321, P332+P313,P362+P364, P501</text:p>
          </table:table-cell>
          <table:table-cell office:value-type="string" table:style-name="ce2">
            <text:p>H315 Irriterar huden. H318 Orsakar allvarliga ögonskador. H412 Skadliga långtidseffekter för vattenlevande organismer.</text:p>
          </table:table-cell>
          <table:table-cell office:value-type="string" table:style-name="ce2">
            <text:p>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501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2">
            <text:p>NGV Respirabelt 0,001 mg/m³</text:p>
          </table:table-cell>
          <table:table-cell office:value-type="string" table:style-name="ce42">
            <text:p>Miljöfara</text:p>
          </table:table-cell>
          <table:table-cell office:value-type="string" table:style-name="ce2">
            <text:p><text:span text:style-name="T6">Prioriterat riskminskningsämne</text:span><text:s text:c="2"/>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3">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1-3%, 0,1.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1">
            <text:p>H319, H412</text:p>
          </table:table-cell>
          <table:table-cell office:value-type="string" table:style-name="ce12">
            <text:p>P264, P280, P337+P313, P501</text:p>
          </table:table-cell>
          <table:table-cell office:value-type="string" table:style-name="ce2">
            <text:p>H319 Orsakar allvarlig ögonirritation. H412 Skadliga långtidseffekter för vattenlevande organismer.</text:p>
          </table:table-cell>
          <table:table-cell office:value-type="string" table:style-name="ce2">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2">
            <text:p>NGV Respirabelt 0,001 mg/m³</text:p>
          </table:table-cell>
          <table:table-cell office:value-type="string" table:style-name="ce42">
            <text:p>Miljöfara</text:p>
          </table:table-cell>
          <table:table-cell office:value-type="string" table:style-name="ce2">
            <text:p><text:span text:style-name="T6">Prioriterat riskminskningsämne<text:s/></text:span>Akut 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3">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fast, lösning, 25 - 100%, 1,9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7">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98">
            <text:p><text:span text:style-name="T7">H302, H312, H315, H318,<text:s/></text:span>H400,<text:s/><text:span text:style-name="T7">H411</text:span>,<text:s/></text:p>
          </table:table-cell>
          <table:table-cell office:value-type="string" table:style-name="ce21">
            <text:p>P260, P264, P270, P271, P273, P280, P301+P312, P302+P352, P304+P340, P310, P312, P321, P330, P332+P313, P362 + P364, P391, P501</text:p>
          </table:table-cell>
          <table:table-cell office:value-type="string" table:style-name="ce21">
            <text:p>H302 Skadlig vid förtäring. H312 Skadlig vid hudkontakt. H315 Irriterar huden. H318 Orsakar allvarliga ögonskador. H400 Mycket giftigt för vattenlevande organismer. H411 Giftigt för vattenlevande organismer med långtidseffekter.</text:p>
          </table:table-cell>
          <table:table-cell office:value-type="string" table:style-name="ce21">
            <text:p>P260 Andas inte in damm/rök/gaser/dimma/ångor/sprej. P264 Tvätta … grundligt efter användning. P270 Ät inte, drick inte och rök inte när du använder produkten. P271Används endast utomhus eller i väl ventilerade utrymmen. P273 Undvik utsläpp till miljön. P280 <text:s/>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office:value-type="string" table:style-name="ce12">
            <text:p><text:span text:style-name="T8">Miljöfara</text:span><text:s/>H400 Giftigt vattenlevande organismer,<text:s/></text:p>
          </table:table-cell>
          <table:table-cell office:value-type="string" table:style-name="ce21">
            <text:p><text:span text:style-name="T8">Prioriterat riskminskningsämne<text:s/></text:span>Akut toxicitet 4, Frätande 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23">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25 - 3%, 1,9 -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8, H412</text:p>
          </table:table-cell>
          <table:table-cell office:value-type="string" table:style-name="ce17">
            <text:p>P264, P273, P280, P302+P352, P310, P321, P332+P313, P362 + P364, P501</text:p>
          </table:table-cell>
          <table:table-cell office:value-type="string" table:style-name="ce21">
            <text:p>H315 Irriterar huden. H318 Orsakar allvarliga ögonskador.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ext:s/>Ta av nedstänkta kläder och tvätta dem innan de används igen.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office:value-type="string" table:style-name="ce42">
            <text:p>Miljöfara</text:p>
          </table:table-cell>
          <table:table-cell office:value-type="string" table:style-name="ce21">
            <text:p><text:span text:style-name="T8">Prioriterat riskminskningsämne</text:span><text:s/>Akut toxicitet 4, Frätande 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23">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1- 3%, 0,07 -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1">
            <text:p>H319, H412</text:p>
          </table:table-cell>
          <table:table-cell office:value-type="string" table:style-name="ce21">
            <text:p>P264, P273, P280, P337+P313, P501</text:p>
          </table:table-cell>
          <table:table-cell office:value-type="string" table:style-name="ce21">
            <text:p>H319 Orsakar allvarlig ögonirritation.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table:style-name="ce12"/>
          <table:table-cell office:value-type="string" table:style-name="ce21">
            <text:p>Akut toxicitet 4, Frätande 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23">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0 - 1%, 0<text:s text:c="2"/><text:span text:style-name="T1">- 0,07M</text:span></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1"/>
          <table:table-cell office:value-type="string" table:content-validation-name="val1"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table:style-name="ce12"/>
          <table:table-cell office:value-type="string" table:style-name="ce21">
            <text:p>Akut toxicitet 4, Frätande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14">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lösning, 25%- 100%, 1,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66">
            <text:p><text:span text:style-name="T7">H272, H314,</text:span><text:s/>H400,<text:s/><text:span text:style-name="T7">H411</text:span></text:p>
          </table:table-cell>
          <table:table-cell office:value-type="string" table:style-name="ce8">
            <text:p>P210, P220, P221, P260, P264, P273, P280, P304+P340, P310, P321, P363, P370+P378, P391, P405, P501</text:p>
          </table:table-cell>
          <table:table-cell office:value-type="string" table:style-name="ce8">
            <text:p>H272 Kan intensifiera brand. Oxiderande. H314 Orsakar allvarliga frätskador på hud och ögon. H400 Mycket giftigt för vattenlevande organismer. H411 Giftigt för vattenlevande organismer med långtidseffekter</text:p>
          </table:table-cell>
          <table:table-cell office:value-type="string" table:style-name="ce8">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content-validation-name="val1" table:style-name="ce19">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office:value-type="string" table:style-name="ce8">
            <text:p>Giftigt vattenlevande organismer</text:p>
          </table:table-cell>
          <table:table-cell office:value-type="string" table:style-name="ce8">
            <text:p>Oxiderande fasta ämnen 3, Frätande eller irriterande verkan på hud 1B, Farligt för vattenmiljön 1, Farligt för vattenmiljön 2</text:p>
          </table:table-cell>
          <table:table-cell office:value-type="string" table:style-name="ce8">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3 - 25%, 0,26 - 1,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19">
            <text:p>H272, H314, H412</text:p>
          </table:table-cell>
          <table:table-cell office:value-type="string" table:style-name="ce19">
            <text:p>P210, P220, P221, P260, P264, P273, P280, P304+P340, P310, P321, P363, P370+P378, P405, P501</text:p>
          </table:table-cell>
          <table:table-cell office:value-type="string" table:style-name="ce19">
            <text:p>H272 Kan intensifiera brand. Oxiderande. H314 Orsakar allvarliga frätskador på hud och ögon. H412 Skadliga långtidseffekter för vattenlevande organismer.</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style-name="ce19">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table:style-name="ce8"/>
          <table:table-cell office:value-type="string" table:style-name="ce8">
            <text:p>Oxiderande fasta ämnen 3, Frätande eller irriterande verkan på hud 1B, Farligt för vattenmiljön 1, Farligt för vattenmiljön 2</text:p>
          </table:table-cell>
          <table:table-cell office:value-type="string" table:style-name="ce8">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0 - 3%, 0 - 0,2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9">
            <text:p>H272, H315, H319, H412</text:p>
          </table:table-cell>
          <table:table-cell office:value-type="string" table:style-name="ce19">
            <text:p>P210, P220, P221, P264, P273, P280, P302+P352, P321, P332+P313, P337+P313, P362 + P364, P370+P378, P501</text:p>
          </table:table-cell>
          <table:table-cell office:value-type="string" table:style-name="ce8">
            <text:p>H272 Kan intensifiera brand. Oxiderande. H315 Irriterar huden. H319 Orsakar allvarlig ögonirritation. H412 Skadliga långtidseffekter för vattenlevande organismer</text:p>
          </table:table-cell>
          <table:table-cell office:value-type="string" table:style-name="ce8">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19">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table:style-name="ce8"/>
          <table:table-cell office:value-type="string" table:style-name="ce8">
            <text:p>Oxiderande fasta ämnen 3, Frätande eller irriterande verkan på hud 1B, Farligt för vattenmiljön 1, Farligt för vattenmiljön 2</text:p>
          </table:table-cell>
          <table:table-cell office:value-type="string" table:style-name="ce8">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Kopparnitrat trihydrat, Cu(NO<text:span text:style-name="T4">3</text:span>)<text:span text:style-name="T4">2</text:span>.3H<text:span text:style-name="T4">2</text:span>O</text:p>
          </table:table-cell>
          <table:table-cell office:value-type="float" office:value="220207" table:style-name="ce1">
            <text:p>220207</text:p>
          </table:table-cell>
          <table:table-cell office:value-type="string" table:content-validation-name="val1" table:style-name="ce1">
            <text:p>fast, lösning,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20"/>
          <table:table-cell office:value-type="string" table:style-name="ce101">
            <text:p><text:span text:style-name="T7">H272, H302, H315, H319,<text:s/></text:span>H400</text:p>
          </table:table-cell>
          <table:table-cell office:value-type="string" table:style-name="ce8">
            <text:p>P210, P220, P221, P260, P264, P270, P271, P273, P280, P301+P312, P302+P352, P304+P340, P312, P321, P330, P332+P313, P337+P313, P362 + P364, P370+P378, P391, P501</text:p>
          </table:table-cell>
          <table:table-cell office:value-type="string" table:style-name="ce8">
            <text:p>H272 Kan intensifiera brand. Oxiderande. H302 Skadlig vid förtäring. H315 Irriterar huden. H319 Orsakar allvarlig ögonirritation. H400 Mycket giftigt för vattenlevande organismer.</text:p>
          </table:table-cell>
          <table:table-cell office:value-type="string" table:style-name="ce8">
            <text:p>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8 Vid brand: Släck med … P391 Samla upp spill. P501 Innehållet/behållaren lämnas till…</text:p>
          </table:table-cell>
          <table:table-cell office:value-type="string" table:style-name="ce19">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arkt oxidationsmedel.</text:p>
          </table:table-cell>
          <table:table-cell office:value-type="string" table:style-name="ce8">
            <text:p>NGV: Respirabelt mg/m³ 0,01</text:p>
          </table:table-cell>
          <table:table-cell office:value-type="string" table:style-name="ce8">
            <text:p>Giftigt vattenlevande organismer</text:p>
          </table:table-cell>
          <table:table-cell office:value-type="string" table:style-name="ce8">
            <text:p>Oxiderande fasta ämnen 2, Akut toxicitet 4, Frätandeeller irriterande verkan på hud 2, <text:s/>Allvarlig ögonskada/ögonirritation 2, Farligt för vattenmiljön 1,<text:s/></text:p>
          </table:table-cell>
          <table:table-cell office:value-type="string" table:style-name="ce8">
            <text:p>Hygroskopiskt ämne.Papper kontaminerad med kopparnitrathydrat antänds lätt.<text:span text:style-name="T3">Blandningar mellan kopparnitrat och ättiksyraanhydrid reagerar vanligtvis våldsamt.</text:span><text:s/>Koppar(II)nitrat reagerar explosivt med ammoniumhexacyanoferrat (våt blandning) eller kaliumhexacyanoferrat vid 220°C. Reaktionen kan även vara explosiv i torra blandningar med ammoniumhexacyanoferrat om nitraten är i överskott.<text:span text:style-name="T3"><text:s/>Tennfolie kan antändas eller ge gnistor vid kontakt med en kopparnitratlösning. Interaktioner mellan koppar(II)nitrat och ammoniak kan ge en explosiv utfällning, som innehåller Cu(I)-derivaten Cu3N, Cu3N.nNH3, Cu2NH, CuNK2.NH3</text:span></text:p>
          </table:table-cell>
          <table:table-cell office:value-type="string" table:style-name="ce8">
            <text:p><text:span text:style-name="T8">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8">Ögonstäcnk:</text:span><text:s/>Kontakta läkare om besvär uppstår/kvarstår. Viktigt! Skölj genast med vatten i minst 5 minuter. Håll ögonlocken brett isär.<text:s/><text:span text:style-name="T8">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Kopparnitrat trihydrat, Cu(NO<text:span text:style-name="T4">3</text:span>)<text:span text:style-name="T4">2</text:span>x3H<text:span text:style-name="T4">2</text:span>O</text:p>
          </table:table-cell>
          <table:table-cell office:value-type="float" office:value="220207" table:style-name="ce1">
            <text:p>220207</text:p>
          </table:table-cell>
          <table:table-cell office:value-type="string" table:content-validation-name="val1" table:style-name="ce1">
            <text:p>lösning, 0 -25%,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style-name="ce14">
            <text:p>Skadlig</text:p>
          </table:table-cell>
          <table:table-cell table:content-validation-name="val1" table:style-name="ce1"/>
          <table:table-cell table:content-validation-name="val1" table:style-name="ce1"/>
          <table:table-cell office:value-type="string" table:style-name="ce19">
            <text:p>H272, H315, H319</text:p>
          </table:table-cell>
          <table:table-cell office:value-type="string" table:style-name="ce19">
            <text:p>P210, P220, P221, P264, P280, P302+P352, P321, P337+P313, P362+P364, P370+P378, P501<text:s/></text:p>
          </table:table-cell>
          <table:table-cell office:value-type="string" table:style-name="ce19">
            <text:p>H272 Kan intensifiera brand. Oxiderande. H315 Irriterar huden. H319 Orsakar allvarlig ögonirritation.</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19">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arkt oxidationsmedel.</text:p>
          </table:table-cell>
          <table:table-cell office:value-type="string" table:style-name="ce8">
            <text:p>NGV: Respirabelt mg/m³ 0,01</text:p>
          </table:table-cell>
          <table:table-cell table:style-name="ce8"/>
          <table:table-cell office:value-type="string" table:style-name="ce8">
            <text:p>Oxiderande fasta ämnen 2, Akut toxicitet 4, Frätande eller irriterande verkan på hud 2, <text:s/>Allvarlig ögonskada/ögonirritation 2, Farligt för vattenmiljön 1,<text:s/></text:p>
          </table:table-cell>
          <table:table-cell office:value-type="string" table:style-name="ce8">
            <text:p>Hygroskopiskt ämne.Papper kontaminerad med kopparnitrathydrat antänds lätt.<text:span text:style-name="T3">Blandningar mellan kopparnitrat och ättiksyraanhydrid reagerar vanligtvis våldsamt.</text:span><text:s/>Koppar(II)nitrat reagerar explosivt med ammoniumhexacyanoferrat (våt blandning) eller kaliumhexacyanoferrat vid 220°C. Reaktionen kan även vara explosiv i torra blandningar med ammoniumhexacyanoferrat om nitraten är i överskott.<text:span text:style-name="T3"><text:s/>Tennfolie kan antändas eller ge gnistor vid kontakt med en kopparnitratlösning. Interaktioner mellan koppar(II)nitrat och ammoniak kan ge en explosiv utfällning, som innehåller Cu(I)-derivaten Cu3N, Cu</text:span><text:span text:style-name="T4">3</text:span><text:span text:style-name="T3">N.nNH</text:span><text:span text:style-name="T4">3</text:span><text:span text:style-name="T3">, Cu</text:span><text:span text:style-name="T4">2</text:span><text:span text:style-name="T3">NH, CuNK</text:span><text:span text:style-name="T4">2</text:span><text:span text:style-name="T3">.NH</text:span><text:span text:style-name="T4">3</text:span><text:span text:style-name="T3">.<text:s/></text:span></text:p>
          </table:table-cell>
          <table:table-cell office:value-type="string" table:style-name="ce8">
            <text:p><text:span text:style-name="T8">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8">Ögonstäcnk:</text:span><text:s/>Kontakta läkare om besvär uppstår/kvarstår. Viktigt! Skölj genast med vatten i minst 5 minuter. Håll ögonlocken brett isär.<text:s/><text:span text:style-name="T8">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3">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fast, lösning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01">
            <text:p><text:span text:style-name="T7">H302, H318</text:span>, H332, H410</text:p>
          </table:table-cell>
          <table:table-cell office:value-type="string" table:style-name="ce22">
            <text:p>P260, P264, P270, P271 P273, P280, P301+P312, P304+P340, P310, P312, P321, P330, P362+P364, P391, P501</text:p>
          </table:table-cell>
          <table:table-cell office:value-type="string" table:style-name="ce22">
            <text:p>H302 Skadlig vid förtäring. H318 Orsakar allvarliga ögonskador. H332 Skadlig vid inandning.H410 Mycket giftigt för vattenlevande organismer med långtidseffekter.<text:s/></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P301+P312 VID FÖRTÄRING: Vid obehag, kontakta GIFTINFORMATIONSCENTRALEN/ läkare. P304+P340 VID INANDNING: Flytta personen till frisk luft och se till att andningen underlättas. P310 Kontakta genast GIFTINFORMATIONSCENTRALEN/läkare/…P312 Vid obehag, kontakta GIFTINFORMATIONSCENTRALEN/läkare … .P321 Särskild behandling (se … på etiketten). <text:s text:c="2"/>P330 Skölj munnen. P362 + P364 Ta av nedstänkta kläder och tvätta dem innan de används igen.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 Bekämpningsmedelsklass 1 ASS, 2, 3</text:p>
          </table:table-cell>
          <table:table-cell office:value-type="string" table:style-name="ce8">
            <text:p><text:span text:style-name="T8">Miljöfara:<text:s/></text:span>H410 Mycket giftigt för vattenlevande organismer med långtidseffekter,<text:s/></text:p>
          </table:table-cell>
          <table:table-cell office:value-type="string" table:style-name="ce8">
            <text:p><text:span text:style-name="T8">Riskminskningsämne:<text:s/></text:span>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3"/>
          <table:table-cell table:number-columns-repeated="16362" table:style-name="ce16"/>
        </table:table-row>
        <table:table-row table:style-name="ro23">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lösning, 3 - 25%, 0,1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9">
            <text:p>H318, H411</text:p>
          </table:table-cell>
          <table:table-cell office:value-type="string" table:style-name="ce19">
            <text:p>P273, P310, P391, P501</text:p>
          </table:table-cell>
          <table:table-cell office:value-type="string" table:style-name="ce19">
            <text:p>H318 Orsakar allvarliga ögonskador. H411Giftigt för vattenlevande organismer med långtidseffekter</text:p>
          </table:table-cell>
          <table:table-cell office:value-type="string" table:style-name="ce19">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 Bekämpningsmedelsklass 1 ASS, 2, 3</text:p>
          </table:table-cell>
          <table:table-cell office:value-type="string" table:style-name="ce66">
            <text:p>Miljöfarae</text:p>
          </table:table-cell>
          <table:table-cell office:value-type="string" table:style-name="ce8">
            <text:p><text:span text:style-name="T8">Prioriterat riskminskningsämne</text:span><text:s/>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3"/>
          <table:table-cell table:number-columns-repeated="16362" table:style-name="ce16"/>
        </table:table-row>
        <table:table-row table:style-name="ro23">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lösning 0,25 - 1%, 0,01 - 0,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 Bekämpningsmedelsklass 1 ASS, 2, 3</text:p>
          </table:table-cell>
          <table:table-cell office:value-type="string" table:style-name="ce8">
            <text:p>l</text:p>
          </table:table-cell>
          <table:table-cell office:value-type="string" table:style-name="ce8">
            <text:p>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3"/>
          <table:table-cell table:number-columns-repeated="16362" table:style-name="ce16"/>
        </table:table-row>
        <table:table-row table:style-name="ro23">
          <table:table-cell office:value-type="string" table:style-name="ce1">
            <text:p>Kopparoxid(II), CuO</text:p>
          </table:table-cell>
          <table:table-cell office:value-type="float" office:value="190220" table:style-name="ce1">
            <text:p>190220</text:p>
          </table:table-cell>
          <table:table-cell office:value-type="string" table:content-validation-name="val1" table:style-name="ce1">
            <text:p>fast, lösning, 2,5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101">
            <text:p>H410</text:p>
          </table:table-cell>
          <table:table-cell office:value-type="string" table:style-name="ce22">
            <text:p>P273, P391, P501</text:p>
          </table:table-cell>
          <table:table-cell office:value-type="string" table:style-name="ce22">
            <text:p>H410 Mycket giftigt för vattenlevande organismer med långtidseffekter.</text:p>
          </table:table-cell>
          <table:table-cell office:value-type="string" table:style-name="ce22">
            <text:p>P273 Undvik utsläpp till miljön.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1 AV, 2</text:p>
          </table:table-cell>
          <table:table-cell office:value-type="string" table:style-name="ce8">
            <text:p><text:span text:style-name="T8">Miljöfara:</text:span><text:s/>H410 Mycket giftigt för vattenlevande organismer med långtidseffekter,<text:s/></text:p>
          </table:table-cell>
          <table:table-cell office:value-type="string" table:style-name="ce8">
            <text:p><text:span text:style-name="T8">Riskminskningsämne</text:span><text:s/>Farligt för vattenmiljön; H400 (M-faktor = 100), Farligt för vattenmiljön 1; H410</text:p>
          </table:table-cell>
          <table:table-cell office:value-type="string" table:style-name="ce8">
            <text:p>Svarta kristaller eller svart pigment.  Olösligt i vatten. Löslig i ammoniumklorid eller KCN. Ämnet reagerar våldsamt med aluminium, bor, magnesium, kalium, natrium och hydrazin.<text:span text:style-name="T3"><text:s/></text:span>.Krav på åtgärder för att förebygga och begränsa följderna av allvarliga kemikalieolyckor finns för farliga ämne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3">
          <table:table-cell office:value-type="string" table:style-name="ce1">
            <text:p>Kopparoxid(II)CuO</text:p>
          </table:table-cell>
          <table:table-cell office:value-type="float" office:value="190220" table:style-name="ce1">
            <text:p>190220</text:p>
          </table:table-cell>
          <table:table-cell office:value-type="string" table:content-validation-name="val1" table:style-name="ce1">
            <text:p>lösning, 0,25 - 2,5%, 0,03 -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4"/>
          <table:table-cell table:number-columns-repeated="2" table:style-name="ce14"/>
          <table:table-cell table:content-validation-name="val1" table:style-name="ce1"/>
          <table:table-cell office:value-type="string" table:style-name="ce14">
            <text:p>H412</text:p>
          </table:table-cell>
          <table:table-cell office:value-type="string" table:style-name="ce19">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1 AV, 2</text:p>
          </table:table-cell>
          <table:table-cell office:value-type="string" table:style-name="ce66">
            <text:p>Miljöfara</text:p>
          </table:table-cell>
          <table:table-cell office:value-type="string" table:style-name="ce8">
            <text:p><text:span text:style-name="T8">Prioriterat riskminskningsämne</text:span><text:s/>Farligt för vattenmiljön; H400 (M-faktor = 100), Farligt för vattenmiljön 1; H410</text:p>
          </table:table-cell>
          <table:table-cell office:value-type="string" table:style-name="ce8">
            <text:p>Svarta kristaller eller svart pigment.  Olösligt i vatten. Löslig i ammoniumklorid eller KCN. Ämnet reagerar våldsamt med aluminium, bor, magnesium, kalium, natrium och hydrazin.<text:span text:style-name="T3"><text:s/></text:span>.Krav på åtgärder för att förebygga och begränsa följderna av allvarliga kemikalieolyckor finns för farliga ämne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3">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fast, lösning. 25 - 100%, <text:s/>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4">
            <text:p>Skadlig</text:p>
          </table:table-cell>
          <table:table-cell office:value-type="string" table:style-name="ce14">
            <text:p>Miljöfara</text:p>
          </table:table-cell>
          <table:table-cell table:content-validation-name="val1" table:style-name="ce1"/>
          <table:table-cell office:value-type="string" table:style-name="ce62">
            <text:p><text:span text:style-name="T7">H302, H318</text:span>, H410,</text:p>
          </table:table-cell>
          <table:table-cell office:value-type="string" table:style-name="ce19">
            <text:p><text:s/>P260, P264, P270, P271, P273, P280, P301+P312, P304+P340, P310, P312, P321, P330, P362 + P364, P391, P501</text:p>
          </table:table-cell>
          <table:table-cell office:value-type="string" table:style-name="ce19">
            <text:p>H302 Skadlig vid förtäring. H318 Orsakar allvarliga ögonskador. H410 Mycket giftigt för vattenlevande organismer med långtidseffekter.</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2, 3</text:p>
          </table:table-cell>
          <table:table-cell office:value-type="string" table:style-name="ce8">
            <text:p><text:span text:style-name="T8">Miljöfara<text:s/></text:span>H410 Mycket giftigt för vattenlevande organismer med långtidseffekter,<text:s/></text:p>
          </table:table-cell>
          <table:table-cell office:value-type="string" table:style-name="ce8">
            <text:p><text:span text:style-name="T8">Riskminskningsämne:</text:span><text:s text:c="2"/>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3">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3 - 25%, 0,12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4">
            <text:p>Miljöfara</text:p>
          </table:table-cell>
          <table:table-cell table:style-name="ce14"/>
          <table:table-cell table:content-validation-name="val1" table:style-name="ce1"/>
          <table:table-cell office:value-type="string" table:style-name="ce19">
            <text:p>H318, H411</text:p>
          </table:table-cell>
          <table:table-cell office:value-type="string" table:style-name="ce19">
            <text:p>P273, P280, P310, P391, P501</text:p>
          </table:table-cell>
          <table:table-cell office:value-type="string" table:style-name="ce8">
            <text:p>H318 Orsakar allvarliga ögonskador. H411 Giftigt för vattenlevande organismer med långtidseffekter.<text:s/></text:p>
          </table:table-cell>
          <table:table-cell office:value-type="string" table:style-name="ce8">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2, 3</text:p>
          </table:table-cell>
          <table:table-cell office:value-type="string" table:style-name="ce8">
            <text:p><text:span text:style-name="T8">Miljöfarae</text:span><text:s/>Giftigt vattenlevande organismer</text:p>
          </table:table-cell>
          <table:table-cell office:value-type="string" table:style-name="ce8">
            <text:p><text:span text:style-name="T8">Prioriterat riskminskningsämne</text:span><text:s/>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3">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1 - 2,5%, <text:s/>0,04 - 0,1M -<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
            <text:p>H411</text:p>
          </table:table-cell>
          <table:table-cell office:value-type="string" table:style-name="ce2">
            <text:p>P264, P273, P280, P337+P313, P391, P501</text:p>
          </table:table-cell>
          <table:table-cell office:value-type="string" table:style-name="ce8">
            <text:p>H411 Giftigt för vattenlevande organismer med långtidseffekter.</text:p>
          </table:table-cell>
          <table:table-cell office:value-type="string" table:style-name="ce8">
            <text:p>P264 Tvätta … grundligt efter användning. P273 Undvik utsläpp till miljön. P280 Använd skyddshandskar/skyddskläder/ögonskydd/ ansiktsskydd. P337+P313 Vid bestående ögonirritation: Sök läkarhjälp.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2, 3</text:p>
          </table:table-cell>
          <table:table-cell office:value-type="string" table:style-name="ce66">
            <text:p>Miljöfara</text:p>
          </table:table-cell>
          <table:table-cell office:value-type="string" table:style-name="ce8">
            <text:p><text:span text:style-name="T8">Prioriterat riskminskningsämne</text:span><text:s/>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8">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0 - 1%, &lt; 0,04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4">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style-name="ce14">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 Bekämpningsmedelsklass 1 ASS, 2, 3</text:p>
          </table:table-cell>
          <table:table-cell table:style-name="ce8"/>
          <table:table-cell office:value-type="string" table:style-name="ce8">
            <text:p>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8">
          <table:table-cell office:value-type="string" table:style-name="ce1">
            <text:p>Kopparsulfat,vattenfritt, CuSO<text:span text:style-name="T4">4</text:span></text:p>
          </table:table-cell>
          <table:table-cell office:value-type="float" office:value="190220" table:style-name="ce1">
            <text:p>190220</text:p>
          </table:table-cell>
          <table:table-cell office:value-type="string" table:content-validation-name="val1" table:style-name="ce1">
            <text:p>fast, 2,5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62">
            <text:p><text:span text:style-name="T7">H302, H315, H319,<text:s/></text:span>H410</text:p>
          </table:table-cell>
          <table:table-cell office:value-type="string" table:style-name="ce19">
            <text:p>P260, P264, P270, P271, P273, P280 P301+P312, P302+P352, P304+P340, P312, P321, P330, P332+P313, P337+P313, P362 + P364, P391, P501</text:p>
          </table:table-cell>
          <table:table-cell office:value-type="string" table:style-name="ce8">
            <text:p>H302 Skadlig vid förtäring. H315 Irriterar huden. H319 Orsakar allvarlig ögonirritation. H410 Mycket giftigt för vattenlevande organismer med långtidseffekter.</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P321 Särskild behandling (se … på etiketten). P330 Skölj munn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style-name="ce14">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text:p>
          </table:table-cell>
          <table:table-cell office:value-type="string" table:style-name="ce8">
            <text:p><text:span text:style-name="T8">MIljöfara</text:span><text:s/>H410 Mycket giftigt för vattenlevande organismer med långtidseffekter,<text:s/></text:p>
          </table:table-cell>
          <table:table-cell office:value-type="string" table:style-name="ce8">
            <text:p><text:span text:style-name="T8">Riskminskningsämne:</text:span><text:s/>Akut toxicitet 4, Frätande eller irriterande verkan på hud 2, Allvarlig ögonskada/ögonirritation 2, Farligt för vattenmiljön 1<text:s/></text:p>
          </table:table-cell>
          <table:table-cell office:value-type="string" table:style-name="ce2">
            <text:p>Blå eller grå kristaller, som är vattenlösliga. Hygroskopisk. Ämnet reagerar kraftigt med hydroxylamin och magnesium. <text:s/>Vid brand kan korroderande gaser bilda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8">
          <table:table-cell office:value-type="string" table:style-name="ce1">
            <text:p>Kopparsulfid (II), CuS</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9"/>
          <table:table-cell table:number-columns-repeated="2" table:style-name="ce8"/>
          <table:table-cell office:value-type="string" table:style-name="ce14">
            <text:p>metallsaltslask. Svårlösligt</text:p>
          </table:table-cell>
          <table:table-cell office:value-type="string" table:style-name="ce2">
            <text:p>NGV: Respirabelt mg/m³ 0,01</text:p>
          </table:table-cell>
          <table:table-cell table:number-columns-repeated="2" table:style-name="ce8"/>
          <table:table-cell office:value-type="string" table:style-name="ce2">
            <text:p>Fuktkänslig, förvaras i kväve. Ämnet kan explodera vid kontakt med kadmiumklorat, magnesiumklorat, zinkklorat, klorsyra. Ej brännbart.</text:p>
          </table:table-cell>
          <table:table-cell office:value-type="string" table:style-name="ce5">
            <text:p>Inandning:<text:s/><text:span text:style-name="T3">Frisk luft och vila.</text:span></text:p>
          </table:table-cell>
          <table:table-cell table:style-name="ce3"/>
          <table:table-cell table:number-columns-repeated="16362" table:style-name="ce16"/>
        </table:table-row>
        <table:table-row table:style-name="ro51">
          <table:table-cell office:value-type="string" table:style-name="ce55">
            <text:p>Kristallviolett, Gentianaviolett;Hexamethylpararosaniline chloride cas 548-62-9</text:p>
          </table:table-cell>
          <table:table-cell office:value-type="float" office:value="220218" table:style-name="ce55">
            <text:p>220218</text:p>
          </table:table-cell>
          <table:table-cell office:value-type="string" table:style-name="ce55">
            <text:p>fast 2,5%-100%</text:p>
          </table:table-cell>
          <table:table-cell office:value-type="float" office:value="1" table:style-name="ce55">
            <text:p>1</text:p>
          </table:table-cell>
          <table:table-cell office:value-type="string" table:content-validation-name="val1" table:style-name="ce1">
            <text:p>laborationer och demonstrationer</text:p>
          </table:table-cell>
          <table:table-cell office:value-type="string" table:style-name="ce55">
            <text:p>Ja GRB 16</text:p>
          </table:table-cell>
          <table:table-cell office:value-type="string" table:style-name="ce55">
            <text:p>Fara</text:p>
          </table:table-cell>
          <table:table-cell office:value-type="string" table:style-name="ce55">
            <text:p>Frätande</text:p>
          </table:table-cell>
          <table:table-cell office:value-type="string" table:style-name="ce55">
            <text:p>Skadlig</text:p>
          </table:table-cell>
          <table:table-cell office:value-type="string" table:style-name="ce55">
            <text:p>Hälsofara</text:p>
          </table:table-cell>
          <table:table-cell office:value-type="string" table:style-name="ce2">
            <text:p>Miljöfara</text:p>
          </table:table-cell>
          <table:table-cell office:value-type="string" table:style-name="ce97">
            <text:p><text:span text:style-name="T13">H302, H318</text:span><text:s/>H350, H410</text:p>
          </table:table-cell>
          <table:table-cell office:value-type="string" table:style-name="ce55">
            <text:p>P302, P202, P260, P264, P270, P271, P273, P280, P301+P312, P304+P340, P310, P312, P321, P330, P362+P364, <text:s/>P391, P501</text:p>
          </table:table-cell>
          <table:table-cell office:value-type="string" table:style-name="ce61">
            <text:p>H302 Skadligt vid förtäring. H318 Orsakar allvarliga ögonskador. H350 Kan orsaka cancer H410 Mycket giftigt för vattenlevande organismer med långtidseffekter.</text:p>
          </table:table-cell>
          <table:table-cell office:value-type="string" table:style-name="ce61">
            <text:p>P201 Inhämta särskilda instruktioner före användning. P202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0 Kontakta genast giftinformationscentral eller läkare.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50">
            <text:p>Organslask, Miljöfarlig</text:p>
          </table:table-cell>
          <table:table-cell office:value-type="string" table:style-name="ce55">
            <text:p>nej</text:p>
          </table:table-cell>
          <table:table-cell office:value-type="string" table:style-name="ce97">
            <text:p>CMR_ämne cancerogent</text:p>
          </table:table-cell>
          <table:table-cell office:value-type="string" table:style-name="ce61">
            <text:p><text:span text:style-name="T16">Utfasningsämne<text:s/></text:span>H302 Acute Tox. 4 - Akut toxicitet H318 Eye Dam. 1 - Allvarlig ögonskada/ögonirritation H350 Carc. 1B – Cancerogenitet H400 Aquatic Acute 1 - Farligt för vattenmiljön, H410 Aquatic Chronic 1 - Farligt för vattenmiljön</text:p>
          </table:table-cell>
          <table:table-cell office:value-type="string" table:style-name="ce61">
            <text:p>Skyddas mot ljus. Hälsofarlig kemisk produkt. En riskbedömning ska göras och lämpliga åtgärder vidtas för att förhindra att gravida och ammande arbetstagare utsätts för detta ämne</text:p>
          </table:table-cell>
          <table:table-cell office:value-type="string" table:style-name="ce61">
            <text:p><text:span text:style-name="T16">Hudkontakt</text:span><text:s/>Tag genast av nedstänkta/förorenade kläder/skor. Tvätta huden med tvål och vatten.<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 text:c="2"/><text:span text:style-name="T16">Förtäring</text:span><text:s/>Ge genast ett par glas mjölk eller vatten att dricka om den skadade är vid fullt medvetande. Till läkare/sjukhus om en större mängd förtärts</text:p>
          </table:table-cell>
          <table:table-cell table:style-name="ce2"/>
          <table:table-cell table:style-name="ce3"/>
          <table:table-cell table:number-columns-repeated="16361"/>
        </table:table-row>
        <table:table-row table:style-name="ro52">
          <table:table-cell office:value-type="string" table:style-name="ce55">
            <text:p>Kristallviolett, Gentianaviolett;Hexamethylpararosaniline chloride <text:s/>cas 548-62-9</text:p>
          </table:table-cell>
          <table:table-cell office:value-type="float" office:value="220218" table:style-name="ce55">
            <text:p>220218</text:p>
          </table:table-cell>
          <table:table-cell office:value-type="string" table:style-name="ce55">
            <text:p>&lt;2,5%</text:p>
          </table:table-cell>
          <table:table-cell office:value-type="float" office:value="2" table:style-name="ce55">
            <text:p>2</text:p>
          </table:table-cell>
          <table:table-cell office:value-type="string" table:content-validation-name="val1" table:style-name="ce1">
            <text:p>laborationer och demonstrationer</text:p>
          </table:table-cell>
          <table:table-cell office:value-type="string" table:style-name="ce55">
            <text:p>Ja GRB 16</text:p>
          </table:table-cell>
          <table:table-cell office:value-type="string" table:style-name="ce55">
            <text:p>Fara</text:p>
          </table:table-cell>
          <table:table-cell office:value-type="string" table:style-name="ce55">
            <text:p>Hälsofara</text:p>
          </table:table-cell>
          <table:table-cell office:value-type="string" table:style-name="ce55">
            <text:p>Skadlig</text:p>
          </table:table-cell>
          <table:table-cell table:style-name="ce55"/>
          <table:table-cell table:style-name="ce16"/>
          <table:table-cell office:value-type="string" table:style-name="ce97">
            <text:p><text:span text:style-name="T13">H319,</text:span><text:s/>H350,<text:s/><text:span text:style-name="T13">H412</text:span></text:p>
          </table:table-cell>
          <table:table-cell office:value-type="string" table:style-name="ce55">
            <text:p>P201, P202, P264, P273, P280, <text:s/>P308+P313, <text:s/>P337+P313, <text:s/>P405, P501</text:p>
          </table:table-cell>
          <table:table-cell office:value-type="string" table:style-name="ce61">
            <text:p>H319 Orsakar allvarlig ögonirritation. H350 Kan orsaka cancerH412 Skadliga långtidseffekter för vattenlevande organismer</text:p>
          </table:table-cell>
          <table:table-cell office:value-type="string" table:style-name="ce61">
            <text:p>P201 Inhämta särskilda instruktioner före användning. P202 Använd inte produkten innan du har läst och förstått säkerhetsanvisningarna. P264 Tvätta … grundligt efter användning. P273 Undvik utsläpp till miljön. P280 Använd skyddshandskar/skyddskläder/ögonskydd/ ansiktsskydd. Y Endast för yrkesmässigt bruk P308+P313 Vid exponering eller misstanke om exponering: Sök läkarhjälp. P337+P313 Vid bestående ögonirritation: Sök läkarhjälp. P405 Förvaras inlåst. P501 Innehållet/behållaren lämnas till</text:p>
          </table:table-cell>
          <table:table-cell office:value-type="string" table:content-validation-name="val1" table:style-name="ce50">
            <text:p>Organslask, Miljöfarlig</text:p>
          </table:table-cell>
          <table:table-cell office:value-type="string" table:style-name="ce55">
            <text:p>nej</text:p>
          </table:table-cell>
          <table:table-cell office:value-type="string" table:style-name="ce97">
            <text:p>CMR_ämne cancerogent</text:p>
          </table:table-cell>
          <table:table-cell office:value-type="string" table:style-name="ce61">
            <text:p><text:span text:style-name="T16">Utfasningsämne<text:s/></text:span>H302 Acute Tox. 4 - Akut toxicitet H318 Eye Dam. 1 - Allvarlig ögonskada/ögonirritation H350 Carc. 1B – Cancerogenitet H400 Aquatic Acute 1 - Farligt för vattenmiljön, H410 Aquatic Chronic 1 - Farligt för vattenmiljön</text:p>
          </table:table-cell>
          <table:table-cell office:value-type="string" table:style-name="ce61">
            <text:p>Skyddas mot ljus. Hälsofarlig kemisk produkt. En riskbedömning ska göras och lämpliga åtgärder vidtas för att förhindra att gravida och ammande arbetstagare utsätts för detta ämne</text:p>
          </table:table-cell>
          <table:table-cell office:value-type="string" table:style-name="ce61">
            <text:p><text:span text:style-name="T16">Hudkontakt</text:span><text:s/>Tag genast av nedstänkta/förorenade kläder/skor. Tvätta huden med tvål och vatten.<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 text:c="2"/><text:span text:style-name="T16">Förtäring</text:span><text:s/>Ge genast ett par glas mjölk eller vatten att dricka om den skadade är vid fullt medvetande. Till läkare/sjukhus om en större mängd förtärts</text:p>
          </table:table-cell>
          <table:table-cell table:style-name="ce2"/>
          <table:table-cell table:style-name="ce3"/>
          <table:table-cell table:number-columns-repeated="16361"/>
        </table:table-row>
        <table:table-row table:style-name="ro53">
          <table:table-cell office:value-type="string" table:style-name="ce14">
            <text:p>Kurkumin 1,1,7-bis(4-hydroxi-3-metoxifenyl)hepta-1,6-dien-3,5-dion, gurkmeja</text:p>
          </table:table-cell>
          <table:table-cell office:value-type="float" office:value="190220" table:style-name="ce14">
            <text:p>190220</text:p>
          </table:table-cell>
          <table:table-cell office:value-type="string" table:style-name="ce14">
            <text:p>fast, lösning, 10-100%</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style-name="ce14">
            <text:p>ja GRB 14</text:p>
          </table:table-cell>
          <table:table-cell office:value-type="string" table:style-name="ce14">
            <text:p>Varning</text:p>
          </table:table-cell>
          <table:table-cell office:value-type="string" table:style-name="ce14">
            <text:p>Skadlig</text:p>
          </table:table-cell>
          <table:table-cell table:number-columns-repeated="3" table:style-name="ce14"/>
          <table:table-cell office:value-type="string" table:style-name="ce21">
            <text:p>H315, H319, H335</text:p>
          </table:table-cell>
          <table:table-cell office:value-type="string" table:style-name="ce21">
            <text:p>P261, P264, P271, P280, P302+P352, P304+P340, P312, P321, P332+P313, P337+P313, P362 + P364,P405-P233, P405, P501</text:p>
          </table:table-cell>
          <table:table-cell office:value-type="string" table:style-name="ce21">
            <text:p>H315 Irriterar huden. H319 Orsakar allvarlig ögonirritation.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avlopp. Organslask</text:p>
          </table:table-cell>
          <table:table-cell office:value-type="string" table:style-name="ce8">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Kurkumin 1,1,7-bis(4-hydroxi-3-metoxifenyl)hepta-1,6-dien-3,5-dion, gurkmeja</text:p>
          </table:table-cell>
          <table:table-cell office:value-type="float" office:value="190220" table:style-name="ce1">
            <text:p>190220</text:p>
          </table:table-cell>
          <table:table-cell office:value-type="string" table:style-name="ce1">
            <text:p>lösning 0 - 10%</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2">
            <text:p>H302, H318, H350, H410,<text:s/></text:p>
          </table:table-cell>
          <table:table-cell table:style-name="ce2"/>
          <table:table-cell office:value-type="string" table:style-name="ce61">
            <text:p>H302 Skadligt vid förtäring. H318 Orsakar allvarliga ögonskador. H350 Kan orsaka cancer H410 Mycket giftigt för vattenlevande organismer med långtidseffekter</text:p>
          </table:table-cell>
          <table:table-cell table:style-name="ce4"/>
          <table:table-cell office:value-type="string" table:style-name="ce2">
            <text:p>små mängder avlopp eller organslask</text:p>
          </table:table-cell>
          <table:table-cell office:value-type="string" table:style-name="ce8">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Kvävedioxid (NO<text:span text:style-name="T4">2</text:span>) dikvävetetraoxid (N<text:span text:style-name="T4">2</text:span>O<text:span text:style-name="T4">4</text:span>), kväveoxide</text:p>
          </table:table-cell>
          <table:table-cell office:value-type="float" office:value="210919" table:style-name="ce1">
            <text:p>210919</text:p>
          </table:table-cell>
          <table:table-cell office:value-type="string" table:style-name="ce1">
            <text:p>ösning, 1 - 3% 0,2-0,7M</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01">
            <text:p><text:span text:style-name="T7">H270, H315, H319,<text:s/></text:span>H332,<text:s/></text:p>
          </table:table-cell>
          <table:table-cell office:value-type="string" table:style-name="ce19">
            <text:p>P220,P244, P260, P264, P270, P271, P280, P301+P312, P302+P352, P304+P340, P312, P321, P330, P332+P313, P337+P313, P362+P364, P370+?376, P403</text:p>
          </table:table-cell>
          <table:table-cell office:value-type="string" table:style-name="ce61">
            <text:p>H270 Kan orsaka eller intensifiera brand. Oxiderande. H315 Irriterar huden. H319 Orsakar allvarlig ögonirritation. H332 Skadligt vid inandning.</text:p>
          </table:table-cell>
          <table:table-cell office:value-type="string" table:style-name="ce61">
            <text:p>P220 Hålls åtskilt från kläder och andra brännbara material. P244 Håll ventiler och anslutningar fria från olja och fet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6 Vid brand: Stoppa läckan om det kan göras på ett säkert sätt. P403 Förvaras på väl ventilerad plats.</text:p>
          </table:table-cell>
          <table:table-cell office:value-type="string" table:style-name="ce19">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66">
            <text:p>Akut toxiskt</text:p>
          </table:table-cell>
          <table:table-cell office:value-type="string" table:style-name="ce19">
            <text:p><text:span text:style-name="T8">Prioriterat riskminskngsämne<text:s/></text:span>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Kvävedioxid (NO<text:span text:style-name="T4">2</text:span>) dikvävetetraoxid (N<text:span text:style-name="T4">2</text:span>O<text:span text:style-name="T4">4</text:span>), kväveoxider</text:p>
          </table:table-cell>
          <table:table-cell office:value-type="float" office:value="210919" table:style-name="ce1">
            <text:p>210919</text:p>
          </table:table-cell>
          <table:table-cell office:value-type="string" table:style-name="ce1">
            <text:p>lösning, 3 - 100%, &gt;0,7M</text:p>
          </table:table-cell>
          <table:table-cell office:value-type="float" office:value="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Giftig</text:p>
          </table:table-cell>
          <table:table-cell table:content-validation-name="val1" table:style-name="ce1"/>
          <table:table-cell office:value-type="string" table:style-name="ce101">
            <text:p><text:span text:style-name="T7">H270, H314<text:s/></text:span><text:s/>H330</text:p>
          </table:table-cell>
          <table:table-cell office:value-type="string" table:style-name="ce22">
            <text:p>P220, P244, P260, P262, P264, P270, P271, P280, P284, <text:s/>P301+P310, P302+P352, P304+P340, P310, P320, P321, P330, P332+P313, P337+P313, P361 + P364,P363 P370+P376, P403, P403+P233, P405, P501</text:p>
          </table:table-cell>
          <table:table-cell office:value-type="string" table:style-name="ce19">
            <text:p>H270 Kan orsaka eller intensifiera brand. Oxiderande. H314 Orsakar allvarliga frätskador på hud och ögon. H330 Dödligt vid inandning.</text:p>
          </table:table-cell>
          <table:table-cell office:value-type="string" table:style-name="ce22">
            <text:p>P220 Hålls åtskilt från kläder och andra brännbara material. P244 Håll ventiler och anslutningar fria från olja och fett. P260 Andas inte in damm/rök/gaser/dimma/ångor/sprej.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 eller läkare. P320Särskild behandling krävs omedelbart (se … på etiketten. P321 Särskild behandling (se … på etiketten). P330 Skölj munnen. P361+P364 Ta genast av nedstänkta/förorenade kläder/skor och tvätta dem innan de används igen. P363 Nedstänkta kläder ska tvättas innan de används igen. P370+P376 Vid brand: Stoppa läckan om det kan göras på ett säkert sätt. P403 Förvaras på väl ventilerad plats. P403+P233 Förvaras på väl ventilerad plats. Förpackningen ska förvaras väl tillsluten.P4+5 Förvaras inlåst P501 Innehållet/behållaren lämnas till…</text:p>
          </table:table-cell>
          <table:table-cell office:value-type="string" table:style-name="ce19">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66">
            <text:p>Akut toxiskt</text:p>
          </table:table-cell>
          <table:table-cell office:value-type="string" table:style-name="ce8">
            <text:p><text:span text:style-name="T8">Prioriterat riskminskngsämne</text:span><text:s/>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Kvävedioxid (NO<text:span text:style-name="T4">2</text:span>) dikvävetetraoxid (N<text:span text:style-name="T4">2</text:span>O<text:span text:style-name="T4">4</text:span>), kväveoxider</text:p>
          </table:table-cell>
          <table:table-cell office:value-type="float" office:value="190220" table:style-name="ce1">
            <text:p>190220</text:p>
          </table:table-cell>
          <table:table-cell office:value-type="string" table:style-name="ce1">
            <text:p>gas, lösning, 5 - 100%, 1M - konc</text:p>
          </table:table-cell>
          <table:table-cell office:value-type="float" office:value="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Gas)</text:p>
          </table:table-cell>
          <table:table-cell office:value-type="string" table:style-name="ce101">
            <text:p><text:span text:style-name="T7">H270, H314,<text:s/></text:span>H330</text:p>
          </table:table-cell>
          <table:table-cell office:value-type="string" table:style-name="ce22">
            <text:p>P220, P244, P260, P262, P264, P270, P271, P280, P284, P301+P310, P302+P352, P304+P340, P310, P320, P321, P330, P361 + P364, P363, P370+P376, P403, P403+P233, P405, P501</text:p>
          </table:table-cell>
          <table:table-cell office:value-type="string" table:style-name="ce19">
            <text:p>H270 Kan orsaka eller intensifiera brand. Oxiderande. H314 Orsakar allvarliga frätskador på hud och ögon. H330 Dödligt vid inandning</text:p>
          </table:table-cell>
          <table:table-cell office:value-type="string" table:style-name="ce19">
            <text:p>P22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70+P37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content-validation-name="val1" table:style-name="ce22">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8">
            <text:p>H330<text:s/><text:span text:style-name="T8">Dödligt vid inandning</text:span>.</text:p>
          </table:table-cell>
          <table:table-cell office:value-type="string" table:style-name="ce22">
            <text:p><text:span text:style-name="T8">Prioriterat riskminskningsämne<text:s/></text:span>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Kvävedioxid (NO<text:span text:style-name="T4">2</text:span>) dikvävetetraoxid (N<text:span text:style-name="T4">2</text:span>O<text:span text:style-name="T4">4</text:span>), kväveoxider</text:p>
          </table:table-cell>
          <table:table-cell office:value-type="float" office:value="210919" table:style-name="ce1">
            <text:p>210919</text:p>
          </table:table-cell>
          <table:table-cell office:value-type="string" table:content-validation-name="val1" table:style-name="ce1">
            <text:p>lösning, 0 - 1%, &lt;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0</text:p>
          </table:table-cell>
          <table:table-cell office:value-type="string" table:style-name="ce22">
            <text:p>P220, P244, P370+P376, P403</text:p>
          </table:table-cell>
          <table:table-cell office:value-type="string" table:style-name="ce22">
            <text:p>H270 Kan orsaka eller intensifiera brand. Oxiderande.</text:p>
          </table:table-cell>
          <table:table-cell office:value-type="string" table:style-name="ce22">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22">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66">
            <text:p>Akut toxiskt</text:p>
          </table:table-cell>
          <table:table-cell office:value-type="string" table:style-name="ce22">
            <text:p><text:span text:style-name="T8">Prioriterat riskminskningsämne</text:span><text:s/>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1">
          <table:table-cell office:value-type="string" table:style-name="ce1">
            <text:p>Kvävemonoxid, NO</text:p>
          </table:table-cell>
          <table:table-cell office:value-type="float" office:value="220207" table:style-name="ce1">
            <text:p>220207</text:p>
          </table:table-cell>
          <table:table-cell office:value-type="string" table:content-validation-name="val1" table:style-name="ce1">
            <text:p>gas 3,5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36"/>
          <table:table-cell table:content-validation-name="val1" table:style-name="ce1"/>
          <table:table-cell table:content-validation-name="val1" table:style-name="ce1"/>
          <table:table-cell office:value-type="string" table:style-name="ce101">
            <text:p>H331</text:p>
          </table:table-cell>
          <table:table-cell office:value-type="string" table:style-name="ce22">
            <text:p>P260P264, P270, P271, P280, P301+P310, P304+P340, P311, P312, P321, P330, P361 + P364, P403+P233, P405, P501</text:p>
          </table:table-cell>
          <table:table-cell office:value-type="string" table:style-name="ce22">
            <text:p>H331 Giftigt vid inandning</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b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Kvävemonoxid bildar dikvävetetroxid och kvävedioxid vid kontakt med luft.<text:s/><text:s/>Arbeta i dragskåp. Bildad salpetersyra neutraliseras med bas. Kväveoxider är ett Prioriterat riskminskningsämne. <text:s/>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NGV: Ppm 2, mg/m³ 2,5</text:p>
          </table:table-cell>
          <table:table-cell office:value-type="string" table:style-name="ce66">
            <text:p>toxicitet</text:p>
          </table:table-cell>
          <table:table-cell office:value-type="string" table:style-name="ce19">
            <text:p><text:span text:style-name="T8">Prioriterat riskminskningsämne<text:s/></text:span>Akut toxicitet 3,</text:p>
          </table:table-cell>
          <table:table-cell office:value-type="string" table:style-name="ce8">
            <text:p>Färglös gas med svag lukt.  Något löslig i vatten. Vid behov, använd andningsskydd och skyddskläder.<text:span text:style-name="T3"><text:s/>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text:span>Tag genast av nedstänkta/förorenade kläder/skor. Tvätta huden noggrant under flera minuter med tvål och vatten. Till läkare/sjukhus.<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Kvävemonoxid, NO</text:p>
          </table:table-cell>
          <table:table-cell office:value-type="float" office:value="220207" table:style-name="ce1">
            <text:p>220207</text:p>
          </table:table-cell>
          <table:table-cell office:value-type="string" table:content-validation-name="val1" table:style-name="ce1">
            <text:p>lösning, 0 - 3,5%, 0 - 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22">
            <text:p>Kvävemonoxid bildar dikvävetetroxid och kvävedioxid vid kontakt med luft. Låt gasen bubbla genom en lösning av Ca(OH)<text:span text:style-name="T10">2</text:span><text:s/>och NaOH i blandning. Låt stå i dragskåp. Arbeta i dragskåp. Bildad salpetersyra neutraliseras med bas.</text:p>
          </table:table-cell>
          <table:table-cell office:value-type="string" table:style-name="ce8">
            <text:p>NGV: Ppm 2, mg/m³ 2,5</text:p>
          </table:table-cell>
          <table:table-cell table:style-name="ce8"/>
          <table:table-cell office:value-type="string" table:style-name="ce8">
            <text:p>Akut toxicitet 3,<text:s/></text:p>
          </table:table-cell>
          <table:table-cell office:value-type="string" table:style-name="ce8">
            <text:p>Färglös gas med svag lukt.  Något löslig i vatten. Vid behov, använd andningsskydd och skyddskläder.<text:span text:style-name="T3"><text:s/>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 Begränsning av allvarliga kemikalieolyckor. Vid brand kan korroderande gaser bildas. Sanering kan behövas efter en brand.<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text:span>Tag genast av nedstänkta/förorenade kläder/skor. Tvätta huden noggrant under flera minuter med tvål och vatten. Till läkare/sjukhus.<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Kvävgas N<text:span text:style-name="T4">2</text:span></text:p>
          </table:table-cell>
          <table:table-cell office:value-type="float" office:value="220207" table:style-name="ce1">
            <text:p>220207</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table:content-validation-name="val1" table:style-name="ce1"/>
          <table:table-cell office:value-type="string" table:content-validation-name="val1" table:style-name="ce1">
            <text:p>Gaser under tryck</text:p>
          </table:table-cell>
          <table:table-cell table:content-validation-name="val1" table:style-name="ce1"/>
          <table:table-cell table:content-validation-name="val1" table:style-name="ce1"/>
          <table:table-cell table:content-validation-name="val1" table:style-name="ce1"/>
          <table:table-cell office:value-type="string" table:style-name="ce22">
            <text:p>H280, H281</text:p>
          </table:table-cell>
          <table:table-cell office:value-type="string" table:style-name="ce19">
            <text:p>P282, P336 + P315, P403, P410+P403, P501</text:p>
          </table:table-cell>
          <table:table-cell office:value-type="string" table:style-name="ce19">
            <text:p>H280 Innehåller gas under tryck. Kan explodera vid uppvärmning. H281 Innehåller kyld gas. Kan orsaka svåra köldskador.</text:p>
          </table:table-cell>
          <table:table-cell office:value-type="string" table:style-name="ce19">
            <text:p>P282 Använd köldisolerande handskar och antingen visir eller ögonskydd. P336 + P315 Värm det köldskadade området med ljummet vatten. Gnid inte det skadade området. Sök omedelbart läkarhjälp. P403 Förvaras på väl ventilerad plats. P410+P403 Skyddas från solljus. Förvaras på väl ventilerad plats. P501 Innehållet/behållaren lämnas till…</text:p>
          </table:table-cell>
          <table:table-cell office:value-type="string" table:style-name="ce19">
            <text:p>Stoppa gasflödet och vädra.</text:p>
          </table:table-cell>
          <table:table-cell office:value-type="string" table:style-name="ce8">
            <text:p>Bekämpningsmedelsklass 1 Sox</text:p>
          </table:table-cell>
          <table:table-cell table:style-name="ce8"/>
          <table:table-cell office:value-type="string" table:style-name="ce8">
            <text:p>Gaser under tryck; ej harmoniserad</text:p>
          </table:table-cell>
          <table:table-cell office:value-type="string" table:style-name="ce8">
            <text:p>Vid de låga temperaturer som fås med flytande kväve kan syre kondenseras ur luften eller argon övergå till fast tillstånd. Vid förslutning och efterföljande temperaturhöjning utvecklas då högt tryck och risk för explosion.</text:p>
          </table:table-cell>
          <table:table-cell office:value-type="string" table:style-name="ce8">
            <text:p><text:span text:style-name="T8">Inandning:<text:s/></text:span>Frisk luft. Hudkontakt: Köldskada skall behandlas av läkare.</text:p>
          </table:table-cell>
          <table:table-cell table:style-name="ce3"/>
          <table:table-cell table:number-columns-repeated="16362" table:style-name="ce16"/>
        </table:table-row>
        <table:table-row table:style-name="ro5">
          <table:table-cell office:value-type="string" table:style-name="ce50">
            <text:p>Lackmus, Litmus</text:p>
          </table:table-cell>
          <table:table-cell office:value-type="float" office:value="190220" table:style-name="ce1">
            <text:p>190220</text:p>
          </table:table-cell>
          <table:table-cell office:value-type="string" table:content-validation-name="val1" table:style-name="ce50">
            <text:p>fast, lösning 0-100%</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50">
            <text:p>Ej märkespliktig</text:p>
          </table:table-cell>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number-columns-repeated="4" table:style-name="ce51"/>
          <table:table-cell office:value-type="string" table:content-validation-name="val1" table:style-name="ce41">
            <text:p>Små mängder löses i alkohol och hälls i avlopp. Skölj efter med mycket vatten.</text:p>
          </table:table-cell>
          <table:table-cell office:value-type="string" table:style-name="ce3">
            <text:p>nej</text:p>
          </table:table-cell>
          <table:table-cell table:style-name="ce3"/>
          <table:table-cell table:style-name="ce15"/>
          <table:table-cell office:value-type="string" table:style-name="ce4">
            <text:p>Blått pulver, som delvis är vattenlösligt. <text:s/>Indikator, innehåller huvudsakligen azolitmin och erytrolitmin kombinerat med alkalier. Förvaras i väl tillsluten förpackning.</text:p>
          </table:table-cell>
          <table:table-cell office:value-type="float" office:value="0" table:style-name="ce2">
            <text:p>0</text:p>
          </table:table-cell>
          <table:table-cell table:style-name="ce3"/>
          <table:table-cell table:number-columns-repeated="16362" table:style-name="ce16"/>
        </table:table-row>
        <table:table-row table:style-name="ro2">
          <table:table-cell office:value-type="string" table:style-name="ce1">
            <text:p>Lacknafta, kristallolja, kp65 - 230 <text:s/>64742-82-1</text:p>
          </table:table-cell>
          <table:table-cell office:value-type="float" office:value="210920" table:style-name="ce1">
            <text:p>210920</text:p>
          </table:table-cell>
          <table:table-cell office:value-type="string" table:content-validation-name="val1" table:style-name="ce1">
            <text:p>lösning 1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Varnin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40, H350,<text:s/><text:span text:style-name="T3">H273</text:span></text:p>
          </table:table-cell>
          <table:table-cell office:value-type="string" table:style-name="ce33">
            <text:p>P201, P202, P260, P280, P308+P313, P314, P405, P501</text:p>
          </table:table-cell>
          <table:table-cell office:value-type="string" table:style-name="ce33">
            <text:p>H340 Kan orsaka genetiska defekter H350 Kan orsaka cancer,H273 Kan orsaka organskador genom lång eller upprepad exponering</text:p>
          </table:table-cell>
          <table:table-cell office:value-type="string" table:style-name="ce74">
            <text:p>P201 Inhämta särskilda instruktioner före användning. P202 Använd inte produkten innan du har läst och förstått säkerhetsanvisningarna. P260 Andas inte in damm/rök/gaser/dimma/ångor/sprej.P280 Använd skyddshandskar/skyddskläder/ögonskydd/ ansiktsskydd. Y Endast för yrkesmässigt bruk P308+P313 Vid exponering eller misstanke om exponering: Sök läkarhjälp. P314 Sök läkarhjälp vid obehag P405 Förvaras inlåst. P501 Innehållet/behållaren lämnas till…</text:p>
          </table:table-cell>
          <table:table-cell office:value-type="string" table:content-validation-name="val1" table:style-name="ce1">
            <text:p>organslask</text:p>
          </table:table-cell>
          <table:table-cell table:style-name="ce8"/>
          <table:table-cell office:value-type="string" table:style-name="ce66">
            <text:p>CMR-Ämne Utfasningsämmne enl<text:s/></text:p>
          </table:table-cell>
          <table:table-cell office:value-type="string" table:style-name="ce22">
            <text:p><text:span text:style-name="T8">Utfasnoingsämne<text:s/></text:span>Aspirationstoxicitet 1; Specifik organtoxicitet vid upprepad exponering 1</text:p>
          </table:table-cell>
          <table:table-cell office:value-type="string" table:style-name="ce4">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2">
          <table:table-cell office:value-type="string" table:style-name="ce1">
            <text:p>Lacknafta, kristallolja, kp65 - 230 <text:s/>64742-82-1<text:s/></text:p>
          </table:table-cell>
          <table:table-cell office:value-type="float" office:value="210920" table:style-name="ce1">
            <text:p>210920</text:p>
          </table:table-cell>
          <table:table-cell office:value-type="string" table:content-validation-name="val1" table:style-name="ce1">
            <text:p>vätska, lösning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22">
            <text:p>H304<text:s/><text:span text:style-name="T8">H340, H350;<text:s/></text:span>H372</text:p>
          </table:table-cell>
          <table:table-cell office:value-type="string" table:style-name="ce22">
            <text:p>P201, P202, P260, P264, P270, P280, P301+P310, P308+P313, P314, P331, P405, P501</text:p>
          </table:table-cell>
          <table:table-cell office:value-type="string" table:style-name="ce22">
            <text:p>H304 Kan vara dödligt vid förtäring om det kommer ner i luftvägarna. H340 Kan orsaka genetiska defekter H350 Kan orsaka cancer, H372 Orsakar organskador genom lång eller upprepad exponering</text:p>
          </table:table-cell>
          <table:table-cell office:value-type="string" table:style-name="ce2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80 Använd skyddshandskar/skyddskläder/ögonskydd/ ansiktsskydd. Y Endast för yrkesmässigt bruk P301+P310 VID FÖRTÄRING: Kontakta genast GIFTINFORMATIONSCENTRALEN/läkare/… P308+P313 Vid exponering eller misstanke om exponering: Sök läkarhjälp. P314 Sök läkarhjälp vid obehag. P331 Framkalla INTE kräkning. P405 Förvaras inlåst. P501 Innehållet/behållaren lämnas till…</text:p>
            <text:p/>
          </table:table-cell>
          <table:table-cell office:value-type="string" table:content-validation-name="val1" table:style-name="ce1">
            <text:p>organslask</text:p>
          </table:table-cell>
          <table:table-cell table:style-name="ce8"/>
          <table:table-cell office:value-type="string" table:style-name="ce8">
            <text:p><text:span text:style-name="T8">CMR-Ämne<text:s/></text:span>Utfasningsämmne enl<text:s/></text:p>
          </table:table-cell>
          <table:table-cell office:value-type="string" table:style-name="ce22">
            <text:p><text:span text:style-name="T8">Utfasningämne</text:span><text:s/>Aspirationstoxicitet 1; Specifik organtoxicitet vid upprepad exponering 1</text:p>
          </table:table-cell>
          <table:table-cell office:value-type="string" table:style-name="ce4">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9">
          <table:table-cell office:value-type="string" table:style-name="ce1">
            <text:p>Leukomalakit grön, N,N,N',N'-tetrametyl-4,4'-bensylidendianilin</text:p>
          </table:table-cell>
          <table:table-cell office:value-type="float" office:value="201105" table:style-name="ce1">
            <text:p>201105</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style-name="ce2">
            <text:p>GRB 14</text:p>
          </table:table-cell>
          <table:table-cell office:value-type="string" table:content-validation-name="val1" table:style-name="ce1">
            <text:p>Varnin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41, H351</text:p>
          </table:table-cell>
          <table:table-cell office:value-type="string" table:style-name="ce23">
            <text:p>P20P202, P280, P308+P313, P405</text:p>
          </table:table-cell>
          <table:table-cell office:value-type="string" table:style-name="ce61">
            <text:p>H341 Misstänks kunna orsaka genetiska defekter H351 Misstänks kunna orsaka cancer</text:p>
          </table:table-cell>
          <table:table-cell office:value-type="string" table:style-name="ce61">
            <text:p>VID FÖRTÄRING: Kontakta genast GIFTINFORMATIONSCENTRALEN/läkare/… P308+P313 Vid exponering eller misstanke om exponering: Sök läkarhjälp. P331 Framkalla INTE kräkning. P405 Förvaras inlåst. P501 Innehållet/behållaren lämnas till…</text:p>
          </table:table-cell>
          <table:table-cell office:value-type="string" table:content-validation-name="val1" table:style-name="ce1">
            <text:p>organslask, små mängder får slängas i avfall.<text:s/></text:p>
          </table:table-cell>
          <table:table-cell office:value-type="string" table:style-name="ce8">
            <text:p>nej</text:p>
          </table:table-cell>
          <table:table-cell office:value-type="string" table:style-name="ce66">
            <text:p>CMR ämne</text:p>
          </table:table-cell>
          <table:table-cell office:value-type="string" table:style-name="ce74">
            <text:p><text:span text:style-name="T16">Riskminskningsämne<text:s/></text:span>Mutagenitet i könsceller 2, Cancerogenitet 2<text:s/></text:p>
          </table:table-cell>
          <table:table-cell office:value-type="string" table:style-name="ce61">
            <text:p>Kan förvaras i rumstemperatur. Vid brand kan korroderande gaser bildas. Sanering kan behövas efter en brand.</text:p>
          </table:table-cell>
          <table:table-cell office:value-type="string" table:style-name="ce55">
            <text:p><text:span text:style-name="T39">Hudkontakt</text:span><text:s/>Tag av nedstänkta/förorenade kläder/skor. Tvätta huden med tvål och vatten.</text:p>
          </table:table-cell>
          <table:table-cell table:style-name="ce3"/>
          <table:table-cell table:number-columns-repeated="16362" table:style-name="ce16"/>
        </table:table-row>
        <table:table-row table:style-name="ro19">
          <table:table-cell office:value-type="string" table:style-name="ce1">
            <text:p>Leukomalakit grön, N,N,N',N'-tetrametyl-4,4'-bensylidendianilin</text:p>
          </table:table-cell>
          <table:table-cell office:value-type="float" office:value="201105" table:style-name="ce1">
            <text:p>201105</text:p>
          </table:table-cell>
          <table:table-cell office:value-type="string" table:content-validation-name="val1" table:style-name="ce1">
            <text:p>0-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style-name="ce2">
            <text:p>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23"/>
          <table:table-cell office:value-type="string" table:content-validation-name="val1" table:style-name="ce1">
            <text:p>organslask, små mängder får slängas i avfall.<text:s/></text:p>
          </table:table-cell>
          <table:table-cell office:value-type="string" table:style-name="ce8">
            <text:p>nej</text:p>
          </table:table-cell>
          <table:table-cell office:value-type="string" table:style-name="ce66">
            <text:p>CMR ämne</text:p>
          </table:table-cell>
          <table:table-cell office:value-type="string" table:style-name="ce61">
            <text:p><text:span text:style-name="T16">Riskminskningsämne<text:s/></text:span>Mutagenitet i könsceller 2, Cancerogenitet 2<text:s/></text:p>
          </table:table-cell>
          <table:table-cell office:value-type="string" table:style-name="ce61">
            <text:p>Kan förvaras i rumstemperatur. Vid brand kan korroderande gaser bildas. Sanering kan behövas efter en brand.</text:p>
          </table:table-cell>
          <table:table-cell office:value-type="string" table:style-name="ce55">
            <text:p><text:span text:style-name="T39">Hudkontakt</text:span><text:s/>Tag av nedstänkta/förorenade kläder/skor. Tvätta huden med tvål och vatten.</text:p>
          </table:table-cell>
          <table:table-cell table:style-name="ce3"/>
          <table:table-cell table:number-columns-repeated="16362" table:style-name="ce16"/>
        </table:table-row>
        <table:table-row table:style-name="ro14">
          <table:table-cell office:value-type="string" table:style-name="ce14">
            <text:p>Litium,Litiummetall, Li</text:p>
          </table:table-cell>
          <table:table-cell office:value-type="float" office:value="190220" table:style-name="ce1">
            <text:p>190220</text:p>
          </table:table-cell>
          <table:table-cell office:value-type="string" table:content-validation-name="val1" table:style-name="ce1">
            <text:p>fast, 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GRB 7</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36"/>
          <table:table-cell table:content-validation-name="val1" table:style-name="ce1"/>
          <table:table-cell office:value-type="string" table:style-name="ce22">
            <text:p>EUH014, H260, H314</text:p>
          </table:table-cell>
          <table:table-cell office:value-type="string" table:style-name="ce19">
            <text:p>P223, P231+P232, P260, P264, P280, P302 + P335 + P334, P304+P340, P310, P321, P363, P370+P378, P402+P404, P405, P501</text:p>
          </table:table-cell>
          <table:table-cell office:value-type="string" table:style-name="ce19">
            <text:p>EUH014 Reagerar häftigt med vatten. H260 Vid kontakt med vatten utvecklas brandfarliga gaser som kan självantända. H314 Orsakar allvarliga frätskador på hud och ögon.</text:p>
          </table:table-cell>
          <table:table-cell office:value-type="string" table:style-name="ce33">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text:p>
          </table:table-cell>
          <table:table-cell office:value-type="string" table:content-validation-name="val1" table:style-name="ce1">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8">
            <text:p>KGV: Inhalerbart mg Li/m³ 0,02</text:p>
          </table:table-cell>
          <table:table-cell table:style-name="ce8"/>
          <table:table-cell office:value-type="string" table:style-name="ce19">
            <text:p>Ämnen eller blandningar som utvecklar brandfarliga gaser vid kontakt med vatten 1, Frätande eller irriterande verkan på hud 1B<text:s/></text:p>
          </table:table-cell>
          <table:table-cell office:value-type="string" table:style-name="ce8">
            <text:p>Undvik antändningskällor.<text:span text:style-name="T3"><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Litium,Litiummetall, Li</text:p>
          </table:table-cell>
          <table:table-cell office:value-type="float" office:value="190220" table:style-name="ce1">
            <text:p>190220</text:p>
          </table:table-cell>
          <table:table-cell office:value-type="string" table:content-validation-name="val1" table:style-name="ce1">
            <text:p>fast, 0-1%<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36"/>
          <table:table-cell table:content-validation-name="val1" table:style-name="ce1"/>
          <table:table-cell office:value-type="string" table:style-name="ce22">
            <text:p>EUH014, H260,<text:s/></text:p>
          </table:table-cell>
          <table:table-cell office:value-type="string" table:style-name="ce22">
            <text:p>P223, P231+P232, P280, P302 + P335 + P334, P370+P378, P402+P404, P5011</text:p>
          </table:table-cell>
          <table:table-cell office:value-type="string" table:style-name="ce17">
            <text:p>EUH014 Reagerar häftigt med vatten. H260 Vid kontakt med vatten utvecklas brandfarliga gaser som kan självantända.</text:p>
          </table:table-cell>
          <table:table-cell office:value-type="string" table:style-name="ce33">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1">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8">
            <text:p>KGV: Inhalerbart mg Li/m³ 0,02</text:p>
          </table:table-cell>
          <table:table-cell table:style-name="ce8"/>
          <table:table-cell office:value-type="string" table:style-name="ce22">
            <text:p>Ämnen eller blandningar som utvecklar brandfarliga gaser vid kontakt med vatten 1, Frätande eller irriterande verkan på hud 1B<text:s/></text:p>
          </table:table-cell>
          <table:table-cell office:value-type="string" table:style-name="ce8">
            <text:p>Undvik antändningskällor.<text:span text:style-name="T3"><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3">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Fast, lösning 5- 100%, 2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style-name="ce14">
            <text:p>Frätande</text:p>
          </table:table-cell>
          <table:table-cell office:value-type="string" table:content-validation-name="val1" table:style-name="ce20">
            <text:p>Skadlligt</text:p>
          </table:table-cell>
          <table:table-cell table:content-validation-name="val1" table:style-name="ce36"/>
          <table:table-cell table:content-validation-name="val1" table:style-name="ce1"/>
          <table:table-cell office:value-type="string" table:style-name="ce19">
            <text:p>H302 H314</text:p>
          </table:table-cell>
          <table:table-cell office:value-type="string" table:style-name="ce23">
            <text:p>P260, P264, P270, P271, P280, P301+P312, P304+P340 P310, P312, P321, P330, P362 + P364, P363, P405, P501</text:p>
          </table:table-cell>
          <table:table-cell office:value-type="string" table:style-name="ce23">
            <text:p>H302 Skadligt vid förtäring. H314 Orsakar allvarliga frätskador på hud och ögon.</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33">
            <text:p>Små mängder hälls med mycket vatten i avlopp. Storre mängder löses i utspädd svag syra och hälls i avlopp. Skölj efter med mycket vatten.</text:p>
          </table:table-cell>
          <table:table-cell office:value-type="string" table:style-name="ce4">
            <text:p>KGV: Inhalerbart mg/m³ 0,02, Anmärkningar (som Li)</text:p>
          </table:table-cell>
          <table:table-cell table:style-name="ce4"/>
          <table:table-cell office:value-type="string" table:style-name="ce23">
            <text:p>Akut toxicitet 4, Frätande eller irriterande verkan på hud 1B, Allvarlig ögonskada/ögonirritation 1</text:p>
          </table:table-cell>
          <table:table-cell office:value-type="string" table:style-name="ce4">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4">
            <text:p><text:span text:style-name="T6">Inandning:<text:s/></text:span>Frisk luft, värme och vila. Eventuell andningshjälp. Till sjukhus/läkare, även om endast obetydliga besvär föreligger/symptom saknas.<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3">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Lösning 1 -5%; 0,4 -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20"/>
          <table:table-cell table:content-validation-name="val1" table:style-name="ce36"/>
          <table:table-cell table:content-validation-name="val1" table:style-name="ce1"/>
          <table:table-cell office:value-type="string" table:style-name="ce22">
            <text:p>H315 H318</text:p>
          </table:table-cell>
          <table:table-cell office:value-type="string" table:style-name="ce33">
            <text:p>P264, P280, P302+P352, P310, P321, P332+P313, P362 + P364</text:p>
          </table:table-cell>
          <table:table-cell office:value-type="string" table:style-name="ce23">
            <text:p>H315 Irriterar huden. H318 Orsakar allvarliga ögonskador.</text:p>
          </table:table-cell>
          <table:table-cell office:value-type="string" table:style-name="ce23">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33">
            <text:p>Löses i utspädd saltsyra och hälls i avlopp. Skölj efter med mycket vatten.</text:p>
          </table:table-cell>
          <table:table-cell office:value-type="string" table:style-name="ce4">
            <text:p>KGV: Inhalerbart mg/m³ 0,02, Anmärkningar (som Li)</text:p>
          </table:table-cell>
          <table:table-cell table:style-name="ce4"/>
          <table:table-cell office:value-type="string" table:style-name="ce23">
            <text:p>Akut toxicitet 4, Frätande eller irriterande verkan på hud 1B, Allvarlig ögonskada/ögonirritation 1</text:p>
          </table:table-cell>
          <table:table-cell office:value-type="string" table:style-name="ce4">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4">
            <text:p><text:span text:style-name="T6">Inandning:<text:s/></text:span>Frisk luft, värme och vila. Eventuell andningshjälp. Till sjukhus/läkare, även om endast obetydliga besvär föreligger/symptom saknas.<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3">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Lösning % - 1%, 0 - 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text:p>
          </table:table-cell>
          <table:table-cell table:content-validation-name="val1" table:style-name="ce1"/>
          <table:table-cell table:content-validation-name="val1" table:style-name="ce20"/>
          <table:table-cell table:content-validation-name="val1" table:style-name="ce36"/>
          <table:table-cell table:content-validation-name="val1" table:style-name="ce1"/>
          <table:table-cell table:number-columns-repeated="2" table:style-name="ce19"/>
          <table:table-cell table:number-columns-repeated="2" table:style-name="ce16"/>
          <table:table-cell office:value-type="string" table:style-name="ce23">
            <text:p>Löses i utspädd saltsyra och hälls i avlopp. Skölj efter med mycket vatten.</text:p>
          </table:table-cell>
          <table:table-cell office:value-type="string" table:style-name="ce4">
            <text:p>KGV: Inhalerbart mg/m³ 0,02, Anmärkningar (som Li)</text:p>
          </table:table-cell>
          <table:table-cell table:style-name="ce4"/>
          <table:table-cell office:value-type="string" table:style-name="ce23">
            <text:p>Akut toxicitet 4, Frätande eller irriterande verkan på hud 1B, Allvarlig ögonskada/ögonirritation 1</text:p>
          </table:table-cell>
          <table:table-cell office:value-type="string" table:style-name="ce4">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4">
            <text:p><text:span text:style-name="T6">Inandning:<text:s/></text:span>Frisk luft, värme och vila. Eventuell andningshjälp. Till sjukhus/läkare, även om endast obetydliga besvär föreligger/symptom saknas.<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6">
          <table:table-cell office:value-type="string" table:style-name="ce1">
            <text:p>Litiumklorid, LiCl</text:p>
          </table:table-cell>
          <table:table-cell office:value-type="float" office:value="190220" table:style-name="ce1">
            <text:p>190220</text:p>
          </table:table-cell>
          <table:table-cell office:value-type="string" table:content-validation-name="val1" table:style-name="ce1">
            <text:p>fast 10-100%, 2,4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0"/>
          <table:table-cell table:content-validation-name="val1" table:style-name="ce36"/>
          <table:table-cell table:content-validation-name="val1" table:style-name="ce1"/>
          <table:table-cell office:value-type="string" table:style-name="ce19">
            <text:p>H315, H319</text:p>
          </table:table-cell>
          <table:table-cell office:value-type="string" table:style-name="ce19">
            <text:p>P264, P280, P302+P352, P32+P364</text:p>
          </table:table-cell>
          <table:table-cell office:value-type="string" table:style-name="ce2">
            <text:p>H315 Irriterar huden. H319 Orsakar allvarlig ögonirritation</text:p>
          </table:table-cell>
          <table:table-cell office:value-type="string" table:style-name="ce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4">
            <text:p>Små mängder löses i vatten och töms ut i avloppsnätet.<text:s/></text:p>
          </table:table-cell>
          <table:table-cell office:value-type="string" table:style-name="ce2">
            <text:p>KGV: mg/m³0,02</text:p>
          </table:table-cell>
          <table:table-cell table:style-name="ce4"/>
          <table:table-cell office:value-type="string" table:style-name="ce2">
            <text:p>Akut toxicitet 4; H302, Frätande eller irriterande verkan på hud 2; H315, Allvarlig ögonskada/ögonirritation <text:s/>2; H319</text:p>
          </table:table-cell>
          <table:table-cell office:value-type="string" table:style-name="ce2">
            <text:p>Ämnet reagerar häftigt med BrF3. Vid brand kan korroderande gaser bildas. Sanering kan behövas efter en brand.</text:p>
          </table:table-cell>
          <table:table-cell office:value-type="string" table:style-name="ce2">
            <text:p><text:span text:style-name="T6">Inandning</text:span>: Frisk luft.<text:s/><text:span text:style-name="T6">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6">Ögonstänk:</text:span><text:s/>Kontakta läkare om besvär uppstår/kvarstår. Viktigt! Skölj genast med vatten i minst 5 minuter. Håll ögonlocken brett isär. Skölj med vatten.<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6">
          <table:table-cell office:value-type="string" table:style-name="ce1">
            <text:p>LitiumkloridL, LiCl</text:p>
          </table:table-cell>
          <table:table-cell office:value-type="float" office:value="190220" table:style-name="ce1">
            <text:p>190220</text:p>
          </table:table-cell>
          <table:table-cell office:value-type="string" table:content-validation-name="val1" table:style-name="ce1">
            <text:p>lösning 0 -10%, &lt; 2,4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20"/>
          <table:table-cell table:content-validation-name="val1" table:style-name="ce36"/>
          <table:table-cell table:content-validation-name="val1" table:style-name="ce1"/>
          <table:table-cell table:number-columns-repeated="4" table:style-name="ce19"/>
          <table:table-cell office:value-type="string" table:style-name="ce4">
            <text:p>Små mängder löses i vatten och töms ut i avloppsnätet.<text:s/></text:p>
          </table:table-cell>
          <table:table-cell office:value-type="string" table:style-name="ce2">
            <text:p>KGV: mg/m³0,02</text:p>
          </table:table-cell>
          <table:table-cell table:style-name="ce4"/>
          <table:table-cell office:value-type="string" table:style-name="ce2">
            <text:p>Akut toxicitet 4; H302, Frätande eller irriterande verkan på hud 2; H315, Allvarlig ögonskada/ögonirritation <text:s/>2; H319</text:p>
          </table:table-cell>
          <table:table-cell office:value-type="string" table:style-name="ce2">
            <text:p>Ämnet reagerar häftigt med BrF3. Vid brand kan korroderande gaser bildas. Sanering kan behövas efter en brand.</text:p>
          </table:table-cell>
          <table:table-cell office:value-type="string" table:style-name="ce2">
            <text:p><text:span text:style-name="T6">Inandning</text:span>: Frisk luft.<text:s/><text:span text:style-name="T6">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6">Ögonstänk:</text:span><text:s/>Kontakta läkare om besvär uppstår/kvarstår. Viktigt! Skölj genast med vatten i minst 5 minuter. Håll ögonlocken brett isär. Skölj med vatten.<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Litiumnitrat, LiNO<text:span text:style-name="T4">3</text:span></text:p>
          </table:table-cell>
          <table:table-cell office:value-type="float" office:value="190220" table:style-name="ce1">
            <text:p>190220</text:p>
          </table:table-cell>
          <table:table-cell office:value-type="string" table:content-validation-name="val1" table:style-name="ce1">
            <text:p>fast, 10-100%, &gt;1,5</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20">
            <text:p>Skadlig</text:p>
          </table:table-cell>
          <table:table-cell table:content-validation-name="val1" table:style-name="ce36"/>
          <table:table-cell table:content-validation-name="val1" table:style-name="ce1"/>
          <table:table-cell office:value-type="string" table:style-name="ce19">
            <text:p>H272, H302, H319</text:p>
          </table:table-cell>
          <table:table-cell office:value-type="string" table:style-name="ce19">
            <text:p>P210, P220, P221, P260; P264, P270, P271, P280, P301+P312,P304+P340, P312, P321, P337+P313, P362+P364, P370+P378, P501</text:p>
          </table:table-cell>
          <table:table-cell office:value-type="string" table:style-name="ce2">
            <text:p>H272 Kan intensifiera brand. Oxiderande. H302 Skadligt vid förtäring. H319 Orsakar allvarlig ögonirritation.</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P501 Innehållet/behållaren lämnas till…</text:p>
          </table:table-cell>
          <table:table-cell office:value-type="string" table:style-name="ce14">
            <text:p>Små mängder löses i vatten och töms ut i avloppsnätet.<text:s/></text:p>
          </table:table-cell>
          <table:table-cell office:value-type="string" table:style-name="ce14">
            <text:p>KGV: 0,02 Inhalerbart mg/m³</text:p>
          </table:table-cell>
          <table:table-cell table:style-name="ce4"/>
          <table:table-cell office:value-type="string" table:style-name="ce2">
            <text:p>Oxiderande fasta ämnen 3; H272, Akut toxicitet 4; H302, Allvarlig ögonskada/ögonirritation 2; H319</text:p>
          </table:table-cell>
          <table:table-cell office:value-type="string" table:style-name="ce2">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5">
            <text:p>Hudkontakt:<text:span text:style-name="T3"><text:s/>Tvätta huden med tvål och vatten.<text:s/></text:span>Ögonstänk:<text:span text:style-name="T3"><text:s/>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7">
          <table:table-cell office:value-type="string" table:style-name="ce1">
            <text:p>Litiumnitrat, LiNO<text:span text:style-name="T4">3</text:span></text:p>
          </table:table-cell>
          <table:table-cell office:value-type="float" office:value="190220" table:style-name="ce1">
            <text:p>190220</text:p>
          </table:table-cell>
          <table:table-cell office:value-type="string" table:content-validation-name="val1" table:style-name="ce1">
            <text:p>lösning, 0-10%, &lt;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20"/>
          <table:table-cell table:content-validation-name="val1" table:style-name="ce36"/>
          <table:table-cell table:content-validation-name="val1" table:style-name="ce1"/>
          <table:table-cell office:value-type="string" table:style-name="ce19">
            <text:p>H272</text:p>
          </table:table-cell>
          <table:table-cell office:value-type="string" table:style-name="ce19">
            <text:p>P210, 220, P221, P280, P370+P378, P501</text:p>
          </table:table-cell>
          <table:table-cell office:value-type="string" table:style-name="ce2">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Små mängder löses i vatten och töms ut i avloppsnätet. Spola efter med mycket vatten.</text:p>
          </table:table-cell>
          <table:table-cell office:value-type="string" table:style-name="ce1">
            <text:p>KGV: 0,02 Inhalerbart mg/m³</text:p>
          </table:table-cell>
          <table:table-cell table:style-name="ce4"/>
          <table:table-cell office:value-type="string" table:style-name="ce2">
            <text:p>Oxiderande fasta ämnen 3; H272, Akut toxicitet 4; H302, Allvarlig ögonskada/ögonirritation 2; H319</text:p>
          </table:table-cell>
          <table:table-cell office:value-type="string" table:style-name="ce2">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5">
            <text:p>Hudkontakt:<text:span text:style-name="T3"><text:s/>Tvätta huden med tvål och vatten.<text:s/></text:span>Ögonstänk:<text:span text:style-name="T3"><text:s/>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54">
          <table:table-cell office:value-type="string" table:style-name="ce50">
            <text:p>Lugols lösning</text:p>
          </table:table-cell>
          <table:table-cell office:value-type="float" office:value="201018" table:style-name="ce50">
            <text:p>201018</text:p>
          </table:table-cell>
          <table:table-cell office:value-type="string" table:content-validation-name="val1" table:style-name="ce50">
            <text:p>lösning av 1% jod; 2% kaliumjodid)</text:p>
          </table:table-cell>
          <table:table-cell office:value-type="string" table:content-validation-name="val1" table:style-name="ce50">
            <text:p>skåp</text:p>
          </table:table-cell>
          <table:table-cell office:value-type="string" table:content-validation-name="val1" table:style-name="ce50">
            <text:p>laborationer</text:p>
          </table:table-cell>
          <table:table-cell office:value-type="string" table:content-validation-name="val1" table:style-name="ce50">
            <text:p>ja GRB 13</text:p>
          </table:table-cell>
          <table:table-cell office:value-type="string" table:content-validation-name="val1" table:style-name="ce1">
            <text:p>Ej märkespliktig</text:p>
          </table:table-cell>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number-columns-repeated="4" table:style-name="ce55"/>
          <table:table-cell office:value-type="string" table:content-validation-name="val1" table:style-name="ce50">
            <text:p>Små mängder i avlopp</text:p>
          </table:table-cell>
          <table:table-cell office:value-type="string" table:style-name="ce51">
            <text:p>Korttidsvärde Jod 0,1ppm, totalt: 1,0 mg/m3</text:p>
          </table:table-cell>
          <table:table-cell table:number-columns-repeated="2" table:style-name="ce55"/>
          <table:table-cell office:value-type="string" table:style-name="ce55">
            <text:p>Rekommenderad lagringstemperatur 15-25<text:span text:style-name="T26">⁰</text:span>C</text:p>
          </table:table-cell>
          <table:table-cell office:value-type="string" table:style-name="ce55">
            <text:p>Inandning: Vila på varm plats med frisk luft; Hudkontakt: Skölj med mycket vatten; Ögonstänk: Skölj genast med vatten, omedelbar transport till sjukhus; Förtäring: drick ett par glas vatten.</text:p>
          </table:table-cell>
          <table:table-cell table:number-columns-repeated="5" table:style-name="ce80"/>
          <table:table-cell table:number-columns-repeated="16358"/>
        </table:table-row>
        <table:table-row table:style-name="ro55">
          <table:table-cell office:value-type="string" table:style-name="ce1">
            <text:p>Luminol, 5-Amino-1,2,3,4-tetrahydroftalazin-1,4-dion</text:p>
          </table:table-cell>
          <table:table-cell office:value-type="float" office:value="200321" table:style-name="ce1">
            <text:p>200321</text:p>
          </table:table-cell>
          <table:table-cell office:value-type="string" table:content-validation-name="val1" table:style-name="ce1">
            <text:p>10-100%, &gt;0,5M</text:p>
          </table:table-cell>
          <table:table-cell office:value-type="float" office:value="1" table:content-validation-name="val1" table:style-name="ce1">
            <text:p>1</text:p>
          </table:table-cell>
          <table:table-cell office:value-type="string" table:content-validation-name="val1" table:style-name="ce1">
            <text:p>demonstration</text:p>
          </table:table-cell>
          <table:table-cell office:value-type="string" table:content-validation-name="val1" table:style-name="ce1">
            <text:p>GRB 1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0"/>
          <table:table-cell table:content-validation-name="val1" table:style-name="ce36"/>
          <table:table-cell table:content-validation-name="val1" table:style-name="ce1"/>
          <table:table-cell office:value-type="string" table:style-name="ce19">
            <text:p>H315, H319, H335</text:p>
          </table:table-cell>
          <table:table-cell office:value-type="string" table:style-name="ce19">
            <text:p>P261, P264, P271, P280, P302+P352, P304+P341, P312, P321, P332+P313, P362+P364, P403+P233, P405, P510</text:p>
          </table:table-cell>
          <table:table-cell office:value-type="string" table:style-name="ce61">
            <text:p>H315 Irriterar huden. H319 Orsakar allvarlig ögonirritation. H335 Kan orsaka irritation i luftvägarna</text:p>
          </table:table-cell>
          <table:table-cell office:value-type="string" table:style-name="ce63">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i avlopp eller om möjligt organisk slask</text:p>
          </table:table-cell>
          <table:table-cell office:value-type="string" table:style-name="ce1">
            <text:p>nej</text:p>
          </table:table-cell>
          <table:table-cell table:style-name="ce4"/>
          <table:table-cell office:value-type="string" table:style-name="ce61">
            <text:p>Frätande eller irriterande verkan på hud 2; H315, Allvarlig ögonskada/ögonirritation 2; H319, Specifik organtoxicitet vid enstaka exponering 3; H335</text:p>
          </table:table-cell>
          <table:table-cell table:style-name="ce2"/>
          <table:table-cell office:value-type="string" table:style-name="ce61">
            <text:p><text:span text:style-name="T16">Inandning:</text:span><text:s/>Frisk luft och vila. Frisk luft. Tag genast av nedstänkta/förorenade kläder/skor. Kontakta läkare om besvär uppstår/kvarstår.<text:s/><text:span text:style-name="T16">Hudkontakt:</text:span><text:s/>Tag av nedstänkta/förorenade kläder/skor. Tvätta huden med tvål och vatten. Kontakta läkare om besvär uppstår/kvarstår.<text:s/><text:span text:style-name="T16">Ögonstänk:</text:span><text:s/>Kontakta läkare om besvär uppstår/kvarstår. Viktigt! Skölj genast med vatten i minst 5 minuter. Håll ögonlocken brett isär.</text:p>
          </table:table-cell>
          <table:table-cell table:style-name="ce3"/>
          <table:table-cell table:number-columns-repeated="4" table:style-name="ce16"/>
          <table:table-cell table:number-columns-repeated="16358" table:style-name="ce80"/>
        </table:table-row>
        <table:table-row table:style-name="ro5">
          <table:table-cell office:value-type="string" table:style-name="ce1">
            <text:p>Luminol, 5-Amino-1,2,3,4-tetrahydroftalazin-1,4-dion</text:p>
          </table:table-cell>
          <table:table-cell office:value-type="float" office:value="200321" table:style-name="ce1">
            <text:p>200321</text:p>
          </table:table-cell>
          <table:table-cell office:value-type="string" table:content-validation-name="val1" table:style-name="ce1">
            <text:p>0-10%, &lt;0,5M</text:p>
          </table:table-cell>
          <table:table-cell office:value-type="float" office:value="2" table:content-validation-name="val1" table:style-name="ce1">
            <text:p>2</text:p>
          </table:table-cell>
          <table:table-cell office:value-type="string" table:content-validation-name="val1" table:style-name="ce1">
            <text:p>demonstration</text:p>
          </table:table-cell>
          <table:table-cell office:value-type="string" table:content-validation-name="val1" table:style-name="ce1">
            <text:p>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20"/>
          <table:table-cell table:content-validation-name="val1" table:style-name="ce36"/>
          <table:table-cell table:content-validation-name="val1" table:style-name="ce1"/>
          <table:table-cell table:number-columns-repeated="2" table:style-name="ce19"/>
          <table:table-cell table:number-columns-repeated="2" table:style-name="ce2"/>
          <table:table-cell office:value-type="string" table:content-validation-name="val1" table:style-name="ce1">
            <text:p>Små mängder i avlopp eller om möjligt organisk slask</text:p>
          </table:table-cell>
          <table:table-cell office:value-type="string" table:style-name="ce14">
            <text:p>nej</text:p>
          </table:table-cell>
          <table:table-cell table:style-name="ce4"/>
          <table:table-cell office:value-type="string" table:style-name="ce61">
            <text:p>Frätande eller irriterande verkan på hud 2; H315, Allvarlig ögonskada/ögonirritation 2; H319, Specifik organtoxicitet vid enstaka exponering 3; H335</text:p>
          </table:table-cell>
          <table:table-cell table:style-name="ce2"/>
          <table:table-cell office:value-type="string" table:style-name="ce61">
            <text:p><text:span text:style-name="T16">Inandning:</text:span><text:s/>Frisk luft och vila. Frisk luft. Tag genast av nedstänkta/förorenade kläder/skor. Kontakta läkare om besvär uppstår/kvarstår.<text:s/><text:span text:style-name="T16">Hudkontakt:</text:span><text:s/>Tag av nedstänkta/förorenade kläder/skor. Tvätta huden med tvål och vatten. Kontakta läkare om besvär uppstår/kvarstår.<text:s/><text:span text:style-name="T1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Magnesium, Magnesiummetall, magnesiumpulver</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50, H260</text:p>
          </table:table-cell>
          <table:table-cell office:value-type="string" table:style-name="ce19">
            <text:p>P210, P222, P223, P231+P232, P233, P273, P280, P302 + P335 + P334, P370+P378, P402+P404, P501</text:p>
          </table:table-cell>
          <table:table-cell office:value-type="string" table:style-name="ce19">
            <text:p>H250 Spontanantänder vid kontakt med luft. H260 Vid kontakt med vatten utvecklas brandfarliga gaser som kan självantända.</text:p>
          </table:table-cell>
          <table:table-cell office:value-type="string" table:style-name="ce19">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Innehållet/behållaren lämnas till…</text:p>
          </table:table-cell>
          <table:table-cell office:value-type="string" table:content-validation-name="val1" table:style-name="ce22">
            <text:p>Magnesiumpulver stoppas i en tät plåtburk eller görs mindre reaktivt med en <text:s/>syra. Då bildas vätgas och magnesiumjoner. Arbeta i dragskåp och undvik antändningskällor. Magnesiumjoner kan hälls ut i avlopp. <text:s/>Spill av pulver som tagits upp med papper måste behandlas med svag syra innan annan destruktion.<text:s/></text:p>
          </table:table-cell>
          <table:table-cell office:value-type="string" table:style-name="ce15">
            <text:p>nej</text:p>
          </table:table-cell>
          <table:table-cell table:style-name="ce3"/>
          <table:table-cell office:value-type="string" table:style-name="ce19">
            <text:p>Pyrofora fasta ämnen 1, Ämnen eller blandningar som utvecklar brandfarliga gaser vid kontakt med vatten 1</text:p>
          </table:table-cell>
          <table:table-cell office:value-type="string" table:style-name="ce8">
            <text:p>Magnesiumpulver är en prekursor till explosiv <text:s/>kemikalie med rapporteringskrav.Undvik antändningskällor.<text:span text:style-name="T3"><text:s/></text:span>Lagras fuktfritt Magnesium reagerar med syror under utveckling av vätgas. Magnesiumdamm antänds lätt och orsakar explosion. rav på åtgärder för att förebygga och begränsa följderna av allvarliga kemikalieolyckor finns för farliga ämnen.Släck med metallbrandspulver, torr sand, cement eller torrt inert adsorptionsmedel. Använd EJ vatten, skum eller koldioxid!<text:s/></text:p>
          </table:table-cell>
          <table:table-cell office:value-type="string" table:style-name="ce2">
            <text:p>Ingen information</text:p>
          </table:table-cell>
          <table:table-cell table:style-name="ce3"/>
          <table:table-cell table:number-columns-repeated="16362" table:style-name="ce16"/>
        </table:table-row>
        <table:table-row table:style-name="ro17">
          <table:table-cell office:value-type="string" table:style-name="ce1">
            <text:p>Magnesiumband, magnesiummetall, Mg</text:p>
          </table:table-cell>
          <table:table-cell office:value-type="float" office:value="190220" table:style-name="ce1">
            <text:p>190220</text:p>
          </table:table-cell>
          <table:table-cell office:value-type="string" table:content-validation-name="val1" table:style-name="ce1">
            <text:p>fast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20"/>
          <table:table-cell table:content-validation-name="val1" table:style-name="ce36"/>
          <table:table-cell table:content-validation-name="val1" table:style-name="ce1"/>
          <table:table-cell office:value-type="string" table:style-name="ce22">
            <text:p>H228, H251, H261</text:p>
          </table:table-cell>
          <table:table-cell office:value-type="string" table:style-name="ce1">
            <text:p>P210, P233</text:p>
          </table:table-cell>
          <table:table-cell office:value-type="string" table:style-name="ce1">
            <text:p>H228 Brandfarligt fast ämne.H252 Självupphettande i stora mängder. Kan börja brinna H261 Vid kontakt med vatten utvecklas brandfarliga gaser.</text:p>
          </table:table-cell>
          <table:table-cell office:value-type="string" table:style-name="ce22">
            <text:p>P210 Får inte utsättas för värme, heta ytor, gnistor, öppna lågor och andra antändningskällor. Rökning förbjuden. P233 Behållaren ska vara väl tillsluten</text:p>
          </table:table-cell>
          <table:table-cell office:value-type="string" table:style-name="ce2">
            <text:p>Metallslask eller i tät burk</text:p>
          </table:table-cell>
          <table:table-cell office:value-type="string" table:style-name="ce4">
            <text:p>nej</text:p>
          </table:table-cell>
          <table:table-cell table:style-name="ce8"/>
          <table:table-cell table:style-name="ce33"/>
          <table:table-cell office:value-type="string" table:content-validation-name="val1" table:style-name="ce33">
            <text:p>Prekursor till explosiv och giftig kemikalier. Magnesiumpulver stoppas i en tät plåtburk eller görs mindre reaktivt med en <text:s/>syra. Då bildas vätgas och magnesiumjoner. Arbeta i dragskåp och undvik antändningskällor. Magnesiumjoner kan hälls ut i avlopp. <text:s/>Spill av pulver som tagits upp med papper måste behandlas med svag syra innan annan destruktion.<text:s/></text:p>
          </table:table-cell>
          <table:table-cell office:value-type="string" table:style-name="ce4">
            <text:p>Självupphettande ämnen och blandningar, kategori 2<text:s text:c="2"/></text:p>
            <text:p><text:s text:c="2"/>2.1<text:s text:c="2"/></text:p>
            <text:p>Ämnen och blandningar som i kontakt med vatten utvecklar brandfarliga gaser, kategori 2 och 3<text:s text:c="2"/></text:p>
            <text:p><text:s text:c="2"/>2.7<text:s text:c="2"/></text:p>
            <text:p>Brandfarliga fasta ämnen, kategori 1 och 2<text:s/></text:p>
          </table:table-cell>
          <table:table-cell table:style-name="ce3"/>
          <table:table-cell table:number-columns-repeated="16362" table:style-name="ce16"/>
        </table:table-row>
        <table:table-row table:style-name="ro48">
          <table:table-cell office:value-type="string" table:style-name="ce1">
            <text:p>Magnesiumhydroxid, Mg(OH)<text:span text:style-name="T4">2</text:span>, E528</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Metallsaltslask eller avlopp</text:p>
          </table:table-cell>
          <table:table-cell office:value-type="string" table:style-name="ce3">
            <text:p>nej</text:p>
          </table:table-cell>
          <table:table-cell table:style-name="ce3"/>
          <table:table-cell office:value-type="string" table:style-name="ce14">
            <text:p><text:s/>Oklassad enligt testdata. Fara kan dock inte uteslutas - tillämpa försiktighetsprincipen.</text:p>
          </table:table-cell>
          <table:table-cell office:value-type="string" table:style-name="ce8">
            <text:p> Absorberar koldioxid från luften.</text:p>
          </table:table-cell>
          <table:table-cell office:value-type="string" table:style-name="ce8">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Magnesiumklorid, MgCl<text:span text:style-name="T4">2,</text:span>magmesiumhexaklorid, Mg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 eller metalsaltslask</text:p>
          </table:table-cell>
          <table:table-cell office:value-type="string" table:style-name="ce3">
            <text:p>nej</text:p>
          </table:table-cell>
          <table:table-cell table:style-name="ce3"/>
          <table:table-cell office:value-type="string" table:style-name="ce8">
            <text:p>Oklassad enligt testdata. Fara kan dock inte uteslutas - tillämpa försiktighetsprincipen.</text:p>
          </table:table-cell>
          <table:table-cell office:value-type="string" table:style-name="ce8">
            <text:p> Vid blandning av magnesiumklorid och natriumnitrat kan magnesiumnitrathexahydrat bildas. Magnesiumnitraten hydrolyseras vid &gt;90°C och frigör då salpetersyra.<text:span text:style-name="T3"><text:s/>Vid brand kan korroderande gaser bildas</text:span></text:p>
          </table:table-cell>
          <table:table-cell office:value-type="string" table:style-name="ce8">
            <text:p><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Magnesiumnitrat, Mg(NO<text:span text:style-name="T4">3</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19">
            <text:p>P210, P220, P221, P280, P370+P378, P501</text:p>
          </table:table-cell>
          <table:table-cell office:value-type="string" table:style-name="ce19">
            <text:p>H272 Kan intensifiera brand. Oxiderande.</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22">
            <text:p>Små mängder löses i vatten och töms ut i avloppsnätet. Spola efter med mycket vatten. Nitrater är oxidationsmedel.</text:p>
          </table:table-cell>
          <table:table-cell office:value-type="string" table:style-name="ce15">
            <text:p>Nej</text:p>
          </table:table-cell>
          <table:table-cell table:style-name="ce3"/>
          <table:table-cell office:value-type="string" table:style-name="ce8">
            <text:p>Oxiderande fasta ämnen 3. Harmoniserad klassificering saknas</text:p>
          </table:table-cell>
          <table:table-cell office:value-type="string" table:style-name="ce8">
            <text:p>Prekursor till explosiv och giftig kemikalier. Magnesiumnitrat ger en kraftig reaktion med dimetylformamid. <text:span text:style-name="T3">Brandunderstödjande. Reagerar och brinner tillsammans med brännbara ämnen. Kan i blandning med brännbara ämnen orsaka explosion. Släck med vatten i spridd stråle. Använd EJ skum, pulver eller koldioxid! Vid brand kan korroderande gaser bildas. Nitratet kan explodera vid tryck, värme eller kontakt med brännbart material. Krav på åtgärder för att förebygga och begränsa följderna av allvarliga kemikalieolyckor finns för farliga ämnen</text:span></text:p>
          </table:table-cell>
          <table:table-cell office:value-type="string" table:style-name="ce8">
            <text:p><text:span text:style-name="T8">Förtäring:<text:s/></text:span>Ge ett par glas vatten eller annan dryck att dricka om den skadade är vid fullt medvetande.</text:p>
          </table:table-cell>
          <table:table-cell table:style-name="ce3"/>
          <table:table-cell table:number-columns-repeated="16362" table:style-name="ce16"/>
        </table:table-row>
        <table:table-row table:style-name="ro17">
          <table:table-cell office:value-type="string" table:style-name="ce1">
            <text:p>Magnesiumnitrathexahydrat, Mg(NO<text:span text:style-name="T4">3</text:span>)<text:span text:style-name="T4">2.</text:span><text:s/>6H<text:span text:style-name="T4">2</text:span>O</text:p>
          </table:table-cell>
          <table:table-cell office:value-type="float" office:value="190220" table:style-name="ce1">
            <text:p>190220</text:p>
          </table:table-cell>
          <table:table-cell office:value-type="string" table:content-validation-name="val1" table:style-name="ce1">
            <text:p>fast, lösning 0 - 100%, <text:s/>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ldlig</text:p>
          </table:table-cell>
          <table:table-cell table:content-validation-name="val1" table:style-name="ce1"/>
          <table:table-cell table:content-validation-name="val1" table:style-name="ce1"/>
          <table:table-cell office:value-type="string" table:style-name="ce22">
            <text:p>H272, H315, H319, H335</text:p>
          </table:table-cell>
          <table:table-cell office:value-type="string" table:style-name="ce19">
            <text:p>P210, P220, P221, P261, P264, P271, P280, P302+P352, P304+P340, P312, P321, P332+P313, P337+P313, P362 + P364, P370+P378, P403+P233, P405, P501</text:p>
          </table:table-cell>
          <table:table-cell office:value-type="string" table:style-name="ce22">
            <text:p>H272 Kan intensifiera brand. Oxiderande. H315 Irriterar huden. H319 Orsakar allvarlig ögonirritation. H335 Kan orsaka irritation i luftvägarna.</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löses i vatten och töms ut i avloppsnätet. Spola efter med mycket vatten. Nitrater är oxidationsmedel.</text:p>
          </table:table-cell>
          <table:table-cell office:value-type="string" table:style-name="ce3">
            <text:p>Nej</text:p>
          </table:table-cell>
          <table:table-cell table:style-name="ce3"/>
          <table:table-cell office:value-type="string" table:style-name="ce19">
            <text:p>Oxiderande fasta ämnen 3, Frätande eller irriterande verkan på hud 2, Allvarlig ögonskada/ögonirritation 2, Specifik organtoxicitet vid enstaka exponering 3;<text:s/></text:p>
          </table:table-cell>
          <table:table-cell office:value-type="string" table:style-name="ce8">
            <text:p>Prekursor till explosiv och giftig kemikalier. Oxidationsmedel.<text:span text:style-name="T3"><text:s/>Brandunderstödjande. Reagerar och brinner tillsammans med brännbara ämnen. Kan i blandning med brännbara ämnen orsaka explosion.</text:span><text:s/>Blandningar med brännbart material är lättantändliga och kan brinna våldsamt. Vid brand kan korroderande gaser bildas<text:span text:style-name="T3">.<text:s/></text:span></text:p>
          </table:table-cell>
          <table:table-cell office:value-type="string" table:style-name="ce8">
            <text:p><text:span text:style-name="T8">Inandning:</text:span><text:s/>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8">
          <table:table-cell office:value-type="string" table:style-name="ce1">
            <text:p>Magnesiumoxid, MgO</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1"/>
          <table:table-cell office:value-type="string" table:content-validation-name="val1" table:style-name="ce1">
            <text:p>avlopp eller metallsaltslask</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2">
            <text:p>Olösligt i allt (används i pulver) men kan slammas upp hjälpligt i vätskor som glycerin, alkohol, vegetabiliska och eteriska oljor. Vitt, finkornigt, mycket lätt och luckert pulver utan lukt. <text:s/>Ämnet reagerar vid upphettning med fosforpentaklorid. Absorberar koldioxid från luften</text:p>
          </table:table-cell>
          <table:table-cell office:value-type="string" table:style-name="ce2">
            <text:p>ingen</text:p>
          </table:table-cell>
          <table:table-cell table:style-name="ce12"/>
          <table:table-cell table:number-columns-repeated="16362" table:style-name="ce16"/>
        </table:table-row>
        <table:table-row table:style-name="ro26">
          <table:table-cell office:value-type="string" table:style-name="ce1">
            <text:p>Magnesiumsulfat. MgSO<text:span text:style-name="T4">4</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 eller metallsaltslask</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8">
            <text:p>Pulvret är hygroskopiskt och kan bilda magnesiumsulfat heptahydrat i fuktig lukt.<text:span text:style-name="T3"><text:s/></text:span>Den lätta surheten från magnesiumsulfat kan rearrangera eterlösningar till akrylestrar, följt av polymerisering eller explosioner.  Ger ett pyrotekniskt sprängämne med magnesiumpulver. Vid brand kan korroderande gaser bildas</text:p>
          </table:table-cell>
          <table:table-cell office:value-type="string" table:style-name="ce2">
            <text:p>ingen</text:p>
          </table:table-cell>
          <table:table-cell table:style-name="ce12"/>
          <table:table-cell table:number-columns-repeated="16362" table:style-name="ce16"/>
        </table:table-row>
        <table:table-row table:style-name="ro30">
          <table:table-cell office:value-type="string" table:style-name="ce1">
            <text:p>Maleinsyra, cis-HOOCCHCHCOOH</text:p>
          </table:table-cell>
          <table:table-cell office:value-type="float" office:value="201105" table:style-name="ce1">
            <text:p>201105</text:p>
          </table:table-cell>
          <table:table-cell office:value-type="string" table:content-validation-name="val1" table:style-name="ce1">
            <text:p>0,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style-name="ce2">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7">
            <text:p>H317</text:p>
          </table:table-cell>
          <table:table-cell office:value-type="string" table:style-name="ce14">
            <text:p>P261, P272, P280, P302+P352, P321, P333+P313, P362 + P364, P501</text:p>
          </table:table-cell>
          <table:table-cell office:value-type="string" table:style-name="ce74">
            <text:p>H317 Kan orsaka allergisk hudreaktion.</text:p>
          </table:table-cell>
          <table:table-cell office:value-type="string" table:style-name="ce61">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content-validation-name="val1" table:style-name="ce74">
            <text:p>Lös i mycket vatten, tillsätt Na2CO3 tills utveckling av CO2-gas upphör. Häll efter hörande av kommunens miljö- och hälsoskyddsnämnd ut blandningen i avloppet tillsammans med mycket vatten.</text:p>
          </table:table-cell>
          <table:table-cell office:value-type="string" table:style-name="ce3">
            <text:p>nej</text:p>
          </table:table-cell>
          <table:table-cell office:value-type="string" table:style-name="ce2">
            <text:p><text:span text:style-name="T6">Allergiframkallande<text:s/></text:span><text:s/>Akut toxicitet 4, Frätande eller irriterande verkan på hud 2, Hudsensibilisering 1, Allvarlig ögonskada/ögonirritation 2, <text:s/>Specifik organtoxicitet vid enstaka exponering 2</text:p>
          </table:table-cell>
          <table:table-cell office:value-type="string" table:style-name="ce99">
            <text:p>Riskminskningsämne:</text:p>
          </table:table-cell>
          <table:table-cell office:value-type="string" table:style-name="ce61">
            <text:p>Om handskar behövs anvönd <text:s/>Polyvinylalkohol (PVAL)</text:p>
          </table:table-cell>
          <table:table-cell office:value-type="string" table:style-name="ce87">
            <text:p>Inandning Frisk luft och vila. Frisk luft. Tag genast av nedstänkta/förorenade kläder/skor. Kontakta giftinformationscentral eller läkare om besvär uppstår/kvarstår. Hudkontakt Tag av nedstänkta/förorenade kläder/skor. Tvätta huden med tvål och vatten. Kontakta giftinformationscentral eller läkare om besvär uppstår/kvarstår. Ögonstänk Kontakta giftinformationscentral eller läkare om besvär uppstår/kvarstår. Skölj genast med mycket vatten i minst 5 minuter. Håll ögonlocken brett isär. Ta ut eventuella kontaktlinser om det går lätt. Fortsätt att skölja. <text:s/>Förtäring Ge genast ett par glas mjölk eller vatten att dricka om den skadade är vid fullt medvetande.Till läkare/sjukhus om en större mängd förtärts.</text:p>
          </table:table-cell>
          <table:table-cell table:style-name="ce12"/>
          <table:table-cell table:number-columns-repeated="16362" table:style-name="ce16"/>
        </table:table-row>
        <table:table-row table:style-name="ro13">
          <table:table-cell office:value-type="string" table:style-name="ce1">
            <text:p>Maleinsyra, cis-HOOCCHCHCOOH</text:p>
          </table:table-cell>
          <table:table-cell office:value-type="float" office:value="201105" table:style-name="ce1">
            <text:p>201105</text:p>
          </table:table-cell>
          <table:table-cell office:value-type="string" table:content-validation-name="val1" table:style-name="ce1">
            <text:p>0.0,1%, &lt;0,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style-name="ce2">
            <text:p>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4"/>
          <table:table-cell table:content-validation-name="val1" table:style-name="ce1"/>
          <table:table-cell table:number-columns-repeated="4" table:style-name="ce14"/>
          <table:table-cell office:value-type="string" table:style-name="ce61">
            <text:p>Lös i mycket vatten, tillsätt Na2CO3 tills utveckling av CO2-gas upphör. Häll efter hörande av kommunens miljö- och hälsoskyddsnämnd ut blandningen i avloppet tillsammans med mycket vatten.</text:p>
          </table:table-cell>
          <table:table-cell office:value-type="string" table:style-name="ce3">
            <text:p>nej</text:p>
          </table:table-cell>
          <table:table-cell table:style-name="ce3"/>
          <table:table-cell office:value-type="string" table:style-name="ce61">
            <text:p>Akut toxicitet 4, Frätande eller irriterande verkan på hud 2, Hudsensibilisering 1, Allvarlig ögonskada/ögonirritation 2, <text:s/>Specifik organtoxicitet vid enstaka exponering 2</text:p>
          </table:table-cell>
          <table:table-cell office:value-type="string" table:style-name="ce61">
            <text:p>Om handskar behövs anvönd <text:s/>Polyvinylalkohol (PVAL)</text:p>
          </table:table-cell>
          <table:table-cell office:value-type="string" table:style-name="ce87">
            <text:p>Inandning Frisk luft och vila. Frisk luft. Tag genast av nedstänkta/förorenade kläder/skor. Kontakta giftinformationscentral eller läkare om besvär uppstår/kvarstår. Hudkontakt Tag av nedstänkta/förorenade kläder/skor. Tvätta huden med tvål och vatten. Kontakta giftinformationscentral eller läkare om besvär uppstår/kvarstår. Ögonstänk Kontakta giftinformationscentral eller läkare om besvär uppstår/kvarstår. Skölj genast med mycket vatten i minst 5 minuter. Håll ögonlocken brett isär. Ta ut eventuella kontaktlinser om det går lätt. Fortsätt att skölja. <text:s/>Förtäring Ge genast ett par glas mjölk eller vatten att dricka om den skadade är vid fullt medvetande.Till läkare/sjukhus om en större mängd förtärts.</text:p>
          </table:table-cell>
          <table:table-cell table:style-name="ce12"/>
          <table:table-cell table:number-columns-repeated="16362" table:style-name="ce16"/>
        </table:table-row>
        <table:table-row table:style-name="ro56">
          <table:table-cell office:value-type="string" table:style-name="ce1">
            <text:p>Malonsyra, Propandisyra-1,3, HOOCCH<text:span text:style-name="T4">2</text:span>COOH</text:p>
          </table:table-cell>
          <table:table-cell office:value-type="float" office:value="200621" table:style-name="ce1">
            <text:p>200621</text:p>
          </table:table-cell>
          <table:table-cell office:value-type="string" table:content-validation-name="val1" table:style-name="ce1">
            <text:p>fast, lösning 10-100%,&gt;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4"/>
          <table:table-cell table:content-validation-name="val1" table:style-name="ce1"/>
          <table:table-cell office:value-type="string" table:style-name="ce14">
            <text:p>H319</text:p>
          </table:table-cell>
          <table:table-cell office:value-type="string" table:style-name="ce61">
            <text:p>P264,P280 <text:s/>P337+P313<text:s/></text:p>
          </table:table-cell>
          <table:table-cell office:value-type="string" table:style-name="ce61">
            <text:p>H319 Orsakar allvarlig ögonirritation.</text:p>
          </table:table-cell>
          <table:table-cell office:value-type="string" table:style-name="ce61">
            <text:p>P264 Tvätta … grundligt efter användning.P280 Använd skyddshandskar/skyddskläder/ögonskydd/ ansiktsskydd. P337+P313Vid bestående ögonirritation: Sök läkarhjälp.</text:p>
          </table:table-cell>
          <table:table-cell office:value-type="string" table:style-name="ce61">
            <text:p>Små mängder i avlopp. Lös i mycket vatten, tillsätt Na<text:span text:style-name="T18">2</text:span>CO<text:span text:style-name="T18">3</text:span><text:s/>tills utveckling av CO2-gas upphör. Häll avloppet tillsammans med mycket vatten.</text:p>
          </table:table-cell>
          <table:table-cell office:value-type="string" table:style-name="ce3">
            <text:p>nej</text:p>
          </table:table-cell>
          <table:table-cell office:value-type="string" table:style-name="ce3">
            <text:p>nej</text:p>
          </table:table-cell>
          <table:table-cell office:value-type="string" table:style-name="ce15">
            <text:p>nej</text:p>
          </table:table-cell>
          <table:table-cell office:value-type="string" table:style-name="ce61">
            <text:p>Ämnet utvecklar koldioxid då det sönderdelas. Detta kan skapa ett övertryck i tillslutna utrymmen</text:p>
          </table:table-cell>
          <table:table-cell office:value-type="string" table:style-name="ce61">
            <text:p>Inandning: Frisk luft. Hudkontakt Tvätta huden med tvål och vatten. Ögonstänk Kontakta läkare om besvär uppstår/kvarstår. Viktigt! Skölj genast med vatten i minst 5 minuter. Håll ögonlocken brett isär. Förtäring Ge genast ett<text:span text:style-name="T17"><text:s/>par glas mjölk eller vatten att dricka om den skadade är vid fullt medvetande.</text:span></text:p>
          </table:table-cell>
          <table:table-cell table:style-name="ce12"/>
          <table:table-cell table:number-columns-repeated="16362" table:style-name="ce16"/>
        </table:table-row>
        <table:table-row table:style-name="ro56">
          <table:table-cell office:value-type="string" table:style-name="ce1">
            <text:p>Malonsyra, Propandisyra-1,3, HOOCCH<text:span text:style-name="T4">2</text:span>COOH</text:p>
          </table:table-cell>
          <table:table-cell table:style-name="ce1"/>
          <table:table-cell office:value-type="string" table:content-validation-name="val1" table:style-name="ce1">
            <text:p>lösning 0-10%, &lt;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4"/>
          <table:table-cell table:content-validation-name="val1" table:style-name="ce1"/>
          <table:table-cell table:number-columns-repeated="4" table:style-name="ce14"/>
          <table:table-cell office:value-type="string" table:style-name="ce61">
            <text:p>Små mängder i avlopp. Lös i mycket vatten, tillsätt Na<text:span text:style-name="T18">2</text:span>CO<text:span text:style-name="T18">3</text:span><text:s/>tills utveckling av CO<text:span text:style-name="T18">2</text:span>-gas upphör. Häll avloppet tillsammans med mycket vatten.</text:p>
          </table:table-cell>
          <table:table-cell office:value-type="string" table:style-name="ce3">
            <text:p>nej</text:p>
          </table:table-cell>
          <table:table-cell office:value-type="string" table:style-name="ce3">
            <text:p>nej</text:p>
          </table:table-cell>
          <table:table-cell office:value-type="string" table:style-name="ce15">
            <text:p>nej</text:p>
          </table:table-cell>
          <table:table-cell office:value-type="string" table:style-name="ce61">
            <text:p>Ämnet utvecklar koldioxid då det sönderdelas. Detta kan skapa ett övertryck i tillslutna utrymmen</text:p>
          </table:table-cell>
          <table:table-cell office:value-type="string" table:style-name="ce61">
            <text:p>Inandning: Frisk luft. Hudkontakt Tvätta huden med tvål och vatten. Ögonstänk Kontakta läkare om besvär uppstår/kvarstår. Viktigt! Skölj genast med vatten i minst 5 minuter. Håll ögonlocken brett isär. Förtäring Ge genast ett<text:span text:style-name="T17"><text:s/>par glas mjölk eller vatten att dricka om den skadade är vid fullt medvetande.</text:span></text:p>
          </table:table-cell>
          <table:table-cell table:style-name="ce12"/>
          <table:table-cell table:number-columns-repeated="16362" table:style-name="ce16"/>
        </table:table-row>
        <table:table-row table:style-name="ro8">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fast,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office:value-type="string" table:content-validation-name="val1" table:style-name="ce14">
            <text:p>Skadlig</text:p>
          </table:table-cell>
          <table:table-cell office:value-type="string" table:content-validation-name="val1" table:style-name="ce1">
            <text:p>Miljöfara</text:p>
          </table:table-cell>
          <table:table-cell office:value-type="string" table:style-name="ce19">
            <text:p>H302, H318, H373, H411</text:p>
          </table:table-cell>
          <table:table-cell office:value-type="string" table:style-name="ce19">
            <text:p>P260, P264, P270, P271, P273, P280, P301+P312, P304+P340, P310, P312, P314, P321, P330, P362 + P364, P391, P501</text:p>
          </table:table-cell>
          <table:table-cell office:value-type="string" table:style-name="ce19">
            <text:p>H30 Skadlig vid förtäring. H318 Orsakar allvarliga ögonskador. H373 Kan orsaka organskador genom lång eller upprepad exponering H411 Giftigt för vattenlevande organismer med långtidseffekter</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91 Samla upp spill., P501 Innehållet/behållaren lämnas till…</text:p>
          </table:table-cell>
          <table:table-cell office:value-type="string" table:style-name="ce14">
            <text:p>Tungmetallsaltslask. <text:s/>Små mängder får slängas ut i avlopp eller fälls som sulfider eller andra svårlösliga och avfiltreras. Filtratet för slängas.<text:s/></text:p>
          </table:table-cell>
          <table:table-cell office:value-type="string" table:style-name="ce8">
            <text:p>NGV. Inhalerbart mg Mn/m³ 0,2, Respirabelt mg/m³ 0,05</text:p>
          </table:table-cell>
          <table:table-cell table:style-name="ce8"/>
          <table:table-cell office:value-type="string" table:style-name="ce2">
            <text:p>Acute Tox. 4 - Akut toxicitet 4, Allvarlig ögonskada/ögonirritation 1, Specifik organtoxicitet vid upprepad exponering 2, Farligt för vattenmiljön 2</text:p>
          </table:table-cell>
          <table:table-cell office:value-type="string" table:style-name="ce8">
            <text:p>Rosa kristaller som är lättlösliga i vatten.  Kristallerna är mycket hygroskopiska. Vid brand kan korroderande gaser bildas</text:p>
          </table:table-cell>
          <table:table-cell office:value-type="string" table:style-name="ce8">
            <text:p><text:span text:style-name="T8">Inandning:<text:s/></text:span>Frisk luft och vila. Eventuell andningshjälp Kontakta läkare om besvär uppstår/kvarstå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lösning, 1 - 10%, 0,08 - 0,8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style-name="ce14"/>
          <table:table-cell table:content-validation-name="val1" table:style-name="ce1"/>
          <table:table-cell office:value-type="string" table:style-name="ce19">
            <text:p>H318, H412</text:p>
          </table:table-cell>
          <table:table-cell office:value-type="string" table:style-name="ce19">
            <text:p>P273, P280, P310, P501</text:p>
          </table:table-cell>
          <table:table-cell office:value-type="string" table:style-name="ce19">
            <text:p>H318 Orsakar allvarliga ögonskador. H412 Skadlig långtidseffekter för vattenlevande organismer.</text:p>
          </table:table-cell>
          <table:table-cell office:value-type="string" table:style-name="ce14">
            <text:p>P273 Undvik utsläpp till miljön. P280 Använd skyddshandskar/skyddskläder/ögonskydd/ ansiktsskydd. P310 Kontakta genast GIFTINFORMATIONSCENTRALEN/läkare/… P501 Innehållet/behållaren lämnas till</text:p>
          </table:table-cell>
          <table:table-cell office:value-type="string" table:content-validation-name="val1" table:style-name="ce1">
            <text:p>Tungmetallsaltslask. <text:s/>Små mängder får slängas ut i avlopp eller fälls som sulfider eller andra svårlösliga och avfiltreras. Filtratet för slängas.<text:s/></text:p>
          </table:table-cell>
          <table:table-cell office:value-type="string" table:style-name="ce19">
            <text:p>NGV. Inhalerbart mg Mn/m³ 0,2, Respirabelt mg/m³ 0,05</text:p>
          </table:table-cell>
          <table:table-cell table:style-name="ce8"/>
          <table:table-cell office:value-type="string" table:style-name="ce2">
            <text:p>Acute Tox. 4 - Akut toxicitet 4, Allvarlig ögonskada/ögonirritation 1, Specifik organtoxicitet vid upprepad exponering 2, Farligt för vattenmiljön 2</text:p>
          </table:table-cell>
          <table:table-cell office:value-type="string" table:style-name="ce8">
            <text:p>Rosa kristaller som är lättlösliga i vatten.  Kristallerna är mycket hygroskopiska. Vid brand kan korroderande gaser bildas</text:p>
          </table:table-cell>
          <table:table-cell office:value-type="string" table:style-name="ce8">
            <text:p><text:span text:style-name="T8">Inandning:<text:s/></text:span>Frisk luft och vila. Eventuell andningshjälp Kontakta läkare om besvär uppstår/kvarstå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lösning, 0 - 1% , 0 <text:s/>- 0,08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Tungmetallsaltslask. <text:s/>Små mängder får slängas ut i avlopp eller fälls som sulfider eller andra svårlösliga och avfiltreras. Filtratet för slängas.<text:s/></text:p>
          </table:table-cell>
          <table:table-cell office:value-type="string" table:style-name="ce19">
            <text:p>NGV. Inhalerbart mg Mn/m³ 0,2, Respirabelt mg/m³ 0,05</text:p>
          </table:table-cell>
          <table:table-cell table:style-name="ce8"/>
          <table:table-cell office:value-type="string" table:style-name="ce14">
            <text:p>Acute Tox. 4 - Akut toxicitet 4, Allvarlig ögonskada/ögonirritation 1, Specifik organtoxicitet vid upprepad exponering 2, Farligt för vattenmiljön 2</text:p>
          </table:table-cell>
          <table:table-cell office:value-type="string" table:style-name="ce8">
            <text:p>Rosa kristaller som är lättlösliga i vatten.  Kristallerna är mycket hygroskopiska. Vid brand kan korroderande gaser bildas</text:p>
          </table:table-cell>
          <table:table-cell office:value-type="string" table:style-name="ce8">
            <text:p><text:span text:style-name="T8">Inandning:<text:s/></text:span>Frisk luft och vila. Eventuell andningshjälp Kontakta läkare om besvär uppstår/kvarstå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Manganoxid, (trimangan tetraoxid) Mn<text:span text:style-name="T4">3</text:span>O<text:span text:style-name="T4">4</text:span></text:p>
          </table:table-cell>
          <table:table-cell office:value-type="float" office:value="220207" table:style-name="ce1">
            <text:p>220207</text:p>
          </table:table-cell>
          <table:table-cell office:value-type="string" table:content-validation-name="val1" table:style-name="ce1">
            <text:p>fast,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Varning</text:p>
          </table:table-cell>
          <table:table-cell office:value-type="string" table:content-validation-name="val1" table:style-name="ce1">
            <text:p>Skadligt</text:p>
          </table:table-cell>
          <table:table-cell table:content-validation-name="val1" table:style-name="ce1"/>
          <table:table-cell table:content-validation-name="val1" table:style-name="ce1"/>
          <table:table-cell table:content-validation-name="val1" table:style-name="ce1"/>
          <table:table-cell office:value-type="string" table:style-name="ce38">
            <text:p>H361</text:p>
          </table:table-cell>
          <table:table-cell office:value-type="string" table:style-name="ce1">
            <text:p>P201, P202, P280, P308+P313, P405, P501</text:p>
          </table:table-cell>
          <table:table-cell office:value-type="string" table:style-name="ce22">
            <text:p>H361 Misstänks kunna skada fertiliteten eller det ofödda barnet</text:p>
          </table:table-cell>
          <table:table-cell office:value-type="string" table:style-name="ce22">
            <text:p>P201 Inhämta särskilda instruktioner före användning. P202 Använd inte produkten innan du har läst och förstått säkerhetsanvisningarna. P280 Använd skyddshandskar/skyddskläder/ögonskydd/ ansiktsskydd. P308+P313´Vid exponering eller misstanke om exponering: Sök läkarhjälp. P405 Förvaras inlåst. P501 Innehållet/behållaren lämnas till…</text:p>
          </table:table-cell>
          <table:table-cell office:value-type="string" table:content-validation-name="val1" table:style-name="ce1">
            <text:p>Små mängder får slängas ut i avlopp eller i metallsaltslask.</text:p>
          </table:table-cell>
          <table:table-cell office:value-type="string" table:style-name="ce2">
            <text:p>NGV: Inhalerbart mg Mn/m³ 0,2, Respirabelt mg/m³ 0,05 <text:s/>ej harmoniserat</text:p>
          </table:table-cell>
          <table:table-cell table:style-name="ce2"/>
          <table:table-cell office:value-type="string" table:style-name="ce19">
            <text:p>Reproduktionstoxicitet 2</text:p>
          </table:table-cell>
          <table:table-cell office:value-type="string" table:style-name="ce8">
            <text:p>Ämnen klassificeras som cancerframkallande, mutagena eller reproduktionstoxiska</text:p>
          </table:table-cell>
          <table:table-cell office:value-type="string" table:style-name="ce8">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span text:style-name="T8"><text:s/>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Manganoxid, mangandioxid(IV) , brunsten, (MnO<text:span text:style-name="T4">2</text:span>)</text:p>
          </table:table-cell>
          <table:table-cell office:value-type="float" office:value="220207" table:style-name="ce1">
            <text:p>220207</text:p>
          </table:table-cell>
          <table:table-cell office:value-type="string" table:content-validation-name="val1" table:style-name="ce1">
            <text:p>fast, lösning 25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01">
            <text:p><text:span text:style-name="T7">H302,</text:span><text:s/>H332</text:p>
          </table:table-cell>
          <table:table-cell office:value-type="string" table:style-name="ce22">
            <text:p>P260, P264, P270, P271, P280, P301+P312, P304+P340, P312, P321, P330, P362 + P364, P501</text:p>
          </table:table-cell>
          <table:table-cell office:value-type="string" table:style-name="ce19">
            <text:p>H302 Skadlig vid förtäring. H332 Skadlig vid inandning.</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P501 Innehållet/behållaren lämnas till…</text:p>
          </table:table-cell>
          <table:table-cell office:value-type="string" table:content-validation-name="val1" table:style-name="ce1">
            <text:p>Tungmetallsaltslask. Mangan(IV)dioxid är ett kraftigt oxidationsmedel. Reducera Mangan(IV) joner till ofarlig Mn(III,III,II)3O4. Täck med Fe2+-salt eller natriumvätesulfit, blanda väl och duscha över med vatten. Tillsätt lite 3M H2SO4, blanda det hela med vatten och neutralisera med Na2CO3. Skölj efter med mycket vatten.</text:p>
          </table:table-cell>
          <table:table-cell office:value-type="string" table:style-name="ce8">
            <text:p>NGV. Inhalerbart mg Mn/m³ 0,2, Respirabelt mg/m³ 0,05</text:p>
          </table:table-cell>
          <table:table-cell table:style-name="ce8"/>
          <table:table-cell office:value-type="string" table:style-name="ce19">
            <text:p>Akut toxicitet 4, Akut toxicitet 4</text:p>
          </table:table-cell>
          <table:table-cell office:value-type="string" table:style-name="ce8">
            <text:p>svarta eller brunsvarta kristaller, som är olösliga i vatten.<text:span text:style-name="T3"><text:s/>Mangandioxid är ett kraftigt oxidationsmedel. </text:span><text:s/>Undvik kontakt med klorater och peroxider. Brandunderstödjande. Reagerar och brinner tillsammans med brännbara ämnen. Kan i blandning med brännbara ämnen orsaka explosion</text:p>
          </table:table-cell>
          <table:table-cell office:value-type="string" table:style-name="ce8">
            <text:p><text:span text:style-name="T8">Inandning:</text:span><text:s/>Frisk luft och vila. Eventuell andningshjälp. Kontakta läkare om besvär uppstår/kvarstår.<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Manganoxid, mangandioxid(IV) , brunsten, (MnO2)</text:p>
          </table:table-cell>
          <table:table-cell office:value-type="float" office:value="200409" table:style-name="ce1">
            <text:p>200409</text:p>
          </table:table-cell>
          <table:table-cell office:value-type="string" table:content-validation-name="val1" table:style-name="ce1">
            <text:p>0-25%,&lt;3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22"/>
          <table:table-cell table:number-columns-repeated="2" table:style-name="ce19"/>
          <table:table-cell office:value-type="string" table:content-validation-name="val1" table:style-name="ce1">
            <text:p>Tungmetallsaltslask. Mangan(IV)dioxid är ett kraftigt oxidationsmedel. Reducera Mangan(IV) joner till ofarlig Mn(III,III,II)3O4. Täck med Fe2+-salt eller natriumvätesulfit, blanda väl och duscha över med vatten. Tillsätt lite 3M H2SO4, blanda det hela med vatten och neutralisera med Na2CO3. Skölj efter med mycket vatten.</text:p>
          </table:table-cell>
          <table:table-cell office:value-type="string" table:style-name="ce8">
            <text:p>NGV. Inhalerbart mg Mn/m³ 0,2, Respirabelt mg/m³ 0,05</text:p>
          </table:table-cell>
          <table:table-cell table:style-name="ce8"/>
          <table:table-cell office:value-type="string" table:style-name="ce19">
            <text:p>Akut toxicitet 4, Akut toxicitet 4</text:p>
          </table:table-cell>
          <table:table-cell office:value-type="string" table:style-name="ce8">
            <text:p>svarta eller brunsvarta kristaller, som är olösliga i vatten.<text:span text:style-name="T3"><text:s/>Mangandioxid är ett kraftigt oxidationsmedel. </text:span><text:s/>Undvik kontakt med klorater och peroxider. Brandunderstödjande. Reagerar och brinner tillsammans med brännbara ämnen. Kan i blandning med brännbara ämnen orsaka explosion</text:p>
          </table:table-cell>
          <table:table-cell office:value-type="string" table:style-name="ce8">
            <text:p><text:span text:style-name="T8">Inandning:</text:span><text:s/>Frisk luft och vila. Eventuell andningshjälp. Kontakta läkare om besvär uppstår/kvarstår.<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fast, lösning, 10- 100%, 0,7M - konc</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style-name="ce14">
            <text:p>Varnin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2">
            <text:p>H373, H411</text:p>
          </table:table-cell>
          <table:table-cell office:value-type="string" table:style-name="ce22">
            <text:p>P260, P273, P314, P391, P501</text:p>
          </table:table-cell>
          <table:table-cell office:value-type="string" table:style-name="ce22">
            <text:p>H373 Kan orsaka organskador genom lång eller upprepad exponering H411 Giftigt för vattenlevande organismer med långtidseffekter.<text:s/></text:p>
          </table:table-cell>
          <table:table-cell office:value-type="string" table:style-name="ce22">
            <text:p>P260 Andas inte in damm/rök/gaser/dimma/ångor/sprej. P273 Undvik utsläpp till miljön P314 Sök läkarhjälp vid obehag. P391 Samla upp spill., P501 Innehållet/behållaren lämnas till…</text:p>
          </table:table-cell>
          <table:table-cell office:value-type="string" table:content-validation-name="val1" table:style-name="ce1">
            <text:p>Metallsaltslask eller Flertalet tungmetallers joner kan med fördel fällas och avfiltreras som sulfider<text:s text:c="2"/></text:p>
          </table:table-cell>
          <table:table-cell office:value-type="string" table:style-name="ce8">
            <text:p>NGV: nhalerbart mg Mn/m³ 0,2, Respirabelt mg/m³ 0,05</text:p>
          </table:table-cell>
          <table:table-cell table:style-name="ce8"/>
          <table:table-cell office:value-type="string" table:style-name="ce19">
            <text:p>Specifik organtoxicitet vid upprepad exponering 2Farligt för vattenmiljön 2</text:p>
          </table:table-cell>
          <table:table-cell office:value-type="string" table:style-name="ce8">
            <text:p>Ljusröda kristaller, som är vattenlösliga</text:p>
          </table:table-cell>
          <table:table-cell office:value-type="string" table:style-name="ce8">
            <text:p><text:span text:style-name="T8">Inandning:<text:s/></text:span>Frisk luft och vila. Eventuell andningshjälp. Kontakta läkare om besvär uppstår/kvarstå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lösning 2,5 - 10%, 0,2 - 0,7M<text:s/></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style-name="ce1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9">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content-validation-name="val1" table:style-name="ce1">
            <text:p>Metallsaltslask eller Flertalet tungmetallers joner kan med fördel fällas och avfiltreras som sulfider</text:p>
          </table:table-cell>
          <table:table-cell office:value-type="string" table:style-name="ce8">
            <text:p>NGV: nhalerbart mg Mn/m³ 0,2, Respirabelt mg/m³ 0,05</text:p>
          </table:table-cell>
          <table:table-cell table:style-name="ce8"/>
          <table:table-cell office:value-type="string" table:style-name="ce8">
            <text:p>Specifik organtoxicitet vid upprepad exponering 2Farligt för vattenmiljön 2</text:p>
          </table:table-cell>
          <table:table-cell office:value-type="string" table:style-name="ce8">
            <text:p>Ljusröda kristaller, som är vattenlösliga</text:p>
          </table:table-cell>
          <table:table-cell office:value-type="string" table:style-name="ce8">
            <text:p><text:span text:style-name="T8">Inandning:<text:s/></text:span>Frisk luft och vila. Eventuell andningshjälp. Kontakta läkare om besvär uppstår/kvarstå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lösning 0 - 2,5%, 0 <text:s/>- 0,2M<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Metallsaltslask eller Flertalet tungmetallers joner kan med fördel fällas och avfiltreras som sulfider</text:p>
          </table:table-cell>
          <table:table-cell office:value-type="string" table:style-name="ce19">
            <text:p>NGV: nhalerbart mg Mn/m³ 0,2, Respirabelt mg/m³ 0,05</text:p>
          </table:table-cell>
          <table:table-cell table:style-name="ce8"/>
          <table:table-cell office:value-type="string" table:style-name="ce8">
            <text:p>Specifik organtoxicitet vid upprepad exponering 2Farligt för vattenmiljön 2</text:p>
          </table:table-cell>
          <table:table-cell office:value-type="string" table:style-name="ce8">
            <text:p>Ljusröda kristaller, som är vattenlösliga</text:p>
          </table:table-cell>
          <table:table-cell office:value-type="string" table:style-name="ce8">
            <text:p><text:span text:style-name="T8">Inandning:<text:s/></text:span>Frisk luft och vila. Eventuell andningshjälp. Kontakta läkare om besvär uppstår/kvarstå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Maskindiskmedel</text:p>
          </table:table-cell>
          <table:table-cell office:value-type="float" office:value="190220" table:style-name="ce1">
            <text:p>190220</text:p>
          </table:table-cell>
          <table:table-cell office:value-type="string" table:content-validation-name="val1" table:style-name="ce1">
            <text:p>fast och flytande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
            <text:p>P101, P102,<text:s/></text:p>
          </table:table-cell>
          <table:table-cell office:value-type="string" table:style-name="ce1">
            <text:p>H319 - Orsakar allvarlig ögonirritation.<text:s/></text:p>
          </table:table-cell>
          <table:table-cell office:value-type="string" table:style-name="ce1">
            <text:p>P101 - Ha förpackningen eller etiketten till hands om du måste söka läkarvård. P102 - Förvaras oåtkomligt</text:p>
          </table:table-cell>
          <table:table-cell office:value-type="string" table:content-validation-name="val1" table:style-name="ce1">
            <text:p>avlopp</text:p>
          </table:table-cell>
          <table:table-cell office:value-type="string" table:style-name="ce15">
            <text:p>nej</text:p>
          </table:table-cell>
          <table:table-cell table:style-name="ce3"/>
          <table:table-cell office:value-type="float" office:value="0" table:style-name="ce15">
            <text:p>0</text:p>
          </table:table-cell>
          <table:table-cell office:value-type="string" table:style-name="ce2">
            <text:p>Reagerar med syror</text:p>
          </table:table-cell>
          <table:table-cell office:value-type="string" table:style-name="ce2">
            <text:p><text:span text:style-name="T6">Inandning</text:span><text:s/>Sök läkarhjälp vid obehag. Hudkontakt: Skölj huden med rikligt med ljummet, rinnande vatten. Vid hudirritation: Sök läkarhjälp.<text:s/><text:span text:style-name="T6">Ögonkontakt:<text:s/></text:span>Skölj genast ögonen försiktigt med ljummet vatten i flera minuter. Ta ur eventuella kontaktlinser om det går lätt. Fortsätt att skölja. Om irritation uppstår och består sök läkarhjälp.<text:s/><text:span text:style-name="T6">Förtäring:<text:s/></text:span>Drick omedelbart ett glas vatten. Sök läkarhjälp vid obehag. Försiktighetsåtgärder för den som utför första hjälpen Överväg personlig skyddsutrustning som anges i första stycket ör barn.</text:p>
          </table:table-cell>
          <table:table-cell table:style-name="ce3"/>
          <table:table-cell table:number-columns-repeated="16362" table:style-name="ce16"/>
        </table:table-row>
        <table:table-row table:style-name="ro12">
          <table:table-cell office:value-type="string" table:style-name="ce1">
            <text:p>Metan, CH<text:span text:style-name="T4">4</text:span></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er under tryck9</text:p>
          </table:table-cell>
          <table:table-cell table:content-validation-name="val1" table:style-name="ce1"/>
          <table:table-cell table:content-validation-name="val1" table:style-name="ce1"/>
          <table:table-cell office:value-type="string" table:style-name="ce1">
            <text:p>H220</text:p>
          </table:table-cell>
          <table:table-cell office:value-type="string" table:style-name="ce22">
            <text:p>P210, P377, P381, P403</text:p>
          </table:table-cell>
          <table:table-cell office:value-type="string" table:style-name="ce1">
            <text:p>H220 Extremt brandfarlig gas.<text:s/></text:p>
          </table:table-cell>
          <table:table-cell office:value-type="string" table:style-name="ce22">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1">
            <text:p>gas</text:p>
          </table:table-cell>
          <table:table-cell office:value-type="string" table:style-name="ce3">
            <text:p>nej</text:p>
          </table:table-cell>
          <table:table-cell table:style-name="ce3"/>
          <table:table-cell office:value-type="string" table:style-name="ce22">
            <text:p>(Gaser under tryck,) Flam. Gas 1 - Brandfarliga gaser 1;</text:p>
          </table:table-cell>
          <table:table-cell office:value-type="string" table:style-name="ce8">
            <text:p>Ämnet kan reagera explosionsartat med oxiderande ämnen, halogener, kväveoxider och acetylen<text:span text:style-name="T3"><text:s/>Risk för antändning och explosion. Stoppa gasflödet och vädra. Kontakta räddningskåren vid större utsläpp.<text:s/></text:span></text:p>
          </table:table-cell>
          <table:table-cell office:value-type="string" table:style-name="ce8">
            <text:p><text:span text:style-name="T8">Inandning:<text:s/></text:span>Frisk luft Hudkontakt Brännskada eller köldskada skall behandlas av läkare.</text:p>
          </table:table-cell>
          <table:table-cell table:style-name="ce3"/>
          <table:table-cell table:number-columns-repeated="16362" table:style-name="ce16"/>
        </table:table-row>
        <table:table-row table:style-name="ro21">
          <table:table-cell office:value-type="string" table:style-name="ce1">
            <text:p>Metanol, CH<text:span text:style-name="T4">3</text:span>OH</text:p>
          </table:table-cell>
          <table:table-cell office:value-type="float" office:value="190220" table:style-name="ce1">
            <text:p>190220</text:p>
          </table:table-cell>
          <table:table-cell office:value-type="string" table:content-validation-name="val1" table:style-name="ce1">
            <text:p>vätska. Lösning, 30 - 100%, <text:s/>1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office:value-type="string" table:style-name="ce1">
            <text:p>H225, H301, H311, H331,<text:s/><text:span text:style-name="T6">H370</text:span></text:p>
          </table:table-cell>
          <table:table-cell office:value-type="string" table:style-name="ce19">
            <text:p>P210, P233, P240, P241, P242, P243, P260, P264, P270, P271, P280, P301+P310, P304+P340, P308+P311, P311, P312, P321, P330, P361 + P364, P370+P37, P403+P233, P403+P235, P405, P501</text:p>
          </table:table-cell>
          <table:table-cell office:value-type="string" table:style-name="ce19">
            <text:p>H225 Mycket brandfarlig vätska och ånga. H301 Giftigt vid förtäring. H311 Giftigt vid hudkontakt. H331 Giftigt vid inandning. H370 Orsakar organskador</text:p>
          </table:table-cell>
          <table:table-cell office:value-type="string" table:style-name="ce14">
            <text:p>P210 Får inte utsättas för värme, heta ytor, gnistor, öppen låga eller andra antändningskällor. Rökning förbjuden. P233 Behållaren ska vara väl tillsluten. P240 Jorda och potentialförbind behållare och mottagarutrustning. P241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text:s/>P304+P340 VID INANDNING: Flytta personen till frisk luft och se till att andningen underlättas. P308+P311 Vid exponering eller misstanke om exponering: Kontakta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403+P233 Förvaras på väl ventilerad plats. Förpackningen ska förvaras väl tillsluten. P403+P235 Förvaras på väl ventilerad plats. Förvaras svalt. P40 Förvaras inlåst. P501 Innehållet/behållaren lämnas till…</text:p>
          </table:table-cell>
          <table:table-cell office:value-type="string" table:style-name="ce14">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8">
            <text:p>H370<text:s/><text:span text:style-name="T8">Orsakar organskador<text:s/></text:span><text:s/>H370 Orsakar organskador.<text:s/><text:span text:style-name="T14">En särskild riskbedömning ska göras för gravida och ammande kvinnor</text:span></text:p>
          </table:table-cell>
          <table:table-cell office:value-type="string" table:style-name="ce19">
            <text:p><text:span text:style-name="T8">Prioriterat riskminskningsämne<text:s/></text:span>H225 Brandfarliga vätskor 2, H301 Akut toxicitet 3, H311 Akut toxicitet</text:p>
            <text:p>H331 Akut toxicitet 3, H370 Specifik organtoxicitet vid enstaka exponering 1</text:p>
            <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45">
          <table:table-cell office:value-type="string" table:style-name="ce1">
            <text:p>Metanol, CH<text:span text:style-name="T4">3</text:span>OH</text:p>
          </table:table-cell>
          <table:table-cell office:value-type="float" office:value="201105" table:style-name="ce1">
            <text:p>201105</text:p>
          </table:table-cell>
          <table:table-cell office:value-type="string" table:content-validation-name="val1" table:style-name="ce1">
            <text:p>lösning, 10 - 30%, 5-10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ofara</text:p>
          </table:table-cell>
          <table:table-cell office:value-type="string" table:content-validation-name="val1" table:style-name="ce1">
            <text:p>Skadlig</text:p>
          </table:table-cell>
          <table:table-cell table:content-validation-name="val1" table:style-name="ce1"/>
          <table:table-cell office:value-type="string" table:style-name="ce38">
            <text:p><text:span text:style-name="T3">H225, H303, H312,<text:s/></text:span>H332, H370</text:p>
          </table:table-cell>
          <table:table-cell office:value-type="string" table:style-name="ce1">
            <text:p>P210, P233, P240, P241, P242, P243, P260, P264, P270, P271, P280, P301+P312, P304+P340, <text:s text:c="16"/>P308+P311, P312, P321, P330, P</text:p>
          </table:table-cell>
          <table:table-cell office:value-type="string" table:style-name="ce74">
            <text:p>H225 Mycket brandfarlig vätska och ånga. H302 Skadligt vid förtäring. H312 Skadligt vid hudkontakt. H332 Skadligt vid inandning. H370 Orsakar organskador<text:s/></text:p>
          </table:table-cell>
          <table:table-cell office:value-type="string" table:style-name="ce1">
            <text:p>P210 Får inte utsättas för värme, heta ytor, gnistor, öppen låga eller andra antändningskällor. Rökning förbjuden. P233 Behållaren ska vara väl tillsluten. P240 <text:s/>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1 VID exponering eller misstanke om exponering: Kontakta GIFTINFORMATIONSCENTRALEN/läkare/…P312Vid obehag, kontakta GIFTINFORMATIONSCENTRALEN/läkare … . P321 Särskild behandling (se … på etiketten) P330 Skölj munnen. P362 + P364 Ta av nedstänkta kläder och tvätta dem innan de används igen. P370+P378Vid brand: Släck med … P403+P235 Förvaras på väl ventilerad plats. Förvaras svalt. P405Förvaras inlåst. P501 Innehållet/behållaren lämnas till…</text:p>
          </table:table-cell>
          <table:table-cell office:value-type="string" table:style-name="ce14">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66">
            <text:p>orsakar organskador</text:p>
          </table:table-cell>
          <table:table-cell office:value-type="string" table:style-name="ce19">
            <text:p><text:span text:style-name="T8">Prioriterat riskminskningsämne orsakar organskador Brandfarliga</text:span><text:s/>vätskor 2, Akut toxicitet 3, Akut toxicitet , Akut toxicitet 3, Specifik organtoxicitet vid enstaka exponering 1</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45">
          <table:table-cell office:value-type="string" table:style-name="ce1">
            <text:p>Metanol, CH<text:span text:style-name="T4">3</text:span>OH</text:p>
          </table:table-cell>
          <table:table-cell table:style-name="ce1"/>
          <table:table-cell office:value-type="string" table:content-validation-name="val1" table:style-name="ce1">
            <text:p>3-10%, 1-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62">
            <text:p><text:span text:style-name="T7">H225, H302,<text:s/></text:span>H371</text:p>
          </table:table-cell>
          <table:table-cell office:value-type="string" table:style-name="ce22">
            <text:p>P210, P233, P240, P241, P242, P243, P260, P264, P270, P271, P280, P301+P312, P304+P340, P308+P311, P312, P321, P330, P362 + P364, P370+P378, P403+P235, P405, P501</text:p>
          </table:table-cell>
          <table:table-cell office:value-type="string" table:style-name="ce19">
            <text:p>H225 Mycket brandfarlig vätska och ånga. H302 Skadlig vid förtäring H371 Kan orsaka organskador</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1Vid exponering eller misstanke om exponering: Kontakta GIFTINFORMATIONSCENTRALEN/läkare/… P312Vid obehag, kontakta GIFTINFORMATIONSCENTRALEN/läkare … .P321Särskild behandling (se … på etiketten).P330 Skölj munnen.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1">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66">
            <text:p>Organskador</text:p>
          </table:table-cell>
          <table:table-cell office:value-type="string" table:style-name="ce8">
            <text:p><text:span text:style-name="T8">Prioriterat riskminskningsämne<text:s/></text:span>Brandfarliga vätskor 2, Akut toxicitet 3, Akut toxicitet , Akut toxicitet 3, Specifik organtoxicitet vid enstaka exponering 1.<text:s/><text:span text:style-name="T14">En särskild riskbedömning ska göras för gravida och ammande kvinnor</text:span></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13">
          <table:table-cell office:value-type="string" table:style-name="ce1">
            <text:p>Metanol, CH<text:span text:style-name="T4">3</text:span>OH</text:p>
          </table:table-cell>
          <table:table-cell office:value-type="float" office:value="190220" table:style-name="ce1">
            <text:p>190220</text:p>
          </table:table-cell>
          <table:table-cell office:value-type="string" table:content-validation-name="val1" table:style-name="ce1">
            <text:p>lösning, 0 - 3%, 0 <text:s/>- 1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style-name="ce14">
            <text:p>Fara</text:p>
          </table:table-cell>
          <table:table-cell office:value-type="string" table:style-name="ce14">
            <text:p>Brandfara</text:p>
          </table:table-cell>
          <table:table-cell table:number-columns-repeated="3" table:style-name="ce14"/>
          <table:table-cell office:value-type="string" table:style-name="ce19">
            <text:p>H225</text:p>
          </table:table-cell>
          <table:table-cell office:value-type="string" table:style-name="ce19">
            <text:p>P210, P233, P240, P241 P242, P243, P280, P370+P378, P403+P235, P501</text:p>
          </table:table-cell>
          <table:table-cell office:value-type="string" table:style-name="ce14">
            <text:p>H225 Mycket brandfarlig vätska och ånga.</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P241 Använd explosionssäker [elektrisk/ventilations-/belysnings-/…]utrustning. P242 Använd verktyg som inte ger upphov till gnistor. P243 Vidta åtgärder mot statisk elektricitet. P280 Använd skyddshandskar/skyddskläder/ögonskydd/ ansiktsskydd. P370+P37 Vid brand: Släck med …P403+P235 Förvaras på väl ventilerad plats. Förvaras svalt P50 Innehållet/behållaren lämnas till…</text:p>
          </table:table-cell>
          <table:table-cell office:value-type="string" table:content-validation-name="val1" table:style-name="ce1">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66">
            <text:p>Organskador</text:p>
          </table:table-cell>
          <table:table-cell office:value-type="string" table:style-name="ce22">
            <text:p><text:span text:style-name="T8">Prioriterat riskminskningsämne <text:s/>vätskor 2, Akut</text:span><text:s/>toxicitet 3, Akut toxicitet , Akut toxicitet 3, Specifik organtoxicitet vid enstaka exponering 1</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26">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vätska, lösning, 10 - 100%, 2,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36"/>
          <table:table-cell table:content-validation-name="val1" table:style-name="ce1"/>
          <table:table-cell office:value-type="string" table:style-name="ce19">
            <text:p>H314</text:p>
          </table:table-cell>
          <table:table-cell office:value-type="string" table:style-name="ce19">
            <text:p>P260, P264, P280, P304+P340, P310, P321, P363, P405, P501</text:p>
          </table:table-cell>
          <table:table-cell office:value-type="string" table:style-name="ce19">
            <text:p>H314Orsakar allvarliga frätskador på hud och ögon.</text:p>
          </table:table-cell>
          <table:table-cell office:value-type="string" table:style-name="ce1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Små mänder kan hällas ii avlopp med mycket vatten 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8">
            <text:p>KGV: Ppm 5, mg/m³ 9, Anmärkningar V</text:p>
          </table:table-cell>
          <table:table-cell table:style-name="ce8"/>
          <table:table-cell office:value-type="string" table:style-name="ce22">
            <text:p>Frätande eller irriterande verkan på hud 1A, Allvarlig ögonskada/ögonirritation 1</text:p>
          </table:table-cell>
          <table:table-cell office:value-type="string" table:style-name="ce8">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8">
            <text:p><text:span text:style-name="T8">Inandning:<text:s/></text:span>Frisk luft.<text:s/><text:span text:style-name="T8">Hudkontakt:<text:s/></text:span>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6">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lösning, 2 - 10% , 0,4 - 2,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5, H319</text:p>
          </table:table-cell>
          <table:table-cell office:value-type="string" table:style-name="ce22">
            <text:p>P264, P280, P302+P352, P321, P332+P313, P337+P313, P362 + P364</text:p>
          </table:table-cell>
          <table:table-cell office:value-type="string" table:style-name="ce22">
            <text:p>H315 Irriterar huden. H319 Orsakar allvarlig ögonirritation.</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Små mängder i avlopp. 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8">
            <text:p>KGV: Ppm 5, mg/m³ 9, Anmärkningar V</text:p>
          </table:table-cell>
          <table:table-cell table:style-name="ce8"/>
          <table:table-cell office:value-type="string" table:style-name="ce22">
            <text:p>Frätande eller irriterande verkan på hud 1A, Allvarlig ögonskada/ögonirritation 1</text:p>
          </table:table-cell>
          <table:table-cell office:value-type="string" table:style-name="ce8">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8">
            <text:p><text:span text:style-name="T8">Inandning:<text:s/></text:span>Frisk luft.<text:s/><text:span text:style-name="T8">Hudkontakt:<text:s/></text:span>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6">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lösning, 0 - 2%, 0 <text:s/>- 0,4M -</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8">
            <text:p>KGV: Ppm 5, mg/m³ 9, Anmärkningar V</text:p>
          </table:table-cell>
          <table:table-cell table:style-name="ce8"/>
          <table:table-cell office:value-type="string" table:style-name="ce19">
            <text:p>Frätande eller irriterande verkan på hud 1A, Allvarlig ögonskada/ögonirritation 1</text:p>
          </table:table-cell>
          <table:table-cell office:value-type="string" table:style-name="ce8">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8">
            <text:p><text:span text:style-name="T8">Inandning:<text:s/></text:span>Frisk luft.<text:s/><text:span text:style-name="T8">Hudkontakt:<text:s/></text:span>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4">
          <table:table-cell office:value-type="string" table:style-name="ce1">
            <text:p>Metylenblått<text:s/></text:p>
          </table:table-cell>
          <table:table-cell office:value-type="float" office:value="190220" table:style-name="ce1">
            <text:p>190220</text:p>
          </table:table-cell>
          <table:table-cell office:value-type="string" table:content-validation-name="val1" table:style-name="ce1">
            <text:p>fast, lösning 25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p>
          </table:table-cell>
          <table:table-cell office:value-type="string" table:style-name="ce1">
            <text:p>P260, P264, P27, P271, P280, P301+P312, P304+P340, P312, P321, P330, P362 + P364, P501</text:p>
          </table:table-cell>
          <table:table-cell office:value-type="string" table:style-name="ce22">
            <text:p>H302 Skadlig vid förtäring.</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 VID FÖRTÄRING: Vid obehag, kontakta GIFTINFORMATIONSCENTRALEN/ läkare … . P304+P34 VID INANDNING: Flytta personen till frisk luft och se till att andningen underlättas P312 Vid obehag, kontakta GIFTINFORMATIONSCENTRALEN/läkare … . P321Särskild behandling (se … på etiketten). P33 Skölj munnen. P362 + P364 Ta av nedstänkta kläder och tvätta dem innan de används igen. P501 Innehållet/behållaren lämnas till…</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8">
            <text:p> Akut toxicitet<text:span text:style-name="T3"><text:s/>4</text:span></text:p>
          </table:table-cell>
          <table:table-cell office:value-type="string" table:style-name="ce8">
            <text:p>Vid brand kan korroderande gaser bildas</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Metylenblått<text:s/></text:p>
          </table:table-cell>
          <table:table-cell office:value-type="float" office:value="190220" table:style-name="ce1">
            <text:p>190220</text:p>
          </table:table-cell>
          <table:table-cell office:value-type="string" table:content-validation-name="val1" table:style-name="ce1">
            <text:p>lösning, 0 - 25%, 0 <text:s/>- 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14">
            <text:p>avlopp</text:p>
          </table:table-cell>
          <table:table-cell office:value-type="string" table:style-name="ce3">
            <text:p>nej</text:p>
          </table:table-cell>
          <table:table-cell table:style-name="ce3"/>
          <table:table-cell office:value-type="string" table:style-name="ce8">
            <text:p> Akut toxicitet<text:span text:style-name="T3"><text:s/>4</text:span></text:p>
          </table:table-cell>
          <table:table-cell office:value-type="string" table:style-name="ce8">
            <text:p>Vid brand kan korroderande gaser bildas</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Metylorange</text:p>
          </table:table-cell>
          <table:table-cell office:value-type="float" office:value="190220" table:style-name="ce1">
            <text:p>190220</text:p>
          </table:table-cell>
          <table:table-cell office:value-type="string" table:content-validation-name="val1" table:style-name="ce1">
            <text:p>fast, lösning, 33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20">
            <text:p>Fara<text:s/></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22">
            <text:p>H301</text:p>
          </table:table-cell>
          <table:table-cell office:value-type="string" table:style-name="ce22">
            <text:p>P260, P264, P270, P271, P280, P301+P310, P304+P340, P311, P312, P321, P330, P361 + P364, P403+P233, P405, P501</text:p>
          </table:table-cell>
          <table:table-cell office:value-type="string" table:style-name="ce22">
            <text:p>H301 Giftigt vid förtäring</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 VID INANDNING: Flytta personen till frisk luft och se till att andningen underlättas. P311 Kontakta GIFTINFORMATIONSCENTRALEN/läkare/… P312 Vid obehag, kontakta GIFTINFORMATIONSCENTRALEN/läkare … . P321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4">
            <text:p>organslask</text:p>
          </table:table-cell>
          <table:table-cell office:value-type="string" table:style-name="ce3">
            <text:p>nej</text:p>
          </table:table-cell>
          <table:table-cell table:style-name="ce3"/>
          <table:table-cell office:value-type="string" table:style-name="ce19">
            <text:p>Akut toxicitet<text:span text:style-name="T3"><text:s/>3 ej harmoniserat</text:span></text:p>
          </table:table-cell>
          <table:table-cell office:value-type="string" table:style-name="ce8">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8">
            <text:p><text:span text:style-name="T8">Hudkontakt:<text:s/></text:span>Brännskada skall behandlas av läkare.<text:s/><text:span text:style-name="T8">Ögonstänk:<text:s/></text:span>Skölj med vatten.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6">
          <table:table-cell office:value-type="string" table:style-name="ce1">
            <text:p>Metylorange</text:p>
          </table:table-cell>
          <table:table-cell office:value-type="float" office:value="220207" table:style-name="ce1">
            <text:p>220207</text:p>
          </table:table-cell>
          <table:table-cell office:value-type="string" table:content-validation-name="val1" table:style-name="ce1">
            <text:p>lösning, 5-33%, 0,15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22">
            <text:p>P260 P264, P270, P271, P280, P301+P312, P304+P340, P31, P321, P330, P362 + P364, P501</text:p>
          </table:table-cell>
          <table:table-cell office:value-type="string" table:style-name="ce22">
            <text:p>H302 Skadlig vid förtäring.</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4">
            <text:p>organslask</text:p>
          </table:table-cell>
          <table:table-cell office:value-type="string" table:style-name="ce3">
            <text:p>nej</text:p>
          </table:table-cell>
          <table:table-cell office:value-type="string" table:style-name="ce5">
            <text:p>Tillstånd krävs<text:s/></text:p>
          </table:table-cell>
          <table:table-cell office:value-type="string" table:style-name="ce19">
            <text:p>Akut toxicitet<text:span text:style-name="T3"><text:s/>3<text:s/></text:span></text:p>
          </table:table-cell>
          <table:table-cell office:value-type="string" table:style-name="ce8">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8">
            <text:p><text:span text:style-name="T8">Hudkontakt:<text:s/></text:span>Brännskada skall behandlas av läkare.<text:s/><text:span text:style-name="T8">Ögonstänk:<text:s/></text:span>Skölj med vatten.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6">
          <table:table-cell office:value-type="string" table:style-name="ce1">
            <text:p>Metylorange</text:p>
          </table:table-cell>
          <table:table-cell office:value-type="float" office:value="220207" table:style-name="ce1">
            <text:p>220207</text:p>
          </table:table-cell>
          <table:table-cell office:value-type="string" table:content-validation-name="val1" table:style-name="ce1">
            <text:p>lösning, 0 - 5%, 0 <text:s/>- 0,1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avlopp<text:s/></text:p>
          </table:table-cell>
          <table:table-cell office:value-type="string" table:style-name="ce3">
            <text:p>nej</text:p>
          </table:table-cell>
          <table:table-cell table:style-name="ce3"/>
          <table:table-cell office:value-type="string" table:style-name="ce19">
            <text:p>Akut toxicitet<text:span text:style-name="T3"><text:s/>3<text:s/></text:span></text:p>
          </table:table-cell>
          <table:table-cell office:value-type="string" table:style-name="ce8">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8">
            <text:p><text:span text:style-name="T8">Hudkontakt:<text:s/></text:span>Brännskada skall behandlas av läkare.<text:s/><text:span text:style-name="T8">Ögonstänk:<text:s/></text:span>Skölj med vatten.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0">
          <table:table-cell office:value-type="string" table:style-name="ce1">
            <text:p>Metylrött<text:s/></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6"/>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61">
            <text:p>Akut toxicitet 4; H302</text:p>
          </table:table-cell>
          <table:table-cell table:style-name="ce3"/>
          <table:table-cell office:value-type="string" table:style-name="ce2">
            <text:p>ingen information</text:p>
          </table:table-cell>
          <table:table-cell table:style-name="ce3"/>
          <table:table-cell table:number-columns-repeated="16362" table:style-name="ce16"/>
        </table:table-row>
        <table:table-row table:style-name="ro12">
          <table:table-cell office:value-type="string" table:style-name="ce1">
            <text:p>Metylviolett</text:p>
          </table:table-cell>
          <table:table-cell office:value-type="float" office:value="200323" table:style-name="ce1">
            <text:p>200323</text:p>
          </table:table-cell>
          <table:table-cell office:value-type="string" table:content-validation-name="val1" table:style-name="ce1">
            <text:p>fast, 25-100%, &gt;0,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text:s/>ja 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02</text:p>
          </table:table-cell>
          <table:table-cell office:value-type="string" table:style-name="ce14">
            <text:p>P260, P264, P270, P271, P280, P301+P312, P304+P340, P312, P321, P330, P362+P364, P501</text:p>
          </table:table-cell>
          <table:table-cell office:value-type="string" table:style-name="ce61">
            <text:p>H302 Skadligt vid förtäring.</text:p>
          </table:table-cell>
          <table:table-cell office:value-type="string" table:style-name="ce6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4">
            <text:p>Oranslask</text:p>
          </table:table-cell>
          <table:table-cell office:value-type="string" table:style-name="ce3">
            <text:p>nej</text:p>
          </table:table-cell>
          <table:table-cell table:style-name="ce3"/>
          <table:table-cell office:value-type="string" table:style-name="ce2">
            <text:p>Akut toxicitet 4; H302</text:p>
          </table:table-cell>
          <table:table-cell office:value-type="string" table:style-name="ce61">
            <text:p>Tatueringsfärger får inte innehålla detta ämne Lösningar i vatten och etanol har violett färg. Pulvret är dock grönt. Består av en blandning av hydrokloriderna av tetra-, penta- och hexametyl-p-rosoanilin. Basiskt färgämne<text:s/></text:p>
          </table:table-cell>
          <table:table-cell office:value-type="string" table:style-name="ce61">
            <text:p>Inandning: Frisk luft, värme och vila. Eventuell andningshjälp. Till sjukhus/läkare, även om endast obetydliga besvär föreligger/symptom saknas. Hudkontakt: Tvätta huden med tvål och vatten. Ögonstänk: Till sjukhus eller ögonläkare.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2">
          <table:table-cell office:value-type="string" table:style-name="ce1">
            <text:p>Metylviolett</text:p>
          </table:table-cell>
          <table:table-cell office:value-type="float" office:value="200323" table:style-name="ce1">
            <text:p>200323</text:p>
          </table:table-cell>
          <table:table-cell office:value-type="string" table:content-validation-name="val1" table:style-name="ce1">
            <text:p>0.25%, &lt;0,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4">
            <text:p>Oranslask</text:p>
          </table:table-cell>
          <table:table-cell office:value-type="string" table:style-name="ce3">
            <text:p>nej</text:p>
          </table:table-cell>
          <table:table-cell table:style-name="ce3"/>
          <table:table-cell office:value-type="string" table:style-name="ce2">
            <text:p>Akut toxicitet 4; H302</text:p>
          </table:table-cell>
          <table:table-cell office:value-type="string" table:style-name="ce61">
            <text:p>Tatueringsfärger får inte innehålla detta ämne Lösningar i vatten och etanol har violett färg. Pulvret är dock grönt. Består av en blandning av hydrokloriderna av tetra-, penta- och hexametyl-p-rosoanilin. Basiskt färgämne<text:s/></text:p>
          </table:table-cell>
          <table:table-cell office:value-type="string" table:style-name="ce61">
            <text:p>Inandning: Frisk luft, värme och vila. Eventuell andningshjälp. Till sjukhus/läkare, även om endast obetydliga besvär föreligger/symptom saknas. Hudkontakt: Tvätta huden med tvål och vatten. Ögonstänk: Till sjukhus eller ögonläkare.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36">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vätska, 3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8</text:p>
          </table:table-cell>
          <table:table-cell office:value-type="string" table:style-name="ce19">
            <text:p>P264, P280, P302+P352, P310, P321, P332+P313, P362 + P364</text:p>
          </table:table-cell>
          <table:table-cell office:value-type="string" table:style-name="ce22">
            <text:p>H315 Irriterar huden. H318 Orsakar allvarliga ögonskador.</text:p>
          </table:table-cell>
          <table:table-cell office:value-type="string" table:style-name="ce19">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style-name="ce14">
            <text:p>Små mängder i avlopp. Större mängder kan först neutraliseras<text:s/></text:p>
          </table:table-cell>
          <table:table-cell office:value-type="string" table:style-name="ce8">
            <text:p>Brandsäkerhetsklass 3</text:p>
          </table:table-cell>
          <table:table-cell table:style-name="ce8"/>
          <table:table-cell office:value-type="string" table:style-name="ce8">
            <text:p>Frätande eller irriterande verkan på hud 2, Allvarlig ögonskada/ögonirritation 1</text:p>
          </table:table-cell>
          <table:table-cell office:value-type="string" table:style-name="ce8">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8">
            <text:p><text:span text:style-name="T8">Inandning:</text:span><text:s/>Frisk luft och vila. Eventuell andningshjälp. Kontakta läkare om besvär uppstår/kvarstår.<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6">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lösning, 1 - 3%, 0,1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9">
            <text:p>P264, P280, P337+P313</text:p>
          </table:table-cell>
          <table:table-cell office:value-type="string" table:style-name="ce19">
            <text:p>H319 Orsakar allvarlig ögonirritation.</text:p>
          </table:table-cell>
          <table:table-cell office:value-type="string" table:style-name="ce19">
            <text:p>P264 Tvätta … grundligt efter användning. P280 Använd skyddshandskar/skyddskläder/ögonskydd/ ansiktsskydd P337+P313 Vid bestående ögonirritation: Sök läkarhjälp.</text:p>
          </table:table-cell>
          <table:table-cell office:value-type="string" table:style-name="ce14">
            <text:p>Små mängder i avlopp. Större mängder kan först neutraliseras<text:s/></text:p>
          </table:table-cell>
          <table:table-cell office:value-type="string" table:style-name="ce8">
            <text:p>Brandsäkerhetsklass 3</text:p>
          </table:table-cell>
          <table:table-cell table:style-name="ce8"/>
          <table:table-cell office:value-type="string" table:style-name="ce8">
            <text:p>Frätande eller irriterande verkan på hud 2, Allvarlig ögonskada/ögonirritation 1</text:p>
          </table:table-cell>
          <table:table-cell office:value-type="string" table:style-name="ce8">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8">
            <text:p><text:span text:style-name="T8">Inandning:</text:span><text:s/>Frisk luft och vila. Eventuell andningshjälp. Kontakta läkare om besvär uppstår/kvarstår.<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6">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gder i avlopp. Större mängder kan först neutraliseras<text:s text:c="3"/></text:p>
          </table:table-cell>
          <table:table-cell office:value-type="string" table:style-name="ce8">
            <text:p>Brandsäkerhetsklass 3</text:p>
          </table:table-cell>
          <table:table-cell table:style-name="ce8"/>
          <table:table-cell office:value-type="string" table:style-name="ce19">
            <text:p>Frätande eller irriterande verkan på hud 2, Allvarlig ögonskada/ögonirritation 1</text:p>
          </table:table-cell>
          <table:table-cell office:value-type="string" table:style-name="ce8">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8">
            <text:p><text:span text:style-name="T8">Inandning:</text:span><text:s/>Frisk luft och vila. Eventuell andningshjälp. Kontakta läkare om besvär uppstår/kvarstår.<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5">
          <table:table-cell office:value-type="string" table:style-name="ce1">
            <text:p>Naftalen, C<text:span text:style-name="T4">10</text:span>H<text:span text:style-name="T4">8</text:span></text:p>
          </table:table-cell>
          <table:table-cell office:value-type="float" office:value="201105" table:style-name="ce1">
            <text:p>201105</text:p>
          </table:table-cell>
          <table:table-cell office:value-type="string" table:content-validation-name="val1" table:style-name="ce1">
            <text:p>2,5-100%, &gt;0,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02,<text:s/></text:span>H351, H410,</text:p>
          </table:table-cell>
          <table:table-cell office:value-type="string" table:style-name="ce1">
            <text:p>P201, P202, P260, P264, P270, P271, P273, P280, P301+P312, P304+P340, P308+P313, P312, P321, P362+P364, P391, P501</text:p>
          </table:table-cell>
          <table:table-cell office:value-type="string" table:style-name="ce74">
            <text:p>H302 Skadligt vid förtäring. H351 Misstänks kunna orsaka cancer H410 Mycket giftigt för vattenlevande organismer med långtidseffekter.</text:p>
          </table:table-cell>
          <table:table-cell office:value-type="string" table:style-name="ce74">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Organslask. Får inte blandas med halogenerat avfall.</text:p>
          </table:table-cell>
          <table:table-cell office:value-type="string" table:style-name="ce61">
            <text:p>NGV 10ppm, KGV 15 ppm Anmärkningar V<text:s/></text:p>
          </table:table-cell>
          <table:table-cell office:value-type="string" table:style-name="ce66">
            <text:p>CMRämne, miljöfara</text:p>
          </table:table-cell>
          <table:table-cell office:value-type="string" table:style-name="ce61">
            <text:p><text:span text:style-name="T16">Riskminskningsämne<text:s/></text:span>Akut toxicitet 4, Cancerogenitet 2, Farligt för vattenmiljön 1</text:p>
          </table:table-cell>
          <table:table-cell office:value-type="string" table:style-name="ce61">
            <text:p>Arbeta vid punktutsug eller i dragskåp. Handskar: Butylgummi, Naturgummi, Neoprengummi, Nitrilgummi, Polyvinylklorid (PVC). Ämnet kan reagera med oxidationsmedel och dikvävepentoxid. Ämnet kan reagera kraftigt med aluminiumklorid och bensylklorid.</text:p>
          </table:table-cell>
          <table:table-cell office:value-type="string" table:style-name="ce87">
            <text:p><text:span text:style-name="T37">Inandning</text:span><text:s/>Frisk luft.<text:span text:style-name="T36"><text:s/></text:span>Hudkontakt Tag av nedstänkta/förorenade kläder/skor.<text:span text:style-name="T36"><text:s/></text:span>Tvätta huden med tvål och vatten.<text:span text:style-name="T36"><text:s/></text:span>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5">
          <table:table-cell office:value-type="string" table:style-name="ce1">
            <text:p>Naftalen, C10H8</text:p>
          </table:table-cell>
          <table:table-cell office:value-type="float" office:value="201105" table:style-name="ce1">
            <text:p>201105</text:p>
          </table:table-cell>
          <table:table-cell office:value-type="string" table:content-validation-name="val1" table:style-name="ce1">
            <text:p>1-2,5%, 0.08-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51,<text:s/><text:span text:style-name="T3">H412</text:span></text:p>
          </table:table-cell>
          <table:table-cell office:value-type="string" table:style-name="ce14">
            <text:p>P201, P202, P273, P280, P308+P313, P405, P501</text:p>
          </table:table-cell>
          <table:table-cell office:value-type="string" table:style-name="ce61">
            <text:p>H351 Misstänks kunna orsaka cancer H412 Skadliga långtidseffekter för vattenlevande organismer.</text:p>
          </table:table-cell>
          <table:table-cell office:value-type="string" table:style-name="ce61">
            <text:p>P201 Inhämta särskilda instruktioner före användning. P202 Använd inte produkten innan du har läst och förstått säkerhetsanvisningarna. P273 Undvik utsläpp till miljön. P280 Använd skyddshandskar/skyddskläder/ögonskydd/ ansiktsskydd. P308+P313 Vid exponering eller misstanke om exponering: Sök läkarhjälp. P405 Förvaras inlåst. P501 Innehållet/behållaren lämnas till…</text:p>
          </table:table-cell>
          <table:table-cell office:value-type="string" table:content-validation-name="val1" table:style-name="ce14">
            <text:p>Organslask. Får inte blandas med halogenerat avfall.</text:p>
          </table:table-cell>
          <table:table-cell office:value-type="string" table:style-name="ce61">
            <text:p>NGV 10ppm, KGV 15 ppm Anmärkningar V<text:s/></text:p>
          </table:table-cell>
          <table:table-cell office:value-type="string" table:style-name="ce66">
            <text:p>CMR. Ämne, miljöfara</text:p>
          </table:table-cell>
          <table:table-cell office:value-type="string" table:style-name="ce61">
            <text:p><text:span text:style-name="T16">Riskminskningsämne<text:s/></text:span>Akut toxicitet 4, Cancerogenitet 2, Farligt för vattenmiljön 1</text:p>
          </table:table-cell>
          <table:table-cell office:value-type="string" table:style-name="ce61">
            <text:p>Arbeta vid punktutsug eller i dragskåp. Handskar: Butylgummi, Naturgummi, Neoprengummi, Nitrilgummi, Polyvinylklorid (PVC). Ämnet kan reagera med oxidationsmedel och dikvävepentoxid. Ämnet kan reagera kraftigt med aluminiumklorid och bensylklorid.</text:p>
          </table:table-cell>
          <table:table-cell office:value-type="string" table:style-name="ce87">
            <text:p><text:span text:style-name="T37">Inandning</text:span><text:s/>Frisk luft.<text:span text:style-name="T36"><text:s/></text:span>Hudkontakt Tag av nedstänkta/förorenade kläder/skor.<text:span text:style-name="T36"><text:s/></text:span>Tvätta huden med tvål och vatten.<text:span text:style-name="T36"><text:s/></text:span>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5">
          <table:table-cell office:value-type="string" table:style-name="ce1">
            <text:p>Naftalen, C10H8</text:p>
          </table:table-cell>
          <table:table-cell office:value-type="float" office:value="201105" table:style-name="ce1">
            <text:p>201105</text:p>
          </table:table-cell>
          <table:table-cell office:value-type="string" table:content-validation-name="val1" table:style-name="ce1">
            <text:p>0-1%, &lt;0,08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Ej märkespli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4">
            <text:p>P273</text:p>
          </table:table-cell>
          <table:table-cell office:value-type="string" table:style-name="ce14">
            <text:p>H412 Skadliga långtidseffekter för vattenlevande organismer.<text:s/></text:p>
          </table:table-cell>
          <table:table-cell office:value-type="string" table:style-name="ce72">
            <text:p>P273 Undvik utsläpp till miljön. P501Innehållet/behållaren lämnas till…</text:p>
          </table:table-cell>
          <table:table-cell office:value-type="string" table:content-validation-name="val1" table:style-name="ce14">
            <text:p>Organslask. Får inte blandas med halogenerat avfall.</text:p>
          </table:table-cell>
          <table:table-cell office:value-type="string" table:style-name="ce61">
            <text:p>NGV 10ppm, KGV 15 ppm Anmärkningar V<text:s/></text:p>
          </table:table-cell>
          <table:table-cell table:style-name="ce8"/>
          <table:table-cell office:value-type="string" table:style-name="ce61">
            <text:p>Akut toxicitet 4, Cancerogenitet 2, Farligt för vattenmiljön 1</text:p>
          </table:table-cell>
          <table:table-cell office:value-type="string" table:style-name="ce61">
            <text:p>Arbeta vid punktutsug eller i dragskåp. Handskar: Butylgummi, Naturgummi, Neoprengummi, Nitrilgummi, Polyvinylklorid (PVC). Ämnet kan reagera med oxidationsmedel och dikvävepentoxid. Ämnet kan reagera kraftigt med aluminiumklorid och bensylklorid.</text:p>
          </table:table-cell>
          <table:table-cell office:value-type="string" table:style-name="ce87">
            <text:p><text:span text:style-name="T37">Inandning</text:span><text:s/>Frisk luft.<text:span text:style-name="T36"><text:s/></text:span>Hudkontakt Tag av nedstänkta/förorenade kläder/skor.<text:span text:style-name="T36"><text:s/></text:span>Tvätta huden med tvål och vatten.<text:span text:style-name="T36"><text:s/></text:span>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Natrium, <text:s/>Natriummetall, Na</text:p>
          </table:table-cell>
          <table:table-cell office:value-type="float" office:value="190220" table:style-name="ce1">
            <text:p>190220</text:p>
          </table:table-cell>
          <table:table-cell office:value-type="string" table:content-validation-name="val1" table:style-name="ce1">
            <text:p>fast 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36"/>
          <table:table-cell table:content-validation-name="val1" table:style-name="ce1"/>
          <table:table-cell office:value-type="string" table:style-name="ce17">
            <text:p>EUH014, H260, H314</text:p>
          </table:table-cell>
          <table:table-cell office:value-type="string" table:style-name="ce21">
            <text:p>P223, P231+P232, P260, P264, P280, P302 + P335 + P334, P304+P340, P310, P321, P363, P370+P378, P402+P404, P405, P501</text:p>
          </table:table-cell>
          <table:table-cell office:value-type="string" table:style-name="ce21">
            <text:p>EUH014 Reagerar häftigt med vatten. H260 Vid kontakt med vatten utvecklas brandfarliga gaser som kan självantända. H314 Orsakar allvarliga frätskador på hud och ögon.<text:s/></text:p>
          </table:table-cell>
          <table:table-cell office:value-type="string" table:style-name="ce21">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21">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4">
            <text:p>Nej</text:p>
          </table:table-cell>
          <table:table-cell table:style-name="ce4"/>
          <table:table-cell office:value-type="string" table:style-name="ce21">
            <text:p>Ämnen eller blandningar som utvecklar brandfarliga gaser vid kontakt med vatten 1, Frätande eller irriterande verkan på hud 1B</text:p>
          </table:table-cell>
          <table:table-cell office:value-type="string" table:style-name="ce12">
            <text:p>Silverfärgad, mjuk metall med grå oxiderad yta.<text:span text:style-name="T3"><text:s/>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8">
            <text:p><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Natrium, Natriummetall, Na</text:p>
          </table:table-cell>
          <table:table-cell office:value-type="float" office:value="190220" table:style-name="ce1">
            <text:p>190220</text:p>
          </table:table-cell>
          <table:table-cell office:value-type="string" table:style-name="ce1">
            <text:p>0 - 1%</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20"/>
          <table:table-cell table:content-validation-name="val1" table:style-name="ce36"/>
          <table:table-cell table:content-validation-name="val1" table:style-name="ce1"/>
          <table:table-cell office:value-type="string" table:style-name="ce17">
            <text:p>EUH014, H260,<text:s/></text:p>
          </table:table-cell>
          <table:table-cell office:value-type="string" table:style-name="ce21">
            <text:p>P223, P231+P232, P280, P302 + P335 + P334, P370+P378, P402+P404, P501</text:p>
          </table:table-cell>
          <table:table-cell office:value-type="string" table:style-name="ce21">
            <text:p>EUH014 Reagerar häftigt med vatten. H260 Vid kontakt med vatten utvecklas brandfarliga gaser som kan självantända.</text:p>
          </table:table-cell>
          <table:table-cell office:value-type="string" table:style-name="ce21">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21">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4">
            <text:p>Nej</text:p>
          </table:table-cell>
          <table:table-cell table:style-name="ce4"/>
          <table:table-cell office:value-type="string" table:style-name="ce12">
            <text:p>Ämnen eller blandningar som utvecklar brandfarliga gaser vid kontakt med vatten 1, Frätande eller irriterande verkan på hud 1B</text:p>
          </table:table-cell>
          <table:table-cell office:value-type="string" table:style-name="ce12">
            <text:p>Silverfärgad, mjuk metall med grå oxiderad yta.<text:span text:style-name="T3"><text:s/>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8">
            <text:p><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8">
          <table:table-cell office:value-type="string" table:style-name="ce1">
            <text:p>Natriumacetat, NaAC, natriumacetat trihydrat, NaAc. 3H<text:span text:style-name="T4">2</text:span>O</text:p>
          </table:table-cell>
          <table:table-cell office:value-type="float" office:value="190220" table:style-name="ce1">
            <text:p>190220</text:p>
          </table:table-cell>
          <table:table-cell office:value-type="string" table:style-name="ce1">
            <text:p>fast, lösning, 0 - 100%</text:p>
          </table:table-cell>
          <table:table-cell office:value-type="float" office:value="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2"/>
          <table:table-cell table:style-name="ce1"/>
          <table:table-cell office:value-type="string" table:style-name="ce14">
            <text:p>avlopp<text:s/></text:p>
          </table:table-cell>
          <table:table-cell office:value-type="string" table:style-name="ce3">
            <text:p>nej</text:p>
          </table:table-cell>
          <table:table-cell table:style-name="ce3"/>
          <table:table-cell office:value-type="string" table:style-name="ce2">
            <text:p>ej harmoniserat Oklassad enligt testdata. Fara kan dock inte uteslutas - tillämpa försiktighetsprincipen</text:p>
          </table:table-cell>
          <table:table-cell office:value-type="string" table:style-name="ce2">
            <text:p>Vitt, granulärt pulver eller färglösa kristaller utan lukt. <text:s/>Lättlösligt i vatten. Hygroskopiskt <text:s/>Blandningar av natriumacetat med kaliumnitrat kan vara explosiva. Tillsats av 0,1% natriumacetatlösning kan vid 60°C ge våldsam polymerisering av diketen<text:s/></text:p>
          </table:table-cell>
          <table:table-cell office:value-type="string" table:style-name="ce2">
            <text:p>ingen</text:p>
          </table:table-cell>
          <table:table-cell table:style-name="ce3"/>
          <table:table-cell table:number-columns-repeated="16362" table:style-name="ce16"/>
        </table:table-row>
        <table:table-row table:style-name="ro48">
          <table:table-cell office:value-type="string" table:style-name="ce1">
            <text:p>Natriumbensoat, E211, C<text:span text:style-name="T4">6</text:span>H<text:span text:style-name="T4">5</text:span>COONa</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4">
            <text:p>P264, P280, P337+P313</text:p>
          </table:table-cell>
          <table:table-cell office:value-type="string" table:style-name="ce19">
            <text:p>H319 Orsakar allvarlig ögonirritation.</text:p>
          </table:table-cell>
          <table:table-cell office:value-type="string" table:style-name="ce19">
            <text:p>P264 Tvätta … grundligt efter användning. P280 Använd skyddshandskar/skyddskläder/ögonskydd/ ansiktsskydd. P337+P313 Vid bestående ögonirritation: Sök läkarhjälp.</text:p>
          </table:table-cell>
          <table:table-cell office:value-type="string" table:style-name="ce14">
            <text:p>avlopp eller organslask</text:p>
          </table:table-cell>
          <table:table-cell office:value-type="string" table:style-name="ce3">
            <text:p>nej</text:p>
          </table:table-cell>
          <table:table-cell table:style-name="ce3"/>
          <table:table-cell office:value-type="string" table:style-name="ce19">
            <text:p> Allvarlig ögonskada/ögonirritation <text:s/>2</text:p>
          </table:table-cell>
          <table:table-cell office:value-type="string" table:style-name="ce2">
            <text:p>Vita kristaller eller vitt kornigt pulver nästan utan lukt med bitter, lite salt smak. Olösligt i olja och fett. <text:s/>Lättlösligare än bensoesyra i vatten.</text:p>
          </table:table-cell>
          <table:table-cell office:value-type="string" table:style-name="ce2">
            <text:p><text:span text:style-name="T6">Förtäring.<text:s/></text:span>Ge genast ett par glas mjölk eller vatten att dricka om den skadade är vid fullt medvetande. <text:s text:c="2"/>Till läkare/sjukhus om en större mängd förtärts.</text:p>
          </table:table-cell>
          <table:table-cell table:style-name="ce3"/>
          <table:table-cell table:number-columns-repeated="16362" table:style-name="ce16"/>
        </table:table-row>
        <table:table-row table:style-name="ro48">
          <table:table-cell office:value-type="string" table:style-name="ce1">
            <text:p>Natriumbensoat, E211, C<text:span text:style-name="T4">6</text:span>H<text:span text:style-name="T4">5</text:span>COONa</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14">
            <text:p>avlopp eller organslask</text:p>
          </table:table-cell>
          <table:table-cell office:value-type="string" table:style-name="ce3">
            <text:p>nej</text:p>
          </table:table-cell>
          <table:table-cell table:style-name="ce3"/>
          <table:table-cell office:value-type="string" table:style-name="ce19">
            <text:p> Allvarlig ögonskada/ögonirritation <text:s/>2</text:p>
          </table:table-cell>
          <table:table-cell office:value-type="string" table:style-name="ce2">
            <text:p>Vita kristaller eller vitt kornigt pulver nästan utan lukt med bitter, lite salt smak. Olösligt i olja och fett. <text:s/>Lättlösligare än bensoesyra i vatten.</text:p>
          </table:table-cell>
          <table:table-cell office:value-type="string" table:style-name="ce2">
            <text:p><text:span text:style-name="T6">Förtäring.<text:s/></text:span>Ge genast ett par glas mjölk eller vatten att dricka om den skadade är vid fullt medvetande. <text:s text:c="2"/>Till läkare/sjukhus om en större mängd förtärts.</text:p>
          </table:table-cell>
          <table:table-cell table:style-name="ce3"/>
          <table:table-cell table:number-columns-repeated="16362" table:style-name="ce16"/>
        </table:table-row>
        <table:table-row table:style-name="ro4">
          <table:table-cell office:value-type="string" table:style-name="ce1">
            <text:p>Natriumborat, Borax,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8,5-100%, 0,2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60FD</text:p>
          </table:table-cell>
          <table:table-cell office:value-type="string" table:style-name="ce1">
            <text:p>P201, P202, P280, P308+P313, P405, P501</text:p>
            <text:p/>
            <text:p/>
          </table:table-cell>
          <table:table-cell office:value-type="string" table:style-name="ce17">
            <text:p>H360FD Kan skada fertiliteten. Kan skada det ofödda barnet.</text:p>
          </table:table-cell>
          <table:table-cell office:value-type="string" table:style-name="ce1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21">
            <text:p>Små mängder löses i vatten och töms ut i avloppsnätet. Spola efter med mycket vatten.</text:p>
          </table:table-cell>
          <table:table-cell office:value-type="string" table:style-name="ce12">
            <text:p>KGV Totaldamm Borax mg/m³ 5 Anmärkningar H, V Bekämpningsmedelsklass 2, 3</text:p>
          </table:table-cell>
          <table:table-cell office:value-type="string" table:style-name="ce12">
            <text:p><text:span text:style-name="T8">CRM-ämne<text:s/></text:span>H360FD Kan skada fertiliteten. Kan skada det ofödda barnet</text:p>
          </table:table-cell>
          <table:table-cell office:value-type="string" table:style-name="ce8">
            <text:p><text:span text:style-name="T8">Utfasningsämne<text:s/></text:span>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Natriumborat, Borax,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8,5%, 0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8"/>
          <table:table-cell office:value-type="string" table:content-validation-name="val1" table:style-name="ce17">
            <text:p>Små mängder löses i vatten och töms ut i avloppsnätet. Spola efter med mycket vatten.</text:p>
          </table:table-cell>
          <table:table-cell office:value-type="string" table:style-name="ce12">
            <text:p>KGV Totaldamm Borax mg/m³ 5 Anmärkningar H, V Bekämpningsmedelsklass 2, 3</text:p>
          </table:table-cell>
          <table:table-cell table:style-name="ce12"/>
          <table:table-cell office:value-type="string" table:style-name="ce19">
            <text:p>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 T</text:span>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Natriumbromid, NaBr</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28"/>
          <table:table-cell office:value-type="string" table:content-validation-name="val1" table:style-name="ce17">
            <text:p>avlopp eller metallsaltslask</text:p>
          </table:table-cell>
          <table:table-cell office:value-type="string" table:style-name="ce8">
            <text:p>nej</text:p>
          </table:table-cell>
          <table:table-cell table:style-name="ce8"/>
          <table:table-cell office:value-type="float" office:value="0" table:style-name="ce12">
            <text:p>0</text:p>
          </table:table-cell>
          <table:table-cell table:style-name="ce8"/>
          <table:table-cell office:value-type="string" table:style-name="ce8">
            <text:p><text:span text:style-name="T8">Inandning:</text:span><text:s/>Frisk luft.<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Natriumcitrat, E331</text:p>
          </table:table-cell>
          <table:table-cell office:value-type="float" office:value="200403" table:style-name="ce1">
            <text:p>200403</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28"/>
          <table:table-cell office:value-type="string" table:content-validation-name="val1" table:style-name="ce17">
            <text:p>avlopp</text:p>
          </table:table-cell>
          <table:table-cell office:value-type="string" table:style-name="ce8">
            <text:p>nej</text:p>
          </table:table-cell>
          <table:table-cell table:style-name="ce8"/>
          <table:table-cell table:style-name="ce12"/>
          <table:table-cell table:style-name="ce8"/>
          <table:table-cell office:value-type="string" table:style-name="ce2">
            <text:p><text:span text:style-name="T6">Förtäring:<text:s/></text:span>Ge genast ett par glas mjölk eller vatten att dricka om den skadade är vid fullt medvetande.</text:p>
          </table:table-cell>
          <table:table-cell table:style-name="ce3"/>
          <table:table-cell table:number-columns-repeated="16362" table:style-name="ce16"/>
        </table:table-row>
        <table:table-row table:style-name="ro13">
          <table:table-cell office:value-type="string" table:style-name="ce1">
            <text:p>Natriumditionit, Na<text:span text:style-name="T4">2</text:span>S<text:span text:style-name="T4">2</text:span>O<text:span text:style-name="T4">4</text:span><text:s/>Natriumhydrosulfit</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EUH031, H251, H302</text:p>
          </table:table-cell>
          <table:table-cell office:value-type="string" table:style-name="ce22">
            <text:p>P235, P260, P264, P270, P271, P280, P301+P312, P304+P340, P312, P321, P330, P362 + P364, P407, P413, P420, P501</text:p>
          </table:table-cell>
          <table:table-cell office:value-type="string" table:style-name="ce22">
            <text:p>EUH03 Utvecklar giftig gas vid kontakt med syra. H251 Självupphettande. Kan börja brinna. H30 Skadlig vid förtäring.</text:p>
          </table:table-cell>
          <table:table-cell office:value-type="string" table:style-name="ce22">
            <text:p>P235 Förvaras sval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40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22">
            <text:p>Häll saltet i små portioner i en stor behållare med vatten. Små mängder hälls i avlopp med mycket vatten.</text:p>
          </table:table-cell>
          <table:table-cell office:value-type="string" table:style-name="ce3">
            <text:p>nej</text:p>
          </table:table-cell>
          <table:table-cell table:style-name="ce3"/>
          <table:table-cell office:value-type="string" table:style-name="ce8">
            <text:p>Självupphettande ämnen och blandningar 1, Akut toxicitet 4</text:p>
          </table:table-cell>
          <table:table-cell office:value-type="string" table:style-name="ce2">
            <text:p>Vitt eller gråvitt kristallint pulver med stickande svaveldioxidlukt.  Lättlösligt i vatten.<text:span text:style-name="T7"><text:s/>Detta är ett kraftigt reduktionsmedel.  Ämnet kan reagera våldsamt med vatten. </text:span><text:s/>Vid kontakt med syra utvecklas giftig gas.  Kontakt med brännbart material kan förorsaka brand. Vid brand kan korroderande gaser bildas</text:p>
          </table:table-cell>
          <table:table-cell office:value-type="string" table:style-name="ce8">
            <text:p><text:span text:style-name="T8">Inandning:<text:s/></text:span>Frisk luft.<text:s/><text:span text:style-name="T8">Hudkontakt:<text:s/></text:span>Skölj huden med vatten.<text:span text:style-name="T8"><text:s/>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5">
          <table:table-cell office:value-type="string" table:style-name="ce1">
            <text:p>Natriumditionit, Na<text:span text:style-name="T4">2</text:span>S<text:span text:style-name="T4">2</text:span>O<text:span text:style-name="T4">4</text:span><text:s/>Natriumhydrosulfit</text:p>
          </table:table-cell>
          <table:table-cell office:value-type="float" office:value="190220" table:style-name="ce1">
            <text:p>190220</text:p>
          </table:table-cell>
          <table:table-cell office:value-type="string" table:content-validation-name="val1" table:style-name="ce1">
            <text:p>lösning. 0 - 25%, 0 <text:s/>-1,5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EUH031, H251</text:p>
          </table:table-cell>
          <table:table-cell office:value-type="string" table:style-name="ce22">
            <text:p>P235, P280, P407, P413, P420</text:p>
          </table:table-cell>
          <table:table-cell office:value-type="string" table:style-name="ce19">
            <text:p>EUH031 Utvecklar giftig gas vid kontakt med syra. H251 Självupphettande. Kan börja brinna.</text:p>
          </table:table-cell>
          <table:table-cell office:value-type="string" table:style-name="ce19">
            <text:p>P235 Förvaras svalt. P280 Använd skyddshandskar/skyddskläder/ögonskydd/ ansiktsskydd. P407 Se till att det finns luft mellan staplar eller pallar. P413 Bulkprodukter som väger mer än … kg/ … lbs förvaras vid högst …°C/…°F. P420 Förvaras separat.</text:p>
          </table:table-cell>
          <table:table-cell office:value-type="string" table:content-validation-name="val1" table:style-name="ce22">
            <text:p>Häll saltet i små portioner i en stor behållare med vatten. Små mängder hälls i avlopp med mycket vatten.</text:p>
          </table:table-cell>
          <table:table-cell office:value-type="string" table:style-name="ce3">
            <text:p>nej</text:p>
          </table:table-cell>
          <table:table-cell table:style-name="ce3"/>
          <table:table-cell office:value-type="string" table:style-name="ce8">
            <text:p>Självupphettande ämnen och blandningar 1, Akut toxicitet 4</text:p>
          </table:table-cell>
          <table:table-cell office:value-type="string" table:style-name="ce2">
            <text:p>Vitt eller gråvitt kristallint pulver med stickande svaveldioxidlukt.  Lättlösligt i vatten. Reduktionsmedel .<text:span text:style-name="T7"><text:s/>Detta är ett kraftigt reduktionsmedel.  Ämnet kan reagera våldsamt med vatten tillsatt i små mängder. </text:span><text:s/>Vid kontakt med syra utvecklas giftig gas.  Kontakt med brännbart material kan förorsaka brand. Vid brand kan korroderande gaser bildas</text:p>
          </table:table-cell>
          <table:table-cell office:value-type="string" table:style-name="ce8">
            <text:p><text:span text:style-name="T8">Inandning:<text:s/></text:span>Frisk luft.<text:s/><text:span text:style-name="T8">Hudkontakt:<text:s/></text:span>Skölj huden med vatten.<text:span text:style-name="T8"><text:s/>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Natriumdivätefosfat E339, NaH<text:span text:style-name="T4">2</text:span>PO<text:span text:style-name="T4">4</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07"/>
          <table:table-cell table:number-columns-repeated="2" table:style-name="ce36"/>
          <table:table-cell table:style-name="ce108"/>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8">
            <text:p>Oklassad enligt testdata. Fara kan dock inte uteslutas - tillämpa försiktighetsprincipe ej harmoniserad<text:s/></text:p>
          </table:table-cell>
          <table:table-cell office:value-type="string" table:style-name="ce2">
            <text:p>Vita till färglösa kristaller utan lukt Fosfater förekommer naturligt i kroppens ämnesomsättning. Lättlösligt i vatten. Antioxidationsmedel i livsmedel. </text:p>
          </table:table-cell>
          <table:table-cell office:value-type="string" table:style-name="ce2">
            <text:p>ngen</text:p>
          </table:table-cell>
          <table:table-cell table:style-name="ce3"/>
          <table:table-cell table:number-columns-repeated="16362" table:style-name="ce16"/>
        </table:table-row>
        <table:table-row table:style-name="ro20">
          <table:table-cell office:value-type="string" table:style-name="ce1">
            <text:p>Natriumdivätefosfat E339, NaH<text:span text:style-name="T4">2</text:span>PO<text:span text:style-name="T4">4</text:span></text:p>
          </table:table-cell>
          <table:table-cell office:value-type="float" office:value="200403" table:style-name="ce1">
            <text:p>200403</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pliktif</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avlopp späd med vatten</text:p>
          </table:table-cell>
          <table:table-cell table:number-columns-repeated="2" table:style-name="ce3"/>
          <table:table-cell table:style-name="ce8"/>
          <table:table-cell office:value-type="string" table:style-name="ce69">
            <text:p>Reagerar med starka syror.</text:p>
          </table:table-cell>
          <table:table-cell table:style-name="ce8"/>
          <table:table-cell table:style-name="ce3"/>
          <table:table-cell table:number-columns-repeated="16362" table:style-name="ce16"/>
        </table:table-row>
        <table:table-row table:style-name="ro17">
          <table:table-cell office:value-type="string" table:style-name="ce1">
            <text:p>Natriumfluorid, NaF</text:p>
          </table:table-cell>
          <table:table-cell office:value-type="float" office:value="190220" table:style-name="ce1">
            <text:p>190220</text:p>
          </table:table-cell>
          <table:table-cell office:value-type="string" table:content-validation-name="val1" table:style-name="ce1">
            <text:p>fast, lösning 33 - 100%, 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19">
            <text:p>EUH032, H301, H315, H319</text:p>
          </table:table-cell>
          <table:table-cell office:value-type="string" table:style-name="ce19">
            <text:p>P260, P264, P270, P271, P280, P301+P310, P302+P352, P304+P340, P311, P312, P321,P330, P332+P313, P337+P313, P361 + P364, P362 + P364, P403+P233, P405, P501</text:p>
          </table:table-cell>
          <table:table-cell office:value-type="string" table:style-name="ce14">
            <text:p>EUH032 Utvecklar mycket giftig gas vid kontakt med syra. H301 Giftigt vid förtäring. H315 Irriterar huden. H319 Orsakar allvarlig ögonirritation.</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P301+P310 VID FÖRTÄRING: Kontakta genast GIFTINFORMATIONSCENTRALEN/läkare/… P302+P352 VID HUDKONTAKT: Tvätta med mycket vatten/… P304+P340 VID INANDNING: Flytta personen till frisk luft och se till att andningen underlättas. P311 Kontakta GIFTINFORMATIONSCENTRALEN/läkare/…P312 Vid obehag, kontakta GIFTINFORMATIONSCENTRALEN/läkare … . P321 Särskild behandling (se … på etiketten). P330 Skölj munnen. P332+P313 Vid hudirritation: Sök läkarhjälp. P337+P313 Vid bestående ögonirritation: Sök läkarhjälp <text:s text:c="2"/>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Små mängder ii avlopp. Större mängder bör hindras från att komma ner i fri form i avlopp. Sopa ihop pulver. Fäll ut under basiska förjhållanden till kalciumfluorid som är svårlösligt genom upplösning i vatten och tillsätt Na<text:span text:style-name="T10">2</text:span>CO<text:span text:style-name="T10">3</text:span><text:s/><text:s/>blanda och låt stå en stund. Filtratet hälls ut i ett avlopp tillsammans med mycket vatten.</text:p>
          </table:table-cell>
          <table:table-cell office:value-type="string" table:style-name="ce8">
            <text:p>NGV: mg F/m³ 2, Bekämpningsmedelsklass <text:s/>1,1 So, 2</text:p>
          </table:table-cell>
          <table:table-cell table:style-name="ce8"/>
          <table:table-cell office:value-type="string" table:style-name="ce8">
            <text:p>Acute Tox. 3 - Akut toxicitet 3, Frätande eller irriterande verkan på hud 2, Allvarlig ögonskada/ögonirritation 2</text:p>
          </table:table-cell>
          <table:table-cell office:value-type="string" table:style-name="ce8">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s/><text:span text:style-name="T6">Förtäring</text:span>. Ge genast ett par glas mjölk eller vatten att dricka om den skadade är vid fullt medvetande. Till läkare/sjukhus om mer än en obetydlig mängd svalts.<text:span text:style-name="T6">Antidot</text:span>: Ge kalciumglykonat HOCH<text:span text:style-name="T4">2</text:span>[CH(OH)]<text:span text:style-name="T4">4</text:span>COOK</text:p>
          </table:table-cell>
          <table:table-cell table:style-name="ce3"/>
          <table:table-cell table:number-columns-repeated="16362" table:style-name="ce16"/>
        </table:table-row>
        <table:table-row table:style-name="ro17">
          <table:table-cell office:value-type="string" table:style-name="ce1">
            <text:p>Natriumfluorid, NaF</text:p>
          </table:table-cell>
          <table:table-cell table:style-name="ce1"/>
          <table:table-cell office:value-type="string" table:content-validation-name="val1" table:style-name="ce1">
            <text:p>lösning 5 - 33%, 1,2 - 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EUH032, H302, H315, H319</text:p>
          </table:table-cell>
          <table:table-cell office:value-type="string" table:style-name="ce19">
            <text:p>P260, P264, P270, P271, P280, P301+P312, P302+P352, P304+P340, P312, P321, P330 P332+P313, P337+P313, P362 + P364, P501</text:p>
          </table:table-cell>
          <table:table-cell office:value-type="string" table:style-name="ce19">
            <text:p>EUH032 Utvecklar mycket giftig gas vid kontakt med syra. H302 Skadligt vid förtäring. H315Irriterar huden. H319 Orsakar allvarlig ögonirritation.</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 Vid hudirritation: Sök läkarhjälp. P337+P313 Vid bestående ögonirritation: Sök läkarhjälp. P362 + P364 Ta av nedstänkta kläder och tvätta dem innan de används igen. P501 Innehållet/behållaren lämnas tillv</text:p>
          </table:table-cell>
          <table:table-cell office:value-type="string" table:content-validation-name="val1" table:style-name="ce22">
            <text:p>Små mängder ii avlopp. Större mängder bör hindras från att komma ner i fri form i avlopp. Sopa ihop pulver. Fäll ut under basiska förjhållanden till kalciumfluorid som är svårlösligt genom upplösning i vatten och tillsätt Na2CO3 <text:s/>blanda och låt stå en stund. Filtratet hälls ut i ett avlopp tillsammans med mycket vatten.</text:p>
          </table:table-cell>
          <table:table-cell office:value-type="string" table:style-name="ce8">
            <text:p>NGV: mg F/m³ 2, Bekämpningsmedelsklass <text:s/>1,1 So, 2</text:p>
          </table:table-cell>
          <table:table-cell table:style-name="ce8"/>
          <table:table-cell office:value-type="string" table:style-name="ce8">
            <text:p>Acute Tox. 3 - Akut toxicitet 3, Frätande eller irriterande verkan på hud 2, Allvarlig ögonskada/ögonirritation 2</text:p>
          </table:table-cell>
          <table:table-cell office:value-type="string" table:style-name="ce8">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s/><text:span text:style-name="T6">Förtäring</text:span>. Ge genast ett par glas mjölk eller vatten att dricka om den skadade är vid fullt medvetande. Till läkare/sjukhus om mer än en obetydlig mängd svalts.<text:span text:style-name="T6">Antidot</text:span>: Ge kalciumglykonat HOCH<text:span text:style-name="T4">2</text:span>[CH(OH)]<text:span text:style-name="T4">4</text:span>COOK</text:p>
          </table:table-cell>
          <table:table-cell table:style-name="ce3"/>
          <table:table-cell table:number-columns-repeated="16362" table:style-name="ce16"/>
        </table:table-row>
        <table:table-row table:style-name="ro17">
          <table:table-cell office:value-type="string" table:style-name="ce1">
            <text:p>Natriumfluorid, NaF</text:p>
          </table:table-cell>
          <table:table-cell table:style-name="ce1"/>
          <table:table-cell office:value-type="string" table:content-validation-name="val1" table:style-name="ce1">
            <text:p>lösning, 0 - 5%, 0- 1,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EUHO32</text:p>
          </table:table-cell>
          <table:table-cell table:style-name="ce14"/>
          <table:table-cell office:value-type="string" table:style-name="ce19">
            <text:p>EUH032 Utvecklar mycket giftig gas vid kontakt med syra.</text:p>
          </table:table-cell>
          <table:table-cell table:style-name="ce14"/>
          <table:table-cell office:value-type="string" table:content-validation-name="val1" table:style-name="ce22">
            <text:p>Bör hindras från att komma ner i fri form i avlopp. Sopa ihop pulver. Fäll ut under basiska förjhållanden till kalciumfluorid som är svårlösligt genom upplösning i vatten och tillsätt Na<text:span text:style-name="T10">2</text:span>CO<text:span text:style-name="T10">3</text:span><text:s/>och Ca(OH)<text:span text:style-name="T10">2</text:span>, blanda och låt stå en stund. Filtratet hälls ut i ett avlopp tillsammans med mycket vatten.</text:p>
          </table:table-cell>
          <table:table-cell office:value-type="string" table:style-name="ce8">
            <text:p>NGV: mg F/m³ 2, Bekämpningsmedelsklass <text:s/>1,1 So, 2</text:p>
          </table:table-cell>
          <table:table-cell table:style-name="ce8"/>
          <table:table-cell office:value-type="string" table:style-name="ce8">
            <text:p>Acute Tox. 3 - Akut toxicitet 3, Frätande eller irriterande verkan på hud 2, Allvarlig ögonskada/ögonirritation 2</text:p>
          </table:table-cell>
          <table:table-cell office:value-type="string" table:style-name="ce8">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s/><text:span text:style-name="T6">Förtäring</text:span>. Ge genast ett par glas mjölk eller vatten att dricka om den skadade är vid fullt medvetande. Till läkare/sjukhus om mer än en obetydlig mängd svalts.<text:span text:style-name="T6">Antidot</text:span>: Ge kalciumglykonat HOCH<text:span text:style-name="T4">2</text:span>[CH(OH)]<text:span text:style-name="T4">4</text:span>COOK</text:p>
          </table:table-cell>
          <table:table-cell table:style-name="ce3"/>
          <table:table-cell table:number-columns-repeated="16362" table:style-name="ce16"/>
        </table:table-row>
        <table:table-row table:style-name="ro14">
          <table:table-cell office:value-type="string" table:style-name="ce1">
            <text:p>Natriumfosfat, trinatriumfosfat, basisk fosfat, Na<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fast, lösning, 10 - 100%, 0,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5, H319, H335</text:p>
          </table:table-cell>
          <table:table-cell office:value-type="string" table:style-name="ce19">
            <text:p>P261, P264, P271, P280, P302+P352, P304+P340, P312, P321, P332+P313, P337+P313, P362 + P364, P403+P233, P405, P501</text:p>
          </table:table-cell>
          <table:table-cell office:value-type="string" table:style-name="ce8">
            <text:p>H315 Irriterar huden. H319 Orsakar allvarlig ögonirritation. H335 Kan orsaka irritation i luftvägarna</text:p>
          </table:table-cell>
          <table:table-cell office:value-type="string" table:style-name="ce19">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8">
            <text:p>Frätande eller irriterande verkan på hud 2, Allvarlig ögonskada/ögonirritation 2, Specifik organtoxicitet vid enstaka exponering 3</text:p>
          </table:table-cell>
          <table:table-cell office:value-type="string" table:style-name="ce8">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Natriumfosfat, trinatriumfosfat, basisk fosfat, Na<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8">
            <text:p>Frätande eller irriterande verkan på hud 2, Allvarlig ögonskada/ögonirritation 2, Specifik organtoxicitet vid enstaka exponering 3</text:p>
          </table:table-cell>
          <table:table-cell office:value-type="string" table:style-name="ce8">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57">
          <table:table-cell office:value-type="string" table:style-name="ce1">
            <text:p>Natriumfumarat, Dinatriumfumarat, salt av fumarsyra, Na<text:span text:style-name="T4">2</text:span>C<text:span text:style-name="T4">4</text:span>H<text:span text:style-name="T4">2</text:span>O<text:span text:style-name="T4">4</text:span></text:p>
          </table:table-cell>
          <table:table-cell office:value-type="float" office:value="211118" table:style-name="ce1">
            <text:p>211118</text:p>
          </table:table-cell>
          <table:table-cell office:value-type="string" table:content-validation-name="val1" table:style-name="ce1">
            <text:p>0-1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avlopp</text:p>
          </table:table-cell>
          <table:table-cell table:number-columns-repeated="2" table:style-name="ce3"/>
          <table:table-cell table:number-columns-repeated="3" table:style-name="ce8"/>
          <table:table-cell table:style-name="ce3"/>
          <table:table-cell table:number-columns-repeated="16362" table:style-name="ce16"/>
        </table:table-row>
        <table:table-row table:style-name="ro14">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fast, lösning, 5 - 100%, 1,25- ca 2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text:s/>H314</text:p>
          </table:table-cell>
          <table:table-cell office:value-type="string" table:style-name="ce19">
            <text:p>P260.P264, P280, P304+P340, P310, P321, P363, P405. P501</text:p>
          </table:table-cell>
          <table:table-cell office:value-type="string" table:style-name="ce19">
            <text:p>H314 Orsakar allvarliga frätskador på hud och ögon.</text:p>
          </table:table-cell>
          <table:table-cell office:value-type="string" table:style-name="ce19">
            <text:p>P260 Andas inte in damm/rök/gaser/dimma/ångor/sprej. P264Tvätta … grundligt efter användning. P280 Använd skyddshandskar/skyddskläder/ögonskydd/ <text:s/>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19">
            <text:p>Frätande eller irriterande verkan på hud 1A, Allvarlig ögonskada/ögonirritation 1</text:p>
          </table:table-cell>
          <table:table-cell office:value-type="string" table:style-name="ce8">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8">
            <text:p><text:span text:style-name="T8">Inandning:<text:s/></text:span>Frisk luft och vila. Eventuell andningshjälp. Kontakta läkare om besvär uppstår/kvarstår.<text:span text:style-name="T8"><text:s/>Hudkontakt</text:span>: 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Fortsätt sköljningen under transport till läkare/sjukhus. Viktigt! Skölj genast med vatten i minst 15 minuter. Håll ögonlocken brett isär.</text:p>
          </table:table-cell>
          <table:table-cell table:style-name="ce3"/>
          <table:table-cell table:number-columns-repeated="16362" table:style-name="ce16"/>
        </table:table-row>
        <table:table-row table:style-name="ro14">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2-5%, 0,5-1,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text:p>
          </table:table-cell>
          <table:table-cell office:value-type="string" table:style-name="ce22">
            <text:p>P260, P264, P280; P304+P340, P310, P321, P363, P405, P501</text:p>
          </table:table-cell>
          <table:table-cell office:value-type="string" table:style-name="ce22">
            <text:p>H314 Orsakar allvarliga frätskador på hud och ögon</text:p>
          </table:table-cell>
          <table:table-cell office:value-type="string" table:style-name="ce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22">
            <text:p>Frätande eller irriterande verkan på hud 1A, Allvarlig ögonskada/ögonirritation 1</text:p>
          </table:table-cell>
          <table:table-cell office:value-type="string" table:style-name="ce8">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8">
            <text:p><text:span text:style-name="T8">Inandning:<text:s/></text:span>Frisk luft och vila. Eventuell andningshjälp. Kontakta läkare om besvär uppstår/kvarstår.<text:span text:style-name="T8"><text:s/>Hudkontakt</text:span>: 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Fortsätt sköljningen under transport till läkare/sjukhus. Viktigt! Skölj genast med vatten i minst 15 minuter. Håll ögonlocken brett isär.</text:p>
          </table:table-cell>
          <table:table-cell table:style-name="ce3"/>
          <table:table-cell table:number-columns-repeated="16362" table:style-name="ce16"/>
        </table:table-row>
        <table:table-row table:style-name="ro14">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0,5 - 2%, 0,125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text:p>
          </table:table-cell>
          <table:table-cell office:value-type="string" table:style-name="ce22">
            <text:p>P264, P280, P302+P352, P321, P332+P313, P337+P313, P362 + P364</text:p>
          </table:table-cell>
          <table:table-cell office:value-type="string" table:style-name="ce22">
            <text:p>H315 Irriterar huden. H319 Orsakar allvarlig ögonirritation.</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19">
            <text:p>Frätande eller irriterande verkan på hud 1A, Allvarlig ögonskada/ögonirritation 1</text:p>
          </table:table-cell>
          <table:table-cell office:value-type="string" table:style-name="ce8">
            <text:p>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table:style-name="ce8"/>
          <table:table-cell table:style-name="ce3"/>
          <table:table-cell table:number-columns-repeated="16362" table:style-name="ce16"/>
        </table:table-row>
        <table:table-row table:style-name="ro14">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0 - 0,5%, 0 <text:s/>- 0,12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15"/>
          <table:table-cell table:style-name="ce14"/>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19">
            <text:p>Frätande eller irriterande verkan på hud 1A, Allvarlig ögonskada/ögonirritation 1</text:p>
          </table:table-cell>
          <table:table-cell office:value-type="string" table:style-name="ce8">
            <text:p>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8">
            <text:p><text:span text:style-name="T8">Inandning:<text:s/></text:span>Frisk luft och vila. Eventuell andningshjälp. Kontakta läkare om besvär uppstår/kvarstår.<text:span text:style-name="T8"><text:s/>Hudkontakt</text:span>: 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Fortsätt sköljningen under transport till läkare/sjukhus. Viktigt! Skölj genast med vatten i minst 15 minuter. Håll ögonlocken brett isär.</text:p>
          </table:table-cell>
          <table:table-cell table:style-name="ce3"/>
          <table:table-cell table:number-columns-repeated="16362" table:style-name="ce16"/>
        </table:table-row>
        <table:table-row table:style-name="ro35">
          <table:table-cell office:value-type="string" table:style-name="ce1">
            <text:p>Natriumhypoklorit, NaOCl</text:p>
          </table:table-cell>
          <table:table-cell office:value-type="float" office:value="190825" table:style-name="ce1">
            <text:p>190825</text:p>
          </table:table-cell>
          <table:table-cell office:value-type="string" table:content-validation-name="val1" table:style-name="ce1">
            <text:p>vätska 3-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37">
            <text:p><text:span text:style-name="T3">EUH206, H290</text:span>,<text:s/><text:span text:style-name="T3">H315,</text:span><text:s/>H400,<text:s/><text:span text:style-name="T3">H411</text:span></text:p>
          </table:table-cell>
          <table:table-cell office:value-type="string" table:style-name="ce19">
            <text:p>P101, P102,P234, P305+P351+P338,P310, P302+P352</text:p>
          </table:table-cell>
          <table:table-cell office:value-type="string" table:style-name="ce22">
            <text:p>EUH206 Varning! Får ej användas tillsammans med andra produkter. Kan avge farliga gaser (klor). H315 Irriterar huden. H318 Orsakar allvarliga ögonskador. H400 Mycket giftigt för vattenlevande organismer. H411 Giftigt för vattenlevande organismer med långtidseffekter. H290 Kan vara korrosivt för metaller</text:p>
          </table:table-cell>
          <table:table-cell office:value-type="string" table:style-name="ce19">
            <text:p>P101 Ha förpackningen eller etiketten till hands om du måste söka läkarvård. P102 Förvaras oåtkomligt för barn. P234 Förvaras endast i originalbehållaren. Åtgärder: <text:s/>P305 + P351 + P338 VID KONTAKT MED ÖGONEN: Skölj försiktigt med vatten i flera minuter. Ta ur eventuella kontaktlinser om det går lätt. Fortsätt att skölja. P310 Kontakta genast GIFTINFORMATIONSCENTRAL eller läkare. P302 + P352 VID HUDKONTAKT: Tvätta med mycket vatten</text:p>
          </table:table-cell>
          <table:table-cell office:value-type="string" table:content-validation-name="val1" table:style-name="ce1">
            <text:p>Gör klorin mindre reaktiv genom tillsats av askorbinsyra, natriumvätesulfit NaHSO<text:span text:style-name="T4">3</text:span>. Då bildas kloridjoner. Släng i avlopp. Neutralisera ej klorin med en syra. Då bildas. klorgas.<text:s text:c="2"/></text:p>
          </table:table-cell>
          <table:table-cell office:value-type="string" table:style-name="ce8">
            <text:p>nej</text:p>
          </table:table-cell>
          <table:table-cell office:value-type="string" table:style-name="ce8">
            <text:p><text:span text:style-name="T8">Miljöfaraämne</text:span><text:s/>Irriterande på huden 2, Allvarlig ögonskada, 1<text:s/></text:p>
            <text:p>Fara för omedelbara (akuta) effekter på vattenmiljön, <text:s/>1, Fara för fördröjda (kroniska) effekter på vattenmiljön 2,<text:s text:c="2"/></text:p>
            <text:p>Korrosivt för metaller 1<text:s/></text:p>
            <text:p><text:s/></text:p>
            <text:p><text:s/></text:p>
          </table:table-cell>
          <table:table-cell office:value-type="string" table:style-name="ce19">
            <text:p><text:span text:style-name="T8">Prioriterat riskminskningämne</text:span><text:s/>Orsakar allvarliga ögonskador. Irriterar huden</text:p>
          </table:table-cell>
          <table:table-cell office:value-type="string" table:style-name="ce8">
            <text:p>Neutralisera ej klorin med en syra. Då bildas. klorgas. Ingen sönderdelning vid förvaring enl anvisning. Utsätt inte för extrem värme eller soljus. Undvik syra och metaller</text:p>
            <text:p>Förvara behållaren väl tillsluten på en torr och väl ventilerad plats. Öppnad behållare skall återförslutas väl och förvaras i upprätt läge för att förhindra läckage.<text:s/></text:p>
          </table:table-cell>
          <table:table-cell office:value-type="string" table:style-name="ce8">
            <text:p><text:span text:style-name="T8">Allmän rekommendation:<text:s/></text:span>Flytta från farligt område. Kontakta läkare. Visa detta säkerhetsdatablad för jourhavande läkare. Lämna ej den skadade utan uppsikt.<text:s/><text:span text:style-name="T8">Vid inandning:<text:s/></text:span><text:s/>Vid medvetslöshet lägg den skadade i viloställning och sök medicinsk hjälp. Kontakta läkare om besvär kvarstår.<text:s/><text:span text:style-name="T8">Vid hudkontakt:<text:s/></text:span>Om hudirritation kvarstår, kontakta läkare. Om det har kommit på huden, skölj noga med vatten. Om det har kommit på kläderna, ta av kläderna.<text:s/><text:span text:style-name="T8">Vid ögonkontakt:<text:s/></text:span>Vid stänk i ögonen spola genast med mycket vatten och kontakta läkare. Fortsätt att spola ögonen under transport till sjukhus. Ta ur kontaktlinser. Skydda oskadat öga. Håll ögat ordentligt öppet under sköljningen. Om ögonirritation består, kontakta en specialist.<text:s/><text:span text:style-name="T8">Vid förtäring:<text:s/></text:span>Håll andningsvägarna fria. Framkalla INTE kräkning. Ge inte mjölk eller alkoholhaltiga drycker. Ge aldrig någonting genom munnen till en medvetslös person. Kontakta läkare om besvär kvarstår. För omedelbart patienten till sjukhus.<text:s/></text:p>
          </table:table-cell>
          <table:table-cell table:style-name="ce3"/>
          <table:table-cell table:number-columns-repeated="16362" table:style-name="ce16"/>
        </table:table-row>
        <table:table-row table:style-name="ro14">
          <table:table-cell office:value-type="string" table:style-name="ce1">
            <text:p>Natriumhypoklorit NaClO, Natriumkloridoxid</text:p>
          </table:table-cell>
          <table:table-cell office:value-type="float" office:value="211126" table:style-name="ce1">
            <text:p>211126</text:p>
          </table:table-cell>
          <table:table-cell office:value-type="string" table:content-validation-name="val1" table:style-name="ce1">
            <text:p>lösning , 3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N 6</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37">
            <text:p>EUH031 H314, H400</text:p>
          </table:table-cell>
          <table:table-cell office:value-type="string" table:style-name="ce19">
            <text:p>P260, P264, P273, P280, P304+P340, P310, P321, P363, P391, P405, P501</text:p>
          </table:table-cell>
          <table:table-cell office:value-type="string" table:style-name="ce19">
            <text:p>EUH031 Utvecklar giftig gas vid kontakt med syra. H314 Orsakar allvarliga frätskador på hud och ögon. H400 Mycket giftigt för vattenlevande organismer</text:p>
          </table:table-cell>
          <table:table-cell office:value-type="string" table:style-name="ce19">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1 Samla upp spill. P405 Förvaras inlåst. P501 Innehållet/behållaren lämnas till…</text:p>
          </table:table-cell>
          <table:table-cell office:value-type="string" table:content-validation-name="val1" table:style-name="ce22">
            <text:p>Natriumhypokloriten späds och ett reduktionsmedel tillsätts (t ex askorbinsyra, Fe<text:span text:style-name="T12">2+-</text:span>salt eller natriumvätesulfit som är svagt surgjord med 3mol/dm<text:span text:style-name="T12">3</text:span><text:s text:c="2"/>H<text:span text:style-name="T10">2</text:span>SO<text:span text:style-name="T10">4</text:span>. När reaktionen är fullständig bildas natriumklorid. <text:s/>Ev. neutraliseras före tömning i avlopp i dragskåp.</text:p>
          </table:table-cell>
          <table:table-cell office:value-type="string" table:style-name="ce8">
            <text:p><text:span text:style-name="T8">Riskminskningämne<text:s/></text:span>Bekämpningsmedelsklass 2</text:p>
          </table:table-cell>
          <table:table-cell office:value-type="string" table:style-name="ce8">
            <text:p>Giftigt vattenlevande organismer</text:p>
          </table:table-cell>
          <table:table-cell office:value-type="string" table:style-name="ce8">
            <text:p>Frätande eller irriterande verkan på hud 1B, Farligt för vattenmiljön 1</text:p>
          </table:table-cell>
          <table:table-cell office:value-type="string" table:style-name="ce8">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Natriumhypoklorit NaClO, Natriumkloridoxid</text:p>
          </table:table-cell>
          <table:table-cell office:value-type="float" office:value="211126" table:style-name="ce1">
            <text:p>211126</text:p>
          </table:table-cell>
          <table:table-cell office:value-type="string" table:content-validation-name="val1" table:style-name="ce1">
            <text:p>lösing,0,25 - 3%, 0,03- 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411</text:p>
          </table:table-cell>
          <table:table-cell office:value-type="string" table:style-name="ce1">
            <text:p><text:s/>P264,P273, P280, P302+P352, , P321, P332+P313,P337+P313,P362+P364, P391<text:s/></text:p>
          </table:table-cell>
          <table:table-cell office:value-type="string" table:style-name="ce22">
            <text:p>H315 Irriterar huden.</text:p>
            <text:p>H319 Orsakar allvarlig ögonirritation.</text:p>
            <text:p>H411Giftigt för vattenlevande organismer med långtidseffekter.</text:p>
            <text:p/>
          </table:table-cell>
          <table:table-cell office:value-type="string" table:style-name="ce22">
            <text:p>P264Tvätta … grundligt efter användning.</text:p>
            <text:p>P273 Undvik utsläpp till miljön.</text:p>
            <text:p>P280 Använd skyddshandskar/skyddskläder/ögonskydd/ ansiktsskydd.</text:p>
            <text:p>P302+P352 VID HUDKONTAKT: Tvätta med mycket vatten/…</text:p>
            <text:p>P321 Särskild behandling (se … på etiketten).</text:p>
            <text:p>P332+P313 Vid hudirritation: Sök läkarhjälp.</text:p>
            <text:p>P337+P313 Vid bestående ögonirritation: Sök läkarhjälp.</text:p>
            <text:p>P362 + P364 Ta av nedstänkta kläder och tvätta dem innan de används igen.</text:p>
            <text:p>P391 Samla upp spill.</text:p>
            <text:p/>
          </table:table-cell>
          <table:table-cell office:value-type="string" table:content-validation-name="val1" table:style-name="ce22">
            <text:p>Natriumhypokloriten späds och ett reduktionsmedel tillsätts (t ex <text:s/>askorbinsyra, Fe<text:span text:style-name="T12">2+</text:span>-salt eller natriumvätesulfit som är svagt surgjord med 3mol/dm<text:span text:style-name="T12">3</text:span><text:s text:c="2"/>H<text:span text:style-name="T10">2</text:span>SO<text:span text:style-name="T10">4</text:span>. När reaktionen är fullständig bildas natriumklorid. <text:s/>Ev. neutraliseras före tömning i avlopp i dragskåp.</text:p>
          </table:table-cell>
          <table:table-cell office:value-type="string" table:style-name="ce8">
            <text:p>Bekämpningsmedelsklass 2</text:p>
          </table:table-cell>
          <table:table-cell table:style-name="ce8"/>
          <table:table-cell office:value-type="string" table:style-name="ce8">
            <text:p>Frätande eller irriterande verkan på hud 1B, Farligt för vattenmiljön 1</text:p>
          </table:table-cell>
          <table:table-cell office:value-type="string" table:style-name="ce8">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Natriumhypoklorit NaClO, Natriumkloridoxid, <text:s/>se Klorin</text:p>
          </table:table-cell>
          <table:table-cell office:value-type="float" office:value="211126" table:style-name="ce1">
            <text:p>211126</text:p>
          </table:table-cell>
          <table:table-cell office:value-type="string" table:content-validation-name="val1" table:style-name="ce1">
            <text:p>lösning, 0 - 1%, 0 <text:s/>- 0,14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
            <text:p>P273</text:p>
          </table:table-cell>
          <table:table-cell office:value-type="string" table:style-name="ce1">
            <text:p>H412 Skadliga långtidseffekter för vattenlevande organismer.</text:p>
          </table:table-cell>
          <table:table-cell office:value-type="string" table:style-name="ce3">
            <text:p>P273 Undvik utsläpp till miljön.</text:p>
          </table:table-cell>
          <table:table-cell office:value-type="string" table:style-name="ce19">
            <text:p>Natriumhypokloriten späds och ett reduktionsmedel tillsätts (t ex askorbinsyra, <text:s/>Fe<text:span text:style-name="T12">2+</text:span>-salt eller natriumvätesulfit som är svagt surgjord med 3mol/dm<text:span text:style-name="T12">3</text:span><text:s text:c="2"/>H<text:span text:style-name="T10">2</text:span>SO<text:span text:style-name="T10">4</text:span>. När reaktionen är fullständig bildas natriumklorid. <text:s/>Ev. neutraliseras före tömning i avlopp i dragskåp.</text:p>
          </table:table-cell>
          <table:table-cell office:value-type="string" table:style-name="ce8">
            <text:p>Bekämpningsmedelsklass 2</text:p>
          </table:table-cell>
          <table:table-cell table:style-name="ce8"/>
          <table:table-cell office:value-type="string" table:style-name="ce19">
            <text:p>Frätande eller irriterande verkan på hud 1B, Farligt för vattenmiljön 1</text:p>
          </table:table-cell>
          <table:table-cell office:value-type="string" table:style-name="ce8">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2">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62">
            <text:p><text:span text:style-name="T7">H315, H319,</text:span><text:s/>H372, H400</text:p>
          </table:table-cell>
          <table:table-cell office:value-type="string" table:style-name="ce19">
            <text:p>P260, P264, P270, P273, P280, P302+P352, P314, P321, P332+P313, P337+P313, P362 + P364, P391, P501</text:p>
          </table:table-cell>
          <table:table-cell office:value-type="string" table:style-name="ce19">
            <text:p>H315 Irriterar huden. H319 Orsakar allvarlig ögonirritation. H372 Orsakar organskador genom lång eller upprepad exponering H400 Mycket giftigt för vattenlevande organismer.</text:p>
          </table:table-cell>
          <table:table-cell office:value-type="string" table:style-name="ce19">
            <text:p>P260 Andas inte in damm/rök/gaser/dimma/ångor/sprej. P264 Tvätta … grundligt efter användning. P270 Ät inte, drick inte och rök inte när du använder produkten. P273 Undvik utsläpp till miljön. P280 Använd skyddshandskar/skyddskläder/ögonskydd/ ansiktsskydd. P302+P352 VID HUDKONTAKT: Tvätta med mycket vatten/… P314 Sök läkarhjälp vid obehag. P321 Särskild behandling (se … på etikett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content-validation-name="val1" table:style-name="ce1">
            <text:p>små mänder i avlopp eller i metallsaltslask</text:p>
          </table:table-cell>
          <table:table-cell office:value-type="string" table:style-name="ce3">
            <text:p>nej</text:p>
          </table:table-cell>
          <table:table-cell office:value-type="string" table:style-name="ce2">
            <text:p>H372 Orsakar organskador genom lång eller upprepad exponeringGiftigt vattenlevande organismer</text:p>
          </table:table-cell>
          <table:table-cell office:value-type="string" table:style-name="ce22">
            <text:p>Frätande eller irriterande verkan på hud 2, Allvarlig ögonskada/ögonirritation 2, Specifik organtoxicitet vid upprepad exponering 1, Farligt för vattenmiljön 1</text:p>
          </table:table-cell>
          <table:table-cell office:value-type="string" table:style-name="ce8">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lösning, 1 - 10%, 0,07 - 0,7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style-name="ce14">
            <text:p>Varning</text:p>
          </table:table-cell>
          <table:table-cell office:value-type="string" table:content-validation-name="val1" table:style-name="ce1">
            <text:p>Häslofara</text:p>
          </table:table-cell>
          <table:table-cell table:content-validation-name="val1" table:style-name="ce1"/>
          <table:table-cell table:content-validation-name="val1" table:style-name="ce1"/>
          <table:table-cell table:content-validation-name="val1" table:style-name="ce1"/>
          <table:table-cell office:value-type="string" table:style-name="ce14">
            <text:p>H373,<text:s/></text:p>
          </table:table-cell>
          <table:table-cell office:value-type="string" table:style-name="ce19">
            <text:p>P260, P314, P501</text:p>
          </table:table-cell>
          <table:table-cell office:value-type="string" table:style-name="ce19">
            <text:p>H373 Kan orsaka organskador genom lång eller upprepad exponering<text:s/></text:p>
          </table:table-cell>
          <table:table-cell office:value-type="string" table:style-name="ce19">
            <text:p>P260 Andas inte in damm/rök/gaser/dimma/ångor/sprej. P314 Sök läkarhjälp vid obehag. P501 Innehållet/behållaren lämnas till…</text:p>
          </table:table-cell>
          <table:table-cell office:value-type="string" table:content-validation-name="val1" table:style-name="ce1">
            <text:p>små mänder i avlopp eller i metallsaltslask</text:p>
          </table:table-cell>
          <table:table-cell office:value-type="string" table:style-name="ce3">
            <text:p>nej</text:p>
          </table:table-cell>
          <table:table-cell table:style-name="ce3"/>
          <table:table-cell office:value-type="string" table:style-name="ce19">
            <text:p>Frätande eller irriterande verkan på hud 2, Allvarlig ögonskada/ögonirritation 2, Specifik organtoxicitet vid upprepad exponering 1, Farligt för vattenmiljön 1</text:p>
          </table:table-cell>
          <table:table-cell office:value-type="string" table:style-name="ce8">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lösning 0 - 1%, 0 <text:s/>- ,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der i avlopp eller i metallsaltslask</text:p>
          </table:table-cell>
          <table:table-cell office:value-type="string" table:style-name="ce3">
            <text:p>nej</text:p>
          </table:table-cell>
          <table:table-cell table:style-name="ce3"/>
          <table:table-cell office:value-type="string" table:style-name="ce19">
            <text:p>Frätande eller irriterande verkan på hud 2, Allvarlig ögonskada/ögonirritation 2, Specifik organtoxicitet vid upprepad exponering 1, Farligt för vattenmiljön 1</text:p>
          </table:table-cell>
          <table:table-cell office:value-type="string" table:style-name="ce8">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8">
            <text:p><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
          <table:table-cell office:value-type="string" table:style-name="ce1">
            <text:p>Natriumkarbonat, Na<text:span text:style-name="T4">2</text:span>CO<text:span text:style-name="T4">3</text:span></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280, P337+P313</text:p>
          </table:table-cell>
          <table:table-cell office:value-type="string" table:style-name="ce19">
            <text:p>H319 Orsakar allvarlig ögonirritation.</text:p>
          </table:table-cell>
          <table:table-cell office:value-type="string" table:style-name="ce19">
            <text:p>P264 Tvätta … grundligt efter användning. P280 Använd skyddshandskar/skyddskläder/ögonskydd/ ansiktsskydd. P337+P313Vid bestående ögonirritation: Sök läkarhjälp.</text:p>
          </table:table-cell>
          <table:table-cell office:value-type="string" table:content-validation-name="val1" table:style-name="ce14">
            <text:p>avlopp med mycket vatten</text:p>
          </table:table-cell>
          <table:table-cell office:value-type="string" table:style-name="ce3">
            <text:p>nej</text:p>
          </table:table-cell>
          <table:table-cell table:style-name="ce3"/>
          <table:table-cell office:value-type="string" table:style-name="ce8">
            <text:p>Allvarlig ögonskada/ögonirritation<text:span text:style-name="T3"><text:s/>2</text:span></text:p>
          </table:table-cell>
          <table:table-cell office:value-type="string" table:style-name="ce8">
            <text:p>Dinatriumkarbonat ger en kraftig reaktion med syror, under bildning av bl a koldioxid.  Ämnet reagerar under gasutveckling med vatten. <text:span text:style-name="T3"><text:s/>Natrium bildas vid kontakt med brinnande litium</text:span></text:p>
          </table:table-cell>
          <table:table-cell office:value-type="string" table:style-name="ce8">
            <text:p><text:span text:style-name="T8">Inandning:<text:s/></text:span>Frisk luft.<text:s/><text:span text:style-name="T8">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
          <table:table-cell office:value-type="string" table:style-name="ce1">
            <text:p>Natriumkarbonat, Na<text:span text:style-name="T4">2</text:span>CO<text:span text:style-name="T4">3</text:span></text:p>
          </table:table-cell>
          <table:table-cell office:value-type="float" office:value="190220" table:style-name="ce1">
            <text:p>190220</text:p>
          </table:table-cell>
          <table:table-cell office:value-type="string" table:content-validation-name="val1" table:style-name="ce1">
            <text:p>lösning, 0 - 10% , 0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avlopp med mycket vatten</text:p>
          </table:table-cell>
          <table:table-cell office:value-type="string" table:style-name="ce3">
            <text:p>nej</text:p>
          </table:table-cell>
          <table:table-cell table:style-name="ce3"/>
          <table:table-cell office:value-type="string" table:style-name="ce8">
            <text:p>Allvarlig ögonskada/ögonirritation<text:span text:style-name="T3"><text:s/>2</text:span></text:p>
          </table:table-cell>
          <table:table-cell office:value-type="string" table:style-name="ce8">
            <text:p>Dinatriumkarbonat ger en kraftig reaktion med syror, under bildning av bl a koldioxid.  Ämnet reagerar under gasutveckling med vatten. <text:span text:style-name="T3"><text:s/>Natrium bildas vid kontakt med brinnande litium</text:span></text:p>
          </table:table-cell>
          <table:table-cell office:value-type="string" table:style-name="ce8">
            <text:p><text:span text:style-name="T8">Inandning:<text:s/></text:span>Frisk luft.<text:s/><text:span text:style-name="T8">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Natriumklorat NaClO<text:span text:style-name="T4">3</text:span></text:p>
          </table:table-cell>
          <table:table-cell office:value-type="float" office:value="190220" table:style-name="ce1">
            <text:p>190220</text:p>
          </table:table-cell>
          <table:table-cell office:value-type="string" table:content-validation-name="val1" table:style-name="ce1">
            <text:p>fast, lösning, 25 - 100%, 2,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9">
            <text:p>H271, H302,<text:s/><text:span text:style-name="T8">H411</text:span></text:p>
          </table:table-cell>
          <table:table-cell office:value-type="string" table:style-name="ce19">
            <text:p>P210, P220, P221, P260, P264, P270, P271, P273, P280, P283, P301+P312, P304+P340, P306+P360, P312, P321, P330, P362 + P364, P370+P378, P371+P380+P375, P391, P420, P501</text:p>
          </table:table-cell>
          <table:table-cell office:value-type="string" table:style-name="ce19">
            <text:p>H271 Kan orsaka brand eller explosion. Starkt oxiderande. H302 Skadlig vid förtäring. H411 Giftigt för vattenlevande organismer med långtidseffekter.</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style-name="ce19">
            <text:p>Natriumklorat förs försiktigt över till en koncentrerad lösning av NaHSO<text:span text:style-name="T10">3</text:span><text:s/>och görs ssvagt surt med 3mol/dm<text:span text:style-name="T12">3</text:span><text:s text:c="2"/>H<text:span text:style-name="T10">2</text:span>SO<text:span text:style-name="T10">4</text:span>. När reaktionen är avslutad neutraliseras före tömning i avlopp.<text:s/></text:p>
          </table:table-cell>
          <table:table-cell office:value-type="string" table:style-name="ce8">
            <text:p>Bekämpningsmedelsklass 2, 3</text:p>
          </table:table-cell>
          <table:table-cell office:value-type="string" table:style-name="ce66">
            <text:p>miljöfara</text:p>
          </table:table-cell>
          <table:table-cell office:value-type="string" table:style-name="ce19">
            <text:p><text:span text:style-name="T8">Riskminskningsämne</text:span>Oxiderande fasta ämnen 1, Akut toxicitet 4, Farligt för vattenmiljön 2</text:p>
          </table:table-cell>
          <table:table-cell office:value-type="string" table:style-name="ce8">
            <text:p>Över 40 Vikt% Prekursor till explosiv <text:s/>kemikalie. Arbeta vid punktutsug eller i dragskåp.<text:span text:style-name="T3"><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3"><text:s/></text:span></text:p>
          </table:table-cell>
          <table:table-cell office:value-type="string" table:style-name="ce8">
            <text:p><text:span text:style-name="T8">Inandning:</text:span><text:s/>Frisk luft.<text:s/><text:span text:style-name="T8">Hudkontakt:<text:s/></text:span>Skölj huden med vatten.<text:s/><text:span text:style-name="T8">Ögonstänk:<text:s/></text:span>Skölj med vatten. Förtäring: Ge genast ett par glas mjölk eller vatten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Natriumklorat NaClO<text:span text:style-name="T4">3</text:span></text:p>
          </table:table-cell>
          <table:table-cell office:value-type="float" office:value="190220" table:style-name="ce1">
            <text:p>190220</text:p>
          </table:table-cell>
          <table:table-cell office:value-type="string" table:content-validation-name="val1" table:style-name="ce1">
            <text:p>lösning, 0 - 25%, 0 - 2,4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22">
            <text:p>H271, H412</text:p>
          </table:table-cell>
          <table:table-cell office:value-type="string" table:style-name="ce22">
            <text:p>P210, P220, P221, P273, P280, P283, P306+P360, P370+P378, P371+P380+P375, P420, P501</text:p>
          </table:table-cell>
          <table:table-cell office:value-type="string" table:style-name="ce22">
            <text:p>H271 Kan orsaka brand eller explosion. Starkt oxiderande. H412 Skadlig långtidseffekter för vattenlevande organismer.</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14">
            <text:p>Natriumklorat förs försiktigt över till en koncentrerad lösning av NaHSO<text:span text:style-name="T4">3</text:span><text:s/>och görs ssvagt surt med 3mol/dm<text:span text:style-name="T11">3</text:span><text:s text:c="2"/>H<text:span text:style-name="T4">2</text:span>SO<text:span text:style-name="T4">4</text:span>. När reaktionen är avslutad neutraliseras före tömning i avlopp.<text:s/></text:p>
          </table:table-cell>
          <table:table-cell office:value-type="string" table:style-name="ce8">
            <text:p>Bekämpningsmedelsklass 2, 3</text:p>
          </table:table-cell>
          <table:table-cell office:value-type="string" table:style-name="ce66">
            <text:p>CMR-ämne</text:p>
          </table:table-cell>
          <table:table-cell office:value-type="string" table:style-name="ce19">
            <text:p><text:span text:style-name="T8">Riskminskningsämne<text:s/></text:span>Oxiderande fasta ämnen 1, Akut toxicitet 4, Farligt för vattenmiljön 2</text:p>
          </table:table-cell>
          <table:table-cell office:value-type="string" table:style-name="ce8">
            <text:p>Över 40 Vikt% Prekursor till explosiv <text:s/>kemikalie.. Arbeta vid punktutsug eller i dragskåp.<text:span text:style-name="T3"><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3"><text:s/></text:span></text:p>
          </table:table-cell>
          <table:table-cell office:value-type="string" table:style-name="ce8">
            <text:p><text:span text:style-name="T8">Inandning:<text:s/></text:span>Frisk luft.<text:s/><text:span text:style-name="T8">Hudkontakt:<text:s/></text:span>Skölj huden med vatten.<text:s/><text:span text:style-name="T8">Ögonstänk:</text:span><text:s/>Skölj med vatten. Förtäring: Ge genast ett par glas mjölk eller vatten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Natriumkromat, NaCrO<text:span text:style-name="T4">4</text:span></text:p>
          </table:table-cell>
          <table:table-cell office:value-type="float" office:value="201022" table:style-name="ce1">
            <text:p>201022</text:p>
          </table:table-cell>
          <table:table-cell office:value-type="string" table:content-validation-name="val1" table:style-name="ce1">
            <text:p>fast 5-100%, &gt;0,3M</text:p>
          </table:table-cell>
          <table:table-cell office:value-type="float" office:value="1" table:content-validation-name="val1" table:style-name="ce1">
            <text:p>1</text:p>
          </table:table-cell>
          <table:table-cell table:content-validation-name="val1" table:style-name="ce1"/>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Gift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office:value-type="string" table:style-name="ce99">
            <text:p><text:span text:style-name="T15">H301, H312, H314,</text:span><text:s/>H317, H330,<text:s/><text:span text:style-name="T15">H334</text:span>, H340, H350, H360FD, H361f, H372, H410</text:p>
          </table:table-cell>
          <table:table-cell office:value-type="string" table:style-name="ce61">
            <text:p>P201, P202, P260, P261, P262, P264, P270, P271, P272, P273, P280, P284, P301+P310, P301+P312, P302+P352, P304+P340, P308+P313, P310, P311, P312, P314, P320, P321, P330, P333+P313, P342+P311, P361 + P364, P362 + P364, P363, P391, P403+P233, P405, P501</text:p>
          </table:table-cell>
          <table:table-cell office:value-type="string" table:style-name="ce61">
            <text:p>H301 Giftigt vid förtäring. H312 Skadligt vid hudkontakt. H314 Orsakar allvarliga frätskador på hud och ögon. H317 Kan orsaka allergisk hudreaktion. H330 Dödligt vid inandning. H334 Kan orsaka allergi- eller astmasymtom eller andningssvårigheter vid inandning. H340 Kan orsaka genetiska defekter H350 Kan orsaka cancer H360FD Kan skada fertiliteten. Kan skada det ofödda barnet. H361f Misstänks kunna skada fertiliteten. H372 Orsakar organskador genom lång eller upprepad exponering H410 Mycket giftigt för vattenlevande organismer med långtidseffekter.</text:p>
          </table:table-cell>
          <table:table-cell office:value-type="string" table:style-name="ce61">
            <text:p>P201 Inhämta särskilda instruktioner före användning. P202 Använd inte produkten innan du har läst och förstått säkerhetsanvisningarna. P260 Andas inte in damm/rök/gaser/dimma/ångor/sprej. P261 Undvik att andas in damm/rök/gaser/dimma/ångor/sprej. P262 Får inte komma i kontakt med ögonen, huden eller kläderna.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P301+P310 VID FÖRTÄRING: Kontakta genast GIFTINFORMATIONSCENTRALEN/läkare/…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 eller läkare. P311 Kontakta giftinformationscentral eller läkare. P312 Vid obehag, kontakta GIFTINFORMATIONSCENTRALEN/läkare … . P314 Sök läkarhjälp vid obehag. P320 Särskild behandling krävs omedelbart (se … på etiketten). P321 Särskild behandling (se … på etiketten). P330 Skölj munnen. P333+P313 Vid hudirritation eller utslag: Sök läkarhjälp. P342+P311 Vid besvär i luftvägarna: Kontakta GIFTINFORMATIONSCENTRALEN/läkare/… P361 + P364 Ta genast av nedstänkta/förorenade kläder/skor och tvätta dem innan de används igen. P362 + P364 Ta av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style-name="ce61">
            <text:p>Lös i vatten, tillsätt natriumvätesulfit eller Fe2+ -salt och gör surt med 3M H2SO4. Om det rör sig om stora mängder, bör krom fällas ut som sulfid, filtreras ifrån och hanteras som farligt avfall. Filtratet kan efter godkännande av kommunens miljö- och hälsoskyddsnämnd tömmas i avloppet. Skölj efter med mycket vatten.</text:p>
          </table:table-cell>
          <table:table-cell office:value-type="string" table:style-name="ce61">
            <text:p>NGV 0,005 KGV 0,015 C, S, V<text:s/></text:p>
          </table:table-cell>
          <table:table-cell office:value-type="string" table:style-name="ce66">
            <text:p>CMR-Ämne allergiframkallande</text:p>
          </table:table-cell>
          <table:table-cell office:value-type="string" table:style-name="ce61">
            <text:p><text:span text:style-name="T16">Utfasningsämne</text:span><text:s/>H301 Akut toxicitet 3, H312 Akut toxicitet 4, H314 Frätande eller irriterande verkan på hud 1B, H317 Hudsensibilisering 1, H330 Akut toxicitet 2, H334 Luftvägssensibilisering 1, H340 Mutagenitet i könsceller 1B, H350 Cancerogenitet 1B, H360FD Reproduktionstoxicitet 1B, H361f Reproduktionstoxicitet 2, H372 Specifik organtoxicitet vid upprepad exponering 1, H400 Farligt för vattenmiljön 1, H410 Farligt för vattenmiljön 1</text:p>
          </table:table-cell>
          <table:table-cell office:value-type="string" table:style-name="ce61">
            <text:p>Arbete med torr produkt bör ske vid punktutsug eller i dragskåp. Ämnet är ett kraftigt oxidationsmedel i sura lösningar, annars ett milt oxidationsmedel. Ämnet kan reagera kraftigt med reduktionsmedel. Reagerar och brinner tillsammans med brännbara ämnen. Kan i blandning med brännbara ämnen orsaka explosion. Släck med vatten i spridd stråle. Använd EJ skum, pulver eller koldioxid! Ämnet uppfyller kriterierna för riskminskningsämne i Kemikalieinspektionens prioriteringsguide - PRIO.</text:p>
          </table:table-cell>
          <table:table-cell office:value-type="string" table:style-name="ce61">
            <text:p><text:span text:style-name="T16">Inandning</text:span><text:s/>Frisk luft, värme och vila, helst i bekväm halvsittande ställning. Eventuell andningshjälp, syrgas. Omedelbart till sjukhus, även om besvären försvunnit.<text:s/><text:span text:style-name="T16">Hudkontakt</text:span>:Tag genast av nedstänkta/förorenade kläder/skor. Kontakta giftinformationscentral eller läkare om besvär uppstår/kvarstår. Hudkontakt Tag genast av nedstänkta/förorenade kläder/skor. Skölj genast med mycket vatten - vid behov även innanför kläderna. Frätskada skall behandlas av läkare. Kontakta giftinformationscentral eller läkare om besvär uppstår/kvarstår.<text:s/><text:span text:style-name="T16">Ögonstänk</text:span><text:s/>Snarast till sjukhus/ögonläkare. Fortsätt sköljningen under transport till läkare/sjukhus. Skölj GENAST med vatten i minst 15 minuter. Håll ögonlocken brett isär. Ta ut eventuella kontaktlinser om det går lätt. Fortsätt att skölja.<text:s text:c="2"/><text:span text:style-name="T16">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Natriumkromat, NaCrO<text:span text:style-name="T4">4</text:span></text:p>
          </table:table-cell>
          <table:table-cell office:value-type="float" office:value="201022" table:style-name="ce1">
            <text:p>201022</text:p>
          </table:table-cell>
          <table:table-cell office:value-type="string" table:content-validation-name="val1" table:style-name="ce1">
            <text:p>0,1-5%, 0.006-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style-name="ce2">
            <text:p>ja GRB 8</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99">
            <text:p><text:span text:style-name="T15">H315, H317, H318,</text:span><text:s/>H332,<text:s/><text:span text:style-name="T15">H334,</text:span><text:s/>H340, H350, H360FD, H361f, H373,<text:s/><text:span text:style-name="T15">H411</text:span></text:p>
          </table:table-cell>
          <table:table-cell office:value-type="string" table:style-name="ce61">
            <text:p>P201, P202, P260, P261, P264, P270, P271, P272, P273, P280, P284, P301+P312, P302+P352, P304+P340, P308+P313, P310, P312, P314, P321, P330, P332+P313, P333+P313, P342+P311, P362 + P364, P391, P405 P501</text:p>
          </table:table-cell>
          <table:table-cell office:value-type="string" table:style-name="ce61">
            <text:p>H315 Irriterar huden. H317 Kan orsaka allergisk hudreaktion. H318 Orsakar allvarliga ögonskador. H332 Skadligt vid inandning. H334 Kan orsaka allergi- eller astmasymtom eller andningssvårigheter vid inandning. H340 Kan orsaka genetiska defekter H350 Kan orsaka cancer H360FD Kan skada fertiliteten. Kan skada det ofödda barnet. H361f Misstänks kunna skada fertiliteten. H373 Kan orsaka organskador genom lång eller upprepad exponering H411 Giftigt för vattenlevande organismer med långtidseffekter.</text:p>
          </table:table-cell>
          <table:table-cell office:value-type="string" table:style-name="ce6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Endast för yrkesmässigt bruk P301+P312</text:p>
          </table:table-cell>
          <table:table-cell office:value-type="string" table:style-name="ce61">
            <text:p>Lös i vatten, tillsätt natriumvätesulfit eller Fe2+ -salt och gör surt med 3M H2SO4. Om det rör sig om stora mängder, bör krom fällas ut som sulfid, filtreras ifrån och hanteras som farligt avfall. Filtratet kan efter godkännande av kommunens miljö- och hälsoskyddsnämnd tömmas i avloppet. Skölj efter med mycket vatten.</text:p>
          </table:table-cell>
          <table:table-cell office:value-type="string" table:style-name="ce61">
            <text:p>NGV 0,005 KGV 0,015 C, S, V<text:s/></text:p>
          </table:table-cell>
          <table:table-cell office:value-type="string" table:style-name="ce66">
            <text:p>CMR-Ämne allegiframkallande<text:s text:c="2"/></text:p>
          </table:table-cell>
          <table:table-cell office:value-type="string" table:style-name="ce61">
            <text:p><text:span text:style-name="T16">Utfasningsämne</text:span><text:s/>H301 Akut toxicitet 3, H312 Akut toxicitet 4, H314 Frätande eller irriterande verkan på hud 1B, H317 Hudsensibilisering 1, H330 Akut toxicitet 2, H334 Luftvägssensibilisering 1, H340 Mutagenitet i könsceller 1B, H350 Cancerogenitet 1B, H360FD Reproduktionstoxicitet 1B, H361f Reproduktionstoxicitet 2, H372 Specifik organtoxicitet vid upprepad exponering 1, H400 Farligt för vattenmiljön 1, H410 Farligt för vattenmiljön 1</text:p>
          </table:table-cell>
          <table:table-cell office:value-type="string" table:style-name="ce61">
            <text:p>Arbete med torr produkt bör ske vid punktutsug eller i dragskåp. Ämnet är ett kraftigt oxidationsmedel i sura lösningar, annars ett milt oxidationsmedel. Ämnet kan reagera kraftigt med reduktionsmedel. Reagerar och brinner tillsammans med brännbara ämnen. Kan i blandning med brännbara ämnen orsaka explosion. Släck med vatten i spridd stråle. Använd EJ skum, pulver eller koldioxid! Ämnet uppfyller kriterierna för riskminskningsämne i Kemikalieinspektionens prioriteringsguide - PRIO.</text:p>
          </table:table-cell>
          <table:table-cell office:value-type="string" table:style-name="ce61">
            <text:p><text:span text:style-name="T16">Inandning</text:span><text:s/>Frisk luft, värme och vila, helst i bekväm halvsittande ställning. Eventuell andningshjälp, syrgas. Omedelbart till sjukhus, även om besvären försvunnit.<text:s/><text:span text:style-name="T16">Hudkontakt</text:span>:Tag genast av nedstänkta/förorenade kläder/skor. Kontakta giftinformationscentral eller läkare om besvär uppstår/kvarstår. Hudkontakt Tag genast av nedstänkta/förorenade kläder/skor. Skölj genast med mycket vatten - vid behov även innanför kläderna. Frätskada skall behandlas av läkare. Kontakta giftinformationscentral eller läkare om besvär uppstår/kvarstår.<text:s/><text:span text:style-name="T16">Ögonstänk</text:span><text:s/>Snarast till sjukhus/ögonläkare. Fortsätt sköljningen under transport till läkare/sjukhus. Skölj GENAST med vatten i minst 15 minuter. Håll ögonlocken brett isär. Ta ut eventuella kontaktlinser om det går lätt. Fortsätt att skölja.<text:s text:c="2"/><text:span text:style-name="T16">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Natriumkromat, NaCrO<text:span text:style-name="T4">4</text:span></text:p>
          </table:table-cell>
          <table:table-cell office:value-type="float" office:value="201022" table:style-name="ce1">
            <text:p>201022</text:p>
          </table:table-cell>
          <table:table-cell office:value-type="string" table:content-validation-name="val1" table:style-name="ce1">
            <text:p>&lt;0,1%, &lt;0,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office:value-type="string" table:content-validation-name="val1" table:style-name="ce1">
            <text:p>GRB 18</text:p>
          </table:table-cell>
          <table:table-cell table:content-validation-name="val1" table:style-name="ce1"/>
          <table:table-cell table:number-columns-repeated="4" table:style-name="ce16"/>
          <table:table-cell office:value-type="string" table:style-name="ce61">
            <text:p>Lös i vatten, tillsätt natriumvätesulfit eller Fe2+ -salt och gör surt med 3M H2SO4. Om det rör sig om stora mängder, bör krom fällas ut som sulfid, filtreras ifrån och hanteras som farligt avfall. Filtratet kan efter godkännande av kommunens miljö- och hälsoskyddsnämnd tömmas i avloppet. Skölj efter med mycket vatten.</text:p>
          </table:table-cell>
          <table:table-cell office:value-type="string" table:style-name="ce61">
            <text:p>NGV 0,005 KGV 0,015 C, S, V<text:s/></text:p>
          </table:table-cell>
          <table:table-cell office:value-type="string" table:style-name="ce8">
            <text:p>ja</text:p>
          </table:table-cell>
          <table:table-cell office:value-type="string" table:style-name="ce61">
            <text:p>H301 Akut toxicitet 3, H312 Akut toxicitet 4, H314 Frätande eller irriterande verkan på hud 1B, H317 Hudsensibilisering 1, H330 Akut toxicitet 2, H334 Luftvägssensibilisering 1, H340 Mutagenitet i könsceller 1B, H350 Cancerogenitet 1B, H360FD Reproduktionstoxicitet 1B, H361f Reproduktionstoxicitet 2, H372 Specifik organtoxicitet vid upprepad exponering 1, H400 Farligt för vattenmiljön 1, H410 Farligt för vattenmiljön 1</text:p>
          </table:table-cell>
          <table:table-cell office:value-type="string" table:style-name="ce61">
            <text:p>Arbete med torr produkt bör ske vid punktutsug eller i dragskåp. Ämnet är ett kraftigt oxidationsmedel i sura lösningar, annars ett milt oxidationsmedel. Ämnet kan reagera kraftigt med reduktionsmedel. Reagerar och brinner tillsammans med brännbara ämnen. Kan i blandning med brännbara ämnen orsaka explosion. Släck med vatten i spridd stråle. Använd EJ skum, pulver eller koldioxid! Ämnet uppfyller kriterierna för riskminskningsämne i Kemikalieinspektionens prioriteringsguide - PRIO.</text:p>
          </table:table-cell>
          <table:table-cell office:value-type="string" table:style-name="ce61">
            <text:p><text:span text:style-name="T16">Inandning</text:span><text:s/>Frisk luft, värme och vila, helst i bekväm halvsittande ställning. Eventuell andningshjälp, syrgas. Omedelbart till sjukhus, även om besvären försvunnit.<text:s/><text:span text:style-name="T16">Hudkontakt</text:span>:Tag genast av nedstänkta/förorenade kläder/skor. Kontakta giftinformationscentral eller läkare om besvär uppstår/kvarstår. Hudkontakt Tag genast av nedstänkta/förorenade kläder/skor. Skölj genast med mycket vatten - vid behov även innanför kläderna. Frätskada skall behandlas av läkare. Kontakta giftinformationscentral eller läkare om besvär uppstår/kvarstår.<text:s/><text:span text:style-name="T16">Ögonstänk</text:span><text:s/>Snarast till sjukhus/ögonläkare. Fortsätt sköljningen under transport till läkare/sjukhus. Skölj GENAST med vatten i minst 15 minuter. Håll ögonlocken brett isär. Ta ut eventuella kontaktlinser om det går lätt. Fortsätt att skölja.<text:s text:c="2"/><text:span text:style-name="T16">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0">
          <table:table-cell office:value-type="string" table:style-name="ce1">
            <text:p>Natriummalat, salt av äppelsyra, Na<text:span text:style-name="T4">2</text:span>C<text:span text:style-name="T4">4</text:span>H<text:span text:style-name="T4">4</text:span>O<text:span text:style-name="T4">5</text:span></text:p>
          </table:table-cell>
          <table:table-cell office:value-type="float" office:value="211118" table:style-name="ce1">
            <text:p>211118</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61"/>
          <table:table-cell table:style-name="ce14"/>
          <table:table-cell table:style-name="ce2"/>
          <table:table-cell table:style-name="ce3"/>
          <table:table-cell table:style-name="ce81"/>
          <table:table-cell table:number-columns-repeated="2" table:style-name="ce2"/>
          <table:table-cell table:style-name="ce3"/>
          <table:table-cell table:number-columns-repeated="16362" table:style-name="ce16"/>
        </table:table-row>
        <table:table-row table:style-name="ro16">
          <table:table-cell office:value-type="string" table:style-name="ce1">
            <text:p>Natriummonovätefosfat, heptahydrat dinatriumvätefosfat, Na<text:span text:style-name="T4">2</text:span>HPO<text:span text:style-name="T4">4</text:span></text:p>
          </table:table-cell>
          <table:table-cell office:value-type="float" office:value="190220" table:style-name="ce1">
            <text:p>190220</text:p>
          </table:table-cell>
          <table:table-cell office:value-type="string" table:content-validation-name="val1" table:style-name="ce1">
            <text:p>fast, lösning, 10 - 100%&gt;0,8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H319,<text:s/></text:p>
          </table:table-cell>
          <table:table-cell office:value-type="string" table:style-name="ce14">
            <text:p>P264,P280, P302+P352, P321, P332+P313, P227+P313, P362+P364</text:p>
          </table:table-cell>
          <table:table-cell office:value-type="string" table:style-name="ce14">
            <text:p>H315 Irriterar huden. H319 Orsakar allvarlig ögonirritation.</text:p>
          </table:table-cell>
          <table:table-cell office:value-type="string" table:style-name="ce61">
            <text:p>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 eller läkare. P312 Vid obehag, kontakta GIFTINFORMATIONSCENTRALEN/läkare … . P314 Sök läkarhjälp vid obehag.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91 Samla upp spill. P501 Innehållet/behållaren lämnas till…</text:p>
          </table:table-cell>
          <table:table-cell office:value-type="string" table:style-name="ce14">
            <text:p>avlopp</text:p>
          </table:table-cell>
          <table:table-cell office:value-type="string" table:style-name="ce2">
            <text:p><text:s/>Frätande eller irriterande verkan på hud 2, <text:s/>Allvarlig ögonskada/ögonirritation <text:s/>2</text:p>
          </table:table-cell>
          <table:table-cell table:style-name="ce3"/>
          <table:table-cell office:value-type="string" table:style-name="ce61">
            <text:p>Frätande eller irriterande verkan på hud 2, Allvarlig ögonskada/ögonirritation 2</text:p>
          </table:table-cell>
          <table:table-cell office:value-type="string" table:style-name="ce2">
            <text:p>Vita till färglösa kristaller utan lukt Fosfater förekommer naturligt i kroppens ämnesomsättning. Lättlösligt i vatten. Antioxidationsmedel i livsmedel. </text:p>
          </table:table-cell>
          <table:table-cell office:value-type="string" table:style-name="ce2">
            <text:p><text:span text:style-name="T6">Inandning<text:s/></text:span>Frisk luft.</text:p>
            <text:p><text:span text:style-name="T6">Hudkontakt</text:span>Tag genast av nedstänkta/förorenade kläder/skor.Tvätta huden noggrant under flera minuter med tvål och vatten. Kontakta läkare om besvär uppstår/kvarstår.<text:s/><text:span text:style-name="T6">Ögonstänk</text:span></text:p>
            <text:p>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2">
          <table:table-cell office:value-type="string" table:style-name="ce1">
            <text:p>Natriummonovätefosfat, heptahydrat dinatriumvätefosfat, Na<text:span text:style-name="T4">2</text:span>HPO<text:span text:style-name="T4">4</text:span></text:p>
          </table:table-cell>
          <table:table-cell office:value-type="float" office:value="190220" table:style-name="ce1">
            <text:p>190220</text:p>
          </table:table-cell>
          <table:table-cell office:value-type="string" table:content-validation-name="val1" table:style-name="ce1">
            <text:p>lösning,0 - 10% &lt;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avlopp</text:p>
          </table:table-cell>
          <table:table-cell office:value-type="string" table:style-name="ce2">
            <text:p>nej</text:p>
          </table:table-cell>
          <table:table-cell office:value-type="string" table:style-name="ce3">
            <text:p><text:s/>Frätande eller irriterande verkan på hud 2, <text:s/>Allvarlig ögonskada/ögonirritation <text:s/>2</text:p>
          </table:table-cell>
          <table:table-cell office:value-type="string" table:style-name="ce8">
            <text:p>Oklassad enligt testdata. Fara kan dock inte uteslutas - tillämpa försiktighetsprincipe ej harmoniserad<text:s/></text:p>
          </table:table-cell>
          <table:table-cell table:number-columns-repeated="2" table:style-name="ce8"/>
          <table:table-cell table:style-name="ce3"/>
          <table:table-cell table:number-columns-repeated="16362" table:style-name="ce16"/>
        </table:table-row>
        <table:table-row table:style-name="ro2">
          <table:table-cell office:value-type="string" table:style-name="ce1">
            <text:p>Natriumnitrat, NaNO<text:span text:style-name="T4">3</text:span></text:p>
          </table:table-cell>
          <table:table-cell office:value-type="float" office:value="190220" table:style-name="ce1">
            <text:p>190220</text:p>
          </table:table-cell>
          <table:table-cell office:value-type="string" table:content-validation-name="val1" table:style-name="ce1">
            <text:p>fast, 10-100%,&gt; 1,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9">
            <text:p>H272, H319</text:p>
          </table:table-cell>
          <table:table-cell office:value-type="string" table:style-name="ce19">
            <text:p>P210, P220, P221, P264, P280, P337+P313, P370+P378, P501</text:p>
          </table:table-cell>
          <table:table-cell office:value-type="string" table:style-name="ce2">
            <text:p>H272 Kan intensifiera brand. Oxiderande. H319 Orsakar allvarlig ögonirritation.</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P501 Innehållet/behållaren lämnas till…</text:p>
          </table:table-cell>
          <table:table-cell office:value-type="string" table:content-validation-name="val1" table:style-name="ce1">
            <text:p>Små mängder löses i mycket vatten töms ut i avloppet. Skölj efter med mycket vatten. Natriumnitrat är ett oxidationsmedel.</text:p>
          </table:table-cell>
          <table:table-cell office:value-type="string" table:style-name="ce2">
            <text:p>nej</text:p>
          </table:table-cell>
          <table:table-cell table:style-name="ce3"/>
          <table:table-cell office:value-type="string" table:style-name="ce2">
            <text:p>Oxiderande fasta ämnen 3 ; H272, <text:s/>Allvarlig ögonskada/ögonirritation 2 ; H319</text:p>
          </table:table-cell>
          <table:table-cell office:value-type="string" table:style-name="ce2">
            <text:p>Prekursor till explosiv <text:s/>kemikalie med rapporteringskrav.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5">
            <text:p>Inandning:<text:s/><text:span text:style-name="T3">Frisk luft.<text:s/></text:span>Hudkontakt:<text:s/><text:span text:style-name="T3">Tag genast av nedstänkta/förorenade kläder/skor. Skölj huden med vatten. Tvätta huden med tvål och vatten.<text:s/></text:span>Ögonstänk:<text:s/><text:span text:style-name="T3">Kontakta läkare om besvär uppstår/kvarstår. Viktigt! Skölj genast med vatten i minst 5 minuter. Håll ögonlocken brett isär. Skölj med vatten. F</text:span>örtäring<text:span text:style-name="T3">: 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
          <table:table-cell office:value-type="string" table:style-name="ce1">
            <text:p>Natriumnitrat, NaNO<text:span text:style-name="T4">3</text:span></text:p>
          </table:table-cell>
          <table:table-cell office:value-type="float" office:value="190220" table:style-name="ce1">
            <text:p>190220</text:p>
          </table:table-cell>
          <table:table-cell office:value-type="string" table:content-validation-name="val1" table:style-name="ce1">
            <text:p>0-10% &lt;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style-name="ce14"/>
          <table:table-cell office:value-type="string" table:style-name="ce19">
            <text:p>H272</text:p>
          </table:table-cell>
          <table:table-cell office:value-type="string" table:style-name="ce19">
            <text:p>P210, P220; P221, P280; P370+P378, P501</text:p>
          </table:table-cell>
          <table:table-cell office:value-type="string" table:style-name="ce2">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Små mängder löses i mycket vatten töms ut i avloppet. Skölj efter med mycket vatten. Natriumnitrat är ett oxidationsmedel.</text:p>
          </table:table-cell>
          <table:table-cell office:value-type="string" table:style-name="ce2">
            <text:p>nej</text:p>
          </table:table-cell>
          <table:table-cell table:style-name="ce3"/>
          <table:table-cell office:value-type="string" table:style-name="ce2">
            <text:p>Oxiderande fasta ämnen 3 ; H272, <text:s/>Allvarlig ögonskada/ögonirritation 2 ; H319</text:p>
          </table:table-cell>
          <table:table-cell office:value-type="string" table:style-name="ce2">
            <text:p>Prekursor till explosiv <text:s/>kemikalie med rapporteringskrav.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5">
            <text:p>Inandning:<text:s/><text:span text:style-name="T3">Frisk luft.<text:s/></text:span>Hudkontakt:<text:s/><text:span text:style-name="T3">Tag genast av nedstänkta/förorenade kläder/skor. Skölj huden med vatten. Tvätta huden med tvål och vatten.<text:s/></text:span>Ögonstänk:<text:s/><text:span text:style-name="T3">Kontakta läkare om besvär uppstår/kvarstår. Viktigt! Skölj genast med vatten i minst 5 minuter. Håll ögonlocken brett isär. Skölj med vatten. F</text:span>örtäring<text:span text:style-name="T3">: 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4">
          <table:table-cell office:value-type="string" table:style-name="ce1">
            <text:p>Natriumnitrit, NaNO<text:span text:style-name="T4">2</text:span></text:p>
          </table:table-cell>
          <table:table-cell office:value-type="float" office:value="202014" table:style-name="ce1">
            <text:p>202014</text:p>
          </table:table-cell>
          <table:table-cell office:value-type="string" table:content-validation-name="val1" table:style-name="ce1">
            <text:p>fast, 25-100%,&gt;3,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Giftig</text:p>
          </table:table-cell>
          <table:table-cell office:value-type="string" table:content-validation-name="val1" table:style-name="ce1">
            <text:p>Miljöfara</text:p>
          </table:table-cell>
          <table:table-cell table:style-name="ce14"/>
          <table:table-cell office:value-type="string" table:style-name="ce62">
            <text:p>H272, H301, H400</text:p>
          </table:table-cell>
          <table:table-cell office:value-type="string" table:style-name="ce19">
            <text:p>P210, P220,P221, P260, P264, P270, P271, P280, P301+P310, P304+P340. P311, P337+P313 P370+P378, P501</text:p>
          </table:table-cell>
          <table:table-cell office:value-type="string" table:style-name="ce61">
            <text:p>H272 Kan intensifiera brand. Oxiderande, H301 Giftigt vid förtäring.H400 Mycket giftigt för vattenlevande organismer.</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1 Kontakta giftinformationscentral eller läkare. P312 Vid obehag, kontakta GIFTINFORMATIONSCENTRALEN/läkare … . P321 Särskild behandling (se … på etiketten). P330 Skölj munnen. P361 + P364 Ta genast av nedstänkta/förorenade kläder/skor och tvätta dem innan de används igen. P370+P378 Vid brand: Släck med … P391 Samla upp spill. P403+P233 Förvaras på väl ventilerad plats. Förpackningen ska förvaras väl tillsluten. P405 Förvaras inlåst. P501 Innehållet/behållaren lämnas till… Färglösa eller ljusgula kristaller som är lättlösliga i vatten. Hygroskopisk.</text:p>
          </table:table-cell>
          <table:table-cell office:value-type="string" table:content-validation-name="val1" table:style-name="ce1">
            <text:p>Miljöfaligt avfall som inte får komma ikomtakt med syra.<text:s/></text:p>
          </table:table-cell>
          <table:table-cell office:value-type="string" table:style-name="ce2">
            <text:p>nej</text:p>
          </table:table-cell>
          <table:table-cell office:value-type="string" table:style-name="ce3">
            <text:p>miljöfara</text:p>
          </table:table-cell>
          <table:table-cell office:value-type="string" table:style-name="ce61">
            <text:p>Oxiderande fasta ämnen 3, Akut toxicitet 3, Farligt för vattenmiljön 1</text:p>
          </table:table-cell>
          <table:table-cell office:value-type="string" table:style-name="ce71">
            <text:p>Arbeta vid punktutsug eller i dragskåp vid risk för damm. Hantering och lagring Undvik kontakt med syra. Tillståndspliktig kemisk produkt. Ska förvaras på ett sådant sätt att obehöriga inte kan komma åt den KIFS 2017:7. Detta är ett kraftigt oxidationsmedel, som kan antändas vid friktion i kontakt med organiskt material. Det exploderar över 540°C eller vid kontakt med cyanider, NH4+-salter eller natriumtiosulfat. Vid upphettning och brand utvecklas giftig gas. Brandunderstödjande. Reagerar och brinner tillsammans med brännbara ämnen. Kan i blandning med brännbara ämnen orsaka explosion. Släck med vatten i spridd stråle.</text:p>
          </table:table-cell>
          <table:table-cell office:value-type="string" table:style-name="ce61">
            <text:p>Hudkontakt Tvätta huden med tvål och vatten. Förtäring: Ge genast ett par glas mjölk eller vatten att dricka om den skadade är vid fullt medvetande. Till läkare/sjukhus.</text:p>
          </table:table-cell>
          <table:table-cell table:style-name="ce3"/>
          <table:table-cell table:number-columns-repeated="16362" table:style-name="ce16"/>
        </table:table-row>
        <table:table-row table:style-name="ro14">
          <table:table-cell office:value-type="string" table:style-name="ce1">
            <text:p>Natriumnitrit, NaNO<text:span text:style-name="T4">2</text:span></text:p>
          </table:table-cell>
          <table:table-cell office:value-type="float" office:value="202014" table:style-name="ce1">
            <text:p>202014</text:p>
          </table:table-cell>
          <table:table-cell office:value-type="string" table:content-validation-name="val1" table:style-name="ce1">
            <text:p>25-5%, 3,6M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19">
            <text:p>H272, H302</text:p>
          </table:table-cell>
          <table:table-cell office:value-type="string" table:style-name="ce19">
            <text:p>P210, P220, P221, P260, P264, P270, P271, P280, P301+P312, P304+P340, P312, P321, P330, P362+P364, P370+P378, P501<text:s/></text:p>
          </table:table-cell>
          <table:table-cell office:value-type="string" table:style-name="ce61">
            <text:p>H272 Kan intensifiera brand. Oxiderande. H302 Skadligt vid förtäring.</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1">
            <text:p>Miljöfaligt avfall som inte får komma ikomtakt med syra.<text:s/></text:p>
          </table:table-cell>
          <table:table-cell office:value-type="string" table:style-name="ce2">
            <text:p>nej</text:p>
          </table:table-cell>
          <table:table-cell table:style-name="ce3"/>
          <table:table-cell office:value-type="string" table:style-name="ce61">
            <text:p>Oxiderande fasta ämnen 3, Akut toxicitet 3, Farligt för vattenmiljön 1</text:p>
          </table:table-cell>
          <table:table-cell office:value-type="string" table:style-name="ce71">
            <text:p>Arbeta vid punktutsug eller i dragskåp vid risk för damm. Hantering och lagring Undvik kontakt med syra. Tillståndspliktig kemisk produkt. Ska förvaras på ett sådant sätt att obehöriga inte kan komma åt den KIFS 2017:7. Detta är ett kraftigt oxidationsmedel, som kan antändas vid friktion i kontakt med organiskt material. Det exploderar över 540°C eller vid kontakt med cyanider, NH4+-salter eller natriumtiosulfat. Vid upphettning och brand utvecklas giftig gas. Brandunderstödjande. Reagerar och brinner tillsammans med brännbara ämnen. Kan i blandning med brännbara ämnen orsaka explosion. Släck med vatten i spridd stråle.</text:p>
          </table:table-cell>
          <table:table-cell office:value-type="string" table:style-name="ce61">
            <text:p>Hudkontakt Tvätta huden med tvål och vatten. Förtäring: Ge genast ett par glas mjölk eller vatten att dricka om den skadade är vid fullt medvetande. Till läkare/sjukhus.</text:p>
          </table:table-cell>
          <table:table-cell table:style-name="ce3"/>
          <table:table-cell table:number-columns-repeated="16362" table:style-name="ce16"/>
        </table:table-row>
        <table:table-row table:style-name="ro14">
          <table:table-cell office:value-type="string" table:style-name="ce1">
            <text:p>Natriumnitrit, NaNO<text:span text:style-name="T4">2</text:span></text:p>
          </table:table-cell>
          <table:table-cell office:value-type="float" office:value="202014" table:style-name="ce1">
            <text:p>202014</text:p>
          </table:table-cell>
          <table:table-cell office:value-type="string" table:content-validation-name="val1" table:style-name="ce1">
            <text:p>0-5%,&lt; 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9">
            <text:p>H272</text:p>
          </table:table-cell>
          <table:table-cell office:value-type="string" table:style-name="ce61">
            <text:p>P210, P220, P221, P280, P370+P378, P501</text:p>
          </table:table-cell>
          <table:table-cell office:value-type="string" table:style-name="ce61">
            <text:p>H272 Kan intensifiera brand. Oxiderande.</text:p>
          </table:table-cell>
          <table:table-cell office:value-type="string" table:style-name="ce61">
            <text:p>P210 Får inte utsättas för värme, heta ytor, gnistor, öppen låga eller andra antändningskällor. Rökning förbjuden. P220Hålls åtskilt från kläder och andra brännbara material. P221 Undvik att blanda med brännbara ämnen. P280 Använd skyddshandskar/skyddskläder/ögonskydd/ ansiktsskydd. P370+P378 Vid brand: Släck med …P501 Innehållet/behållaren lämnas till…</text:p>
          </table:table-cell>
          <table:table-cell office:value-type="string" table:content-validation-name="val1" table:style-name="ce1">
            <text:p>Miljöfaligt avfall som inte får komma ikomtakt med syra.<text:s/></text:p>
          </table:table-cell>
          <table:table-cell office:value-type="string" table:style-name="ce2">
            <text:p>nej</text:p>
          </table:table-cell>
          <table:table-cell table:style-name="ce3"/>
          <table:table-cell office:value-type="string" table:style-name="ce61">
            <text:p>Oxiderande fasta ämnen 3, Akut toxicitet 3, Farligt för vattenmiljön 1</text:p>
          </table:table-cell>
          <table:table-cell office:value-type="string" table:style-name="ce71">
            <text:p>Arbeta vid punktutsug eller i dragskåp vid risk för damm. Hantering och lagring Undvik kontakt med syra. Tillståndspliktig kemisk produkt. Ska förvaras på ett sådant sätt att obehöriga inte kan komma åt den KIFS 2017:7. Detta är ett kraftigt oxidationsmedel, som kan antändas vid friktion i kontakt med organiskt material. Det exploderar över 540°C eller vid kontakt med cyanider, NH4+-salter eller natriumtiosulfat. Vid upphettning och brand utvecklas giftig gas. Brandunderstödjande. Reagerar och brinner tillsammans med brännbara ämnen. Kan i blandning med brännbara ämnen orsaka explosion. Släck med vatten i spridd stråle.</text:p>
          </table:table-cell>
          <table:table-cell office:value-type="string" table:style-name="ce61">
            <text:p>Hudkontakt Tvätta huden med tvål och vatten. Förtäring: Ge genast ett par glas mjölk eller vatten att dricka om den skadade är vid fullt medvetande. Till läkare/sjukhus.</text:p>
          </table:table-cell>
          <table:table-cell table:style-name="ce3"/>
          <table:table-cell table:number-columns-repeated="16362" table:style-name="ce16"/>
        </table:table-row>
        <table:table-row table:style-name="ro14">
          <table:table-cell office:value-type="string" table:style-name="ce1">
            <text:p>Natriumperborat tetrahydrat, NaBO3.4H2O</text:p>
          </table:table-cell>
          <table:table-cell office:value-type="float" office:value="201104" table:style-name="ce1">
            <text:p>201104</text:p>
          </table:table-cell>
          <table:table-cell office:value-type="string" table:content-validation-name="val1" table:style-name="ce1">
            <text:p>10-20%, 1,3-0,7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15</text:p>
          </table:table-cell>
          <table:table-cell office:value-type="string" table:style-name="ce14">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style-name="ce14"/>
          <table:table-cell office:value-type="string" table:style-name="ce14">
            <text:p>H335.<text:s/><text:span text:style-name="T6">H360f</text:span></text:p>
          </table:table-cell>
          <table:table-cell office:value-type="string" table:style-name="ce14">
            <text:p>P201, P202, P261,P271, P280, P304+P340, P308+P313, P312, P403+P233, P405, P501</text:p>
          </table:table-cell>
          <table:table-cell office:value-type="string" table:style-name="ce61">
            <text:p>H335 Kan orsaka irritation i luftvägarna. H360Df Kan skada det ofödda barnet. Misstänks kunna skada fertiliteten.</text:p>
          </table:table-cell>
          <table:table-cell office:value-type="string" table:style-name="ce61">
            <text:p>P201 Inhämta särskilda instruktioner före användning. P202 Använd inte produkten innan du har läst och förstått säkerhetsanvisningarna. P261 Undvik att andas in damm/rök/gaser/dimma/ångor/sprej. P271 Används endast utomhus eller i väl ventilerade utrymmen. P280Använd skyddshandskar/skyddskläder/ögonskydd/ ansiktsskydd. P304+P340 VID INANDNING: Flytta personen till frisk luft och se till att andningen underlättas. P308+P313 Vid exponering eller misstanke om exponering: Sök läkarhjälp. P312 Vid obehag, kontakta GIFTINFORMATIONSCENTRALEN/läkare … .P403+P233 Förvaras på väl ventilerad plats. Förpackningen ska förvaras väl tillsluten. P405 Förvaras inlåst. P501 Innehållet/behållaren lämnas till…</text:p>
          </table:table-cell>
          <table:table-cell office:value-type="string" table:content-validation-name="val1" table:style-name="ce22">
            <text:p>samla in avfall,<text:s/></text:p>
          </table:table-cell>
          <table:table-cell office:value-type="string" table:style-name="ce3">
            <text:p>nej</text:p>
          </table:table-cell>
          <table:table-cell office:value-type="string" table:style-name="ce5">
            <text:p>CMR ämne</text:p>
          </table:table-cell>
          <table:table-cell office:value-type="string" table:style-name="ce61">
            <text:p><text:span text:style-name="T16">utfasningaämne<text:s/></text:span>Allvarlig ögonskada/ögonirritation 1, Akut toxicitet 4, Specifik organtoxicitet vid enstaka exponering 3- Reproduktionstoxicitet 1B</text:p>
          </table:table-cell>
          <table:table-cell office:value-type="string" table:style-name="ce61">
            <text:p>Hälsofarlig kemisk produkt. Ska förvaras så att den är svåråtkomlig för små barn och väl avskilda från produkter som är avsedda att förtäras. Oxidationsmedel. <text:s/>Natriumperoxoborattetrahydrat är inte en sann natriumperoxoborat, som rapporterats detonera vid svag friktion. Tetrahydraten är relativt stabil under försiktig malning med andra substanser. Ämnet sönderfaller dock katalytiskt tillsammans med tungmetaller eller deras salter eller lätt oxiderbart material. Känslig för fukt.</text:p>
          </table:table-cell>
          <table:table-cell office:value-type="string" table:style-name="ce86">
            <text:p>Inandning Frisk luft och vila. Frisk luft. Tag genast av nedstänkta/förorenade kläder/skor. Kontakta giftinformationscentral eller läkare om besvär uppstår/kvarstår. Hudkontakt Tag genast av nedstänkta/förorenade kläder/skor. Tvätta huden med tvål och vatten. Ögonstänk 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 <text:s/>Förtäring Ge genast ett par glas mjölk eller vatten att dricka om den skadade är vid fullt medvetande.</text:p>
          </table:table-cell>
          <table:table-cell table:number-columns-repeated="2" table:style-name="ce3"/>
          <table:table-cell table:number-columns-repeated="16361"/>
        </table:table-row>
        <table:table-row table:style-name="ro14">
          <table:table-cell office:value-type="string" table:style-name="ce1">
            <text:p>Natriumperborat tetrahydrat, NaBO3.4H2O</text:p>
          </table:table-cell>
          <table:table-cell office:value-type="float" office:value="201104" table:style-name="ce1">
            <text:p>201104</text:p>
          </table:table-cell>
          <table:table-cell office:value-type="string" table:content-validation-name="val1" table:style-name="ce1">
            <text:p>0-10%, &lt;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61">
            <text:p>Vid obehag, kontakta GIFTINFORMATIONSCENTRALEN/läkare … .P403+P233 Förvaras på väl ventilerad plats. Förpackningen ska förvaras väl tillsluten. P405 Förvaras inlåst. P501 Innehållet/behållaren lämnas till…</text:p>
          </table:table-cell>
          <table:table-cell office:value-type="string" table:content-validation-name="val1" table:style-name="ce22">
            <text:p>samla in avfall,<text:s/></text:p>
          </table:table-cell>
          <table:table-cell office:value-type="string" table:style-name="ce3">
            <text:p>nej</text:p>
          </table:table-cell>
          <table:table-cell office:value-type="string" table:style-name="ce13">
            <text:p>CMR</text:p>
          </table:table-cell>
          <table:table-cell office:value-type="string" table:style-name="ce61">
            <text:p><text:span text:style-name="T16">Utfasningsämne</text:span><text:s/>Allvarlig ögonskada/ögonirritation 1, Akut toxicitet 4, Specifik organtoxicitet vid enstaka exponering 3- Reproduktionstoxicitet 1B</text:p>
          </table:table-cell>
          <table:table-cell office:value-type="string" table:style-name="ce61">
            <text:p>Hälsofarlig kemisk produkt. Ska förvaras så att den är svåråtkomlig för små barn och väl avskilda från produkter som är avsedda att förtäras. Oxidationsmedel. <text:s/>Natriumperoxoborattetrahydrat är inte en sann natriumperoxoborat, som rapporterats detonera vid svag friktion. Tetrahydraten är relativt stabil under försiktig malning med andra substanser. Ämnet sönderfaller dock katalytiskt tillsammans med tungmetaller eller deras salter eller lätt oxiderbart material. Känslig för fukt.</text:p>
          </table:table-cell>
          <table:table-cell office:value-type="string" table:style-name="ce86">
            <text:p>Inandning Frisk luft och vila. Frisk luft. Tag genast av nedstänkta/förorenade kläder/skor. Kontakta giftinformationscentral eller läkare om besvär uppstår/kvarstår. Hudkontakt Tag genast av nedstänkta/förorenade kläder/skor. Tvätta huden med tvål och vatten. Ögonstänk 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 <text:s/>Förtäring Ge genast ett par glas mjölk eller vatten att dricka om den skadade är vid fullt medvetande.</text:p>
          </table:table-cell>
          <table:table-cell table:number-columns-repeated="2" table:style-name="ce3"/>
          <table:table-cell table:number-columns-repeated="16361"/>
        </table:table-row>
        <table:table-row table:style-name="ro14">
          <table:table-cell office:value-type="string" table:style-name="ce1">
            <text:p>Natriumperborat tetrahydrat, NaBO<text:span text:style-name="T4">3</text:span>.4H<text:span text:style-name="T4">2</text:span>O</text:p>
          </table:table-cell>
          <table:table-cell office:value-type="float" office:value="201104" table:style-name="ce1">
            <text:p>201104</text:p>
          </table:table-cell>
          <table:table-cell office:value-type="string" table:content-validation-name="val1" table:style-name="ce1">
            <text:p>20-100%, &gt;1,3 M</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5</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37">
            <text:p><text:span text:style-name="T3">H318,<text:s/></text:span>H332, H335, H360f</text:p>
          </table:table-cell>
          <table:table-cell office:value-type="string" table:style-name="ce61">
            <text:p>P201, P202, P260, P261, P264, P270, P271, P280, P301+P312, P304+P340, P308+P313, P310, P312, P321, P330, P362 + P364, P403+P233, P405, P501</text:p>
          </table:table-cell>
          <table:table-cell office:value-type="string" table:style-name="ce61">
            <text:p>H318 Orsakar allvarliga ögonskador. H332 Skadligt vid inandning. H335 Kan orsaka irritation i luftvägarna. H360Df Kan skada det ofödda barnet. Misstänks kunna skada fertiliteten.</text:p>
          </table:table-cell>
          <table:table-cell office:value-type="string" table:style-name="ce6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 0 Kontakta genast giftinformationscentral eller läkare. P312 Vid obehag, kontakta GIFTINFORMATIONSCENTRALEN/läkare … . P321 Särskild behandling (se … på etiketten). P330 Skölj munn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samla in avfall,<text:s/></text:p>
          </table:table-cell>
          <table:table-cell office:value-type="string" table:style-name="ce3">
            <text:p>nej</text:p>
          </table:table-cell>
          <table:table-cell office:value-type="string" table:style-name="ce5">
            <text:p>CMR-ämne</text:p>
          </table:table-cell>
          <table:table-cell office:value-type="string" table:style-name="ce61">
            <text:p><text:span text:style-name="T16">utfasningsämne<text:s/></text:span>Allvarlig ögonskada/ögonirritation 1, Akut toxicitet 4, Specifik organtoxicitet vid enstaka exponering 3- Reproduktionstoxicitet 1B</text:p>
          </table:table-cell>
          <table:table-cell office:value-type="string" table:style-name="ce61">
            <text:p>Hälsofarlig kemisk produkt. Ska förvaras så att den är svåråtkomlig för små barn och väl avskilda från produkter som är avsedda att förtäras. Oxidationsmedel. <text:s/>Natriumperoxoborattetrahydrat är inte en sann natriumperoxoborat, som rapporterats detonera vid svag friktion. Tetrahydraten är relativt stabil under försiktig malning med andra substanser. Ämnet sönderfaller dock katalytiskt tillsammans med tungmetaller eller deras salter eller lätt oxiderbart material. Känslig för fukt.</text:p>
          </table:table-cell>
          <table:table-cell office:value-type="string" table:style-name="ce86">
            <text:p>Inandning Frisk luft och vila. Frisk luft. Tag genast av nedstänkta/förorenade kläder/skor. Kontakta giftinformationscentral eller läkare om besvär uppstår/kvarstår. Hudkontakt Tag genast av nedstänkta/förorenade kläder/skor. Tvätta huden med tvål och vatten. Ögonstänk 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 <text:s/>Förtäring Ge genast ett par glas mjölk eller vatten att dricka om den skadade är vid fullt medvetande.</text:p>
          </table:table-cell>
          <table:table-cell table:number-columns-repeated="2" table:style-name="ce3"/>
          <table:table-cell table:number-columns-repeated="16361"/>
        </table:table-row>
        <table:table-row table:style-name="ro58">
          <table:table-cell office:value-type="string" table:style-name="ce1">
            <text:p>Natriumperkarbonat,natriumkarbonatperoxyhydrate, Na<text:span text:style-name="T4">2</text:span>CO<text:span text:style-name="T4">3</text:span>.H<text:span text:style-name="T4">2</text:span>O<text:span text:style-name="T4">2</text:span></text:p>
          </table:table-cell>
          <table:table-cell office:value-type="float" office:value="210804" table:style-name="ce1">
            <text:p>210804</text:p>
          </table:table-cell>
          <table:table-cell office:value-type="string" table:content-validation-name="val1" table:style-name="ce1">
            <text:p>fast 25-100%, &gt;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20">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19">
            <text:p>H303, H318</text:p>
          </table:table-cell>
          <table:table-cell office:value-type="string" table:style-name="ce61">
            <text:p>P260, P264, P270, P271, P280, P301+P312, P304+P340, P310, P312, P321, P330, P362+P364, P501</text:p>
          </table:table-cell>
          <table:table-cell office:value-type="string" table:style-name="ce61">
            <text:p>H302 Skadligt vid förtäring. H318 Orsakar allvarliga ögonskador.</text:p>
          </table:table-cell>
          <table:table-cell office:value-type="string" table:style-name="ce9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 eller läkare.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Små mängder späds och i avlopp</text:p>
          </table:table-cell>
          <table:table-cell office:value-type="string" table:style-name="ce2">
            <text:p>0,02ppm</text:p>
          </table:table-cell>
          <table:table-cell table:style-name="ce13"/>
          <table:table-cell office:value-type="string" table:style-name="ce61">
            <text:p>Acute Tox. 4 - Akut toxicitet 4, Allvarlig ögonskada/ögonirritation 1</text:p>
          </table:table-cell>
          <table:table-cell office:value-type="string" table:style-name="ce61">
            <text:p>Sönderfaller lätt till natriumkarbonat och väteperoxid i vatten. Natriumperkarbonat kan reagera våldsamt vid malning eller uppvärmning tillsammans med oxiderbart material. Oxidationsmedel. Ej brännbart.<text:s/></text:p>
          </table:table-cell>
          <table:table-cell office:value-type="string" table:style-name="ce92">
            <text:p><text:span text:style-name="T40">I</text:span><text:span text:style-name="T29">nandning:</text:span><text:span text:style-name="T31"><text:s/>Frisk luft.: Hudkontakt: Tvätta huden med tvål och vatten.<text:s/></text:span><text:span text:style-name="T29">Ögonstänk:<text:s/></text:span><text:span text:style-name="T31">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pan><text:span text:style-name="T29"><text:s/>Förtäring:</text:span><text:span text:style-name="T31"><text:s/>Ge genast ett par glas mjölk eller vatten att dricka om den skadade är vid fullt medvetande.Till läkare/sjukhus om en större mängd förtärts.</text:span></text:p>
          </table:table-cell>
          <table:table-cell table:style-name="ce3"/>
          <table:table-cell table:number-columns-repeated="16362" table:style-name="ce16"/>
        </table:table-row>
        <table:table-row table:style-name="ro16">
          <table:table-cell office:value-type="string" table:style-name="ce1">
            <text:p>Natriumperkarbonat,natriumkarbonatperoxyhydrate, Na2CO3.H2O2</text:p>
          </table:table-cell>
          <table:table-cell office:value-type="float" office:value="210804" table:style-name="ce1">
            <text:p>210804</text:p>
          </table:table-cell>
          <table:table-cell office:value-type="string" table:content-validation-name="val1" table:style-name="ce1">
            <text:p>3-25%, &lt;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style-name="ce14"/>
          <table:table-cell office:value-type="string" table:style-name="ce19">
            <text:p>H316</text:p>
          </table:table-cell>
          <table:table-cell office:value-type="string" table:style-name="ce61">
            <text:p>P280, P310</text:p>
          </table:table-cell>
          <table:table-cell office:value-type="string" table:style-name="ce72">
            <text:p>H318 Orsakar allvarliga ögonskador.</text:p>
          </table:table-cell>
          <table:table-cell office:value-type="string" table:style-name="ce61">
            <text:p>P280 Använd skyddshandskar/skyddskläder/ögonskydd/ ansiktsskydd. P310 Kontakta genast giftinformationscentral eller läkare.</text:p>
          </table:table-cell>
          <table:table-cell office:value-type="string" table:content-validation-name="val1" table:style-name="ce1">
            <text:p>Små mängder späds och i avlopp</text:p>
          </table:table-cell>
          <table:table-cell office:value-type="string" table:style-name="ce2">
            <text:p>0,02ppm</text:p>
          </table:table-cell>
          <table:table-cell table:style-name="ce13"/>
          <table:table-cell office:value-type="string" table:style-name="ce61">
            <text:p>Utfasningsämne Acute Tox. 4 - Akut toxicitet 4, Allvarlig ögonskada/ögonirritation 1</text:p>
          </table:table-cell>
          <table:table-cell office:value-type="string" table:style-name="ce61">
            <text:p>Sönderfaller lätt till natriumkarbonat och väteperoxid i vatten. Natriumperkarbonat kan reagera våldsamt vid malning eller uppvärmning tillsammans med oxiderbart material. Oxidationsmedel. Ej brännbart.<text:s/></text:p>
          </table:table-cell>
          <table:table-cell office:value-type="string" table:style-name="ce92">
            <text:p><text:span text:style-name="T40">I</text:span><text:span text:style-name="T29">nandning:</text:span><text:span text:style-name="T31"><text:s/>Frisk luft.: Hudkontakt: Tvätta huden med tvål och vatten.<text:s/></text:span><text:span text:style-name="T29">Ögonstänk:<text:s/></text:span><text:span text:style-name="T31">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pan><text:span text:style-name="T29"><text:s/>Förtäring:</text:span><text:span text:style-name="T31"><text:s/>Ge genast ett par glas mjölk eller vatten att dricka om den skadade är vid fullt medvetande.Till läkare/sjukhus om en större mängd förtärts.</text:span></text:p>
          </table:table-cell>
          <table:table-cell table:style-name="ce3"/>
          <table:table-cell table:number-columns-repeated="16362" table:style-name="ce16"/>
        </table:table-row>
        <table:table-row table:style-name="ro16">
          <table:table-cell office:value-type="string" table:style-name="ce1">
            <text:p>Natriumperkarbonat,natriumkarbonatperoxyhydrate, Na2CO3.H2O2</text:p>
          </table:table-cell>
          <table:table-cell office:value-type="float" office:value="210804" table:style-name="ce1">
            <text:p>210804</text:p>
          </table:table-cell>
          <table:table-cell office:value-type="string" table:content-validation-name="val1" table:style-name="ce1">
            <text:p>&lt;1%, &lt;0,2%</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espliktig</text:p>
          </table:table-cell>
          <table:table-cell table:content-validation-name="val1" table:style-name="ce1"/>
          <table:table-cell table:content-validation-name="val1" table:style-name="ce1"/>
          <table:table-cell table:content-validation-name="val1" table:style-name="ce1"/>
          <table:table-cell table:style-name="ce14"/>
          <table:table-cell table:style-name="ce19"/>
          <table:table-cell table:number-columns-repeated="3" table:style-name="ce61"/>
          <table:table-cell office:value-type="string" table:content-validation-name="val1" table:style-name="ce1">
            <text:p>Små mängder späds och i avlopp</text:p>
          </table:table-cell>
          <table:table-cell office:value-type="string" table:style-name="ce2">
            <text:p>NVG 0,02 ppm</text:p>
          </table:table-cell>
          <table:table-cell office:value-type="string" table:style-name="ce3">
            <text:p>nej</text:p>
          </table:table-cell>
          <table:table-cell office:value-type="string" table:style-name="ce61">
            <text:p>Acute Tox. 4 - Akut toxicitet 4, Allvarlig ögonskada/ögonirritation 1</text:p>
          </table:table-cell>
          <table:table-cell office:value-type="string" table:style-name="ce61">
            <text:p>Sönderfaller lätt till natriumkarbonat och väteperoxid i vatten. Natriumperkarbonat kan reagera våldsamt vid malning eller uppvärmning tillsammans med oxiderbart material. Oxidationsmedel. Ej brännbart.<text:s/></text:p>
          </table:table-cell>
          <table:table-cell office:value-type="string" table:style-name="ce92">
            <text:p><text:span text:style-name="T40">I</text:span><text:span text:style-name="T29">nandning:</text:span><text:span text:style-name="T31"><text:s/>Frisk luft.: Hudkontakt: Tvätta huden med tvål och vatten.<text:s/></text:span><text:span text:style-name="T29">Ögonstänk:<text:s/></text:span><text:span text:style-name="T31">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pan><text:span text:style-name="T29"><text:s/>Förtäring:</text:span><text:span text:style-name="T31"><text:s/>Ge genast ett par glas mjölk eller vatten att dricka om den skadade är vid fullt medvetande.Till läkare/sjukhus om en större mängd förtärts.</text:span></text:p>
          </table:table-cell>
          <table:table-cell table:style-name="ce3"/>
          <table:table-cell table:number-columns-repeated="16362" table:style-name="ce16"/>
        </table:table-row>
        <table:table-row table:style-name="ro14">
          <table:table-cell office:value-type="string" table:style-name="ce1">
            <text:p>Natriumperklorat</text:p>
          </table:table-cell>
          <table:table-cell office:value-type="float" office:value="221120" table:style-name="ce1">
            <text:p>221120</text:p>
          </table:table-cell>
          <table:table-cell office:value-type="string" table:content-validation-name="val1" table:style-name="ce1">
            <text:p>fast &gt;25%, &gt;2,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19">
            <text:p>H271, H302</text:p>
          </table:table-cell>
          <table:table-cell office:value-type="string" table:style-name="ce61">
            <text:p>P210, P220, P221, P260, P264, P270, P271, P280, P283, P301+P312, P304+P340, P306+P340, P312, P321, P330, P362+P364, P370+P378, P371+P380+P375, P420, P501<text:s/></text:p>
          </table:table-cell>
          <table:table-cell office:value-type="string" table:style-name="ce61">
            <text:p>H271 Kan orsaka brand eller explosion. Starkt oxiderande. H302 Skadligt vid förtäring.</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Tvätta … grundligt efter användning. P270 Ät inte, drick inte och rök inte när du använder produkten. P271 Används endast utomhus eller i väl ventilerade utrymme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VID KONTAKT MED KLÄDERNA: Skölj omedelbar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61">
            <text:p>Häll perkloratet i små portioner i en behållare innehållande en utspädd lösning av Fe2+-salt eller natriumvätesulfit, som gjorts surt med 3M-H2SO4. Efter avslutad reduktion neutraliseras lösningen före tömning i avlopp.</text:p>
          </table:table-cell>
          <table:table-cell office:value-type="string" table:style-name="ce2">
            <text:p>nej</text:p>
          </table:table-cell>
          <table:table-cell table:style-name="ce16"/>
          <table:table-cell office:value-type="string" table:style-name="ce2">
            <text:p>H271 Oxiderande fasta ämnen 1, H302 Akut toxicitet 4</text:p>
          </table:table-cell>
          <table:table-cell office:value-type="string" table:style-name="ce61">
            <text:p>Över 40vikt% explosivt ämne Arbete med torr produkt bör ske vid punktutsug eller i dragskåp. Hälsofarlig kemisk produkt. Ska förvaras så att den är svåråtkomlig för små barn och väl avskilda från produkter som är avsedda att förtäras. Bildar explosiva blandningar med NH4NO3, CaH2, Mg, reduktionsmedel, Explosionsfarligt vid blandning med brännbara ämnen. Brandunderstödjande. Reagerar och brinner tillsammans med brännbara ämnen. Kan i blandning med brännbara ämnen orsaka explosion. Släck med vatten i spridd stråle</text:p>
          </table:table-cell>
          <table:table-cell office:value-type="string" table:style-name="ce99">
            <text:p>Hudkontakt<text:s/><text:span text:style-name="T15">Tvätta huden med tvål och vatten.<text:s/></text:span>Förtäring<text:s/><text:span text:style-name="T15">Ge genast ett par glas mjölk eller vatten att dricka om den skadade är vid fullt medvetande.Till läkare/sjukhus om en större mängd förtärts.</text:span></text:p>
          </table:table-cell>
          <table:table-cell table:style-name="ce3"/>
          <table:table-cell table:number-columns-repeated="16362" table:style-name="ce16"/>
        </table:table-row>
        <table:table-row table:style-name="ro14">
          <table:table-cell office:value-type="string" table:style-name="ce1">
            <text:p>Natriumperklorat</text:p>
          </table:table-cell>
          <table:table-cell office:value-type="float" office:value="221120" table:style-name="ce1">
            <text:p>221120</text:p>
          </table:table-cell>
          <table:table-cell office:value-type="string" table:content-validation-name="val1" table:style-name="ce1">
            <text:p>&lt;25%, &lt;2,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9">
            <text:p>H271</text:p>
          </table:table-cell>
          <table:table-cell office:value-type="string" table:style-name="ce61">
            <text:p>P210, P220, P221, P280, P283, P306+P360, P371+P380+P375, P420, P501</text:p>
          </table:table-cell>
          <table:table-cell office:value-type="string" table:style-name="ce61">
            <text:p>H271 Kan orsaka brand eller explosion. Starkt oxiderande.</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med brännbara ämnen. P280 Använd skyddshandskar/skyddskläder/ögonskydd/ ansiktsskydd. P283 Använd brandsäkra eller flamhämmande kläder. P306+P360 VID KONTAKT MED KLÄDERNA: Skölj omedelbar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61">
            <text:p>Häll perkloratet i små portioner i en behållare innehållande en utspädd lösning av Fe2+-salt eller natriumvätesulfit, som gjorts surt med 3M-H2SO4. Efter avslutad reduktion neutraliseras lösningen före tömning i avlopp.</text:p>
          </table:table-cell>
          <table:table-cell office:value-type="string" table:style-name="ce2">
            <text:p>nej</text:p>
          </table:table-cell>
          <table:table-cell table:style-name="ce2"/>
          <table:table-cell office:value-type="string" table:style-name="ce2">
            <text:p>H271 Oxiderande fasta ämnen 1, H302 Akut toxicitet 4</text:p>
          </table:table-cell>
          <table:table-cell office:value-type="string" table:style-name="ce61">
            <text:p>Över 40vikt% explosivt ämne Arbete med torr produkt bör ske vid punktutsug eller i dragskåp. Hälsofarlig kemisk produkt. Ska förvaras så att den är svåråtkomlig för små barn och väl avskilda från produkter som är avsedda att förtäras. Bildar explosiva blandningar med NH4NO3, CaH2, Mg, reduktionsmedel, Explosionsfarligt vid blandning med brännbara ämnen. Brandunderstödjande. Reagerar och brinner tillsammans med brännbara ämnen. Kan i blandning med brännbara ämnen orsaka explosion. Släck med vatten i spridd stråle</text:p>
          </table:table-cell>
          <table:table-cell office:value-type="string" table:style-name="ce99">
            <text:p>Hudkontakt<text:s/><text:span text:style-name="T15">Tvätta huden med tvål och vatten.<text:s/></text:span>Förtäring<text:s/><text:span text:style-name="T15">Ge genast ett par glas mjölk eller vatten att dricka om den skadade är vid fullt medvetande.Till läkare/sjukhus om en större mängd förtärts.</text:span></text:p>
          </table:table-cell>
          <table:table-cell table:style-name="ce3"/>
          <table:table-cell table:number-columns-repeated="16362" table:style-name="ce16"/>
        </table:table-row>
        <table:table-row table:style-name="ro48">
          <table:table-cell office:value-type="string" table:style-name="ce1">
            <text:p>Natriumpyrofosfat Na<text:span text:style-name="T4">4</text:span>P<text:span text:style-name="T4">2</text:span>O<text:span text:style-name="T4">7<text:s/></text:span>Dinatriumdifosfat, E 450 (i) (i bakpulver)</text:p>
          </table:table-cell>
          <table:table-cell office:value-type="float" office:value="190220" table:style-name="ce1">
            <text:p>190220</text:p>
          </table:table-cell>
          <table:table-cell office:value-type="string" table:content-validation-name="val1" table:style-name="ce1">
            <text:p>fast lösning, 10 - 100%, 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style-name="ce14"/>
          <table:table-cell office:value-type="string" table:style-name="ce14">
            <text:p>H319,<text:s/></text:p>
          </table:table-cell>
          <table:table-cell office:value-type="string" table:style-name="ce19">
            <text:p>P264, P280, P337+P313</text:p>
          </table:table-cell>
          <table:table-cell office:value-type="string" table:style-name="ce19">
            <text:p>H319 Orsakar allvarlig ögonirritation.</text:p>
          </table:table-cell>
          <table:table-cell office:value-type="string" table:style-name="ce19">
            <text:p>P264 Tvätta … grundligt efter användning. P280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3">
            <text:p>nej</text:p>
          </table:table-cell>
          <table:table-cell table:style-name="ce61"/>
          <table:table-cell office:value-type="string" table:style-name="ce19">
            <text:p>Allvarlig ögonskada/ögonirritation<text:span text:style-name="T3"><text:s/>2</text:span></text:p>
          </table:table-cell>
          <table:table-cell office:value-type="string" table:style-name="ce2">
            <text:p>Pyrofosfat är ett syrt salt som finns i bakpulver tillsammans med bikarbonat.</text:p>
          </table:table-cell>
          <table:table-cell office:value-type="string" table:style-name="ce8">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7">
          <table:table-cell office:value-type="string" table:style-name="ce1">
            <text:p>Natriumpyrofosfat Na<text:span text:style-name="T4">4</text:span>P<text:span text:style-name="T4">2</text:span>O<text:span text:style-name="T4">7</text:span><text:s/>Dinatriumdifosfat, E 450 (i) (i bakpulver)</text:p>
          </table:table-cell>
          <table:table-cell office:value-type="float" office:value="190220" table:style-name="ce1">
            <text:p>190220</text:p>
          </table:table-cell>
          <table:table-cell office:value-type="string" table:content-validation-name="val1" table:style-name="ce1">
            <text:p>lösning, 0 - 10% ,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pliktig</text:p>
          </table:table-cell>
          <table:table-cell table:content-validation-name="val1" table:style-name="ce1"/>
          <table:table-cell table:content-validation-name="val1" table:style-name="ce1"/>
          <table:table-cell table:content-validation-name="val1" table:style-name="ce1"/>
          <table:table-cell table:number-columns-repeated="5" table:style-name="ce14"/>
          <table:table-cell office:value-type="string" table:content-validation-name="val1" table:style-name="ce1">
            <text:p>avlopp</text:p>
          </table:table-cell>
          <table:table-cell office:value-type="string" table:style-name="ce3">
            <text:p>nej</text:p>
          </table:table-cell>
          <table:table-cell table:style-name="ce3"/>
          <table:table-cell table:style-name="ce15"/>
          <table:table-cell table:style-name="ce3"/>
          <table:table-cell table:style-name="ce2"/>
          <table:table-cell table:style-name="ce3"/>
          <table:table-cell table:number-columns-repeated="16362" table:style-name="ce16"/>
        </table:table-row>
        <table:table-row table:style-name="ro8">
          <table:table-cell office:value-type="string" table:style-name="ce1">
            <text:p>Natriumsalicylat</text:p>
          </table:table-cell>
          <table:table-cell office:value-type="float" office:value="210825" table:style-name="ce1">
            <text:p>210825</text:p>
          </table:table-cell>
          <table:table-cell office:value-type="string" table:content-validation-name="val1" table:style-name="ce1">
            <text:p>25-100%, &lt;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Hälsoskad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8">
            <text:p><text:span text:style-name="T3">H302, H319,<text:s/></text:span>H361</text:p>
          </table:table-cell>
          <table:table-cell office:value-type="string" table:style-name="ce19">
            <text:p>P201, P202, P260, P264, P270, P271, P280, P301+P312, P304+P340, P308+P313, <text:s/>P312, P314, P321, P330, P337 + P313, P362+P364,, P405,<text:s/></text:p>
          </table:table-cell>
          <table:table-cell office:value-type="string" table:style-name="ce61">
            <text:p>H302 Skadligt vid förtäring H319 Orsakar allvarlig ögonirritationH361 Misstänks kunna skada fertiliteten eller det ofödda barnet.</text:p>
          </table:table-cell>
          <table:table-cell office:value-type="string" table:style-name="ce6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P330 Skölj munnen. P337+P313 Vid bestående ögonirritation: Sök läkarhjälp. P362 + P364 Ta av nedstänkta kläder och tvätta dem innan de används igen. P405 Förvaras inlåst</text:p>
          </table:table-cell>
          <table:table-cell office:value-type="string" table:content-validation-name="val1" table:style-name="ce1">
            <text:p>organslask, små mängder i avlopp<text:s/></text:p>
          </table:table-cell>
          <table:table-cell office:value-type="string" table:style-name="ce3">
            <text:p>nej</text:p>
          </table:table-cell>
          <table:table-cell office:value-type="string" table:style-name="ce5">
            <text:p>CMR Reproduktionsskadlig</text:p>
          </table:table-cell>
          <table:table-cell office:value-type="string" table:style-name="ce72">
            <text:p><text:span text:style-name="T43">Prioriterat riskminskningsämne</text:span><text:s/>Akut toxicitet4, Allvarlig ögonskada/ögonirritation 2, Reproduktionstoxicitet 2</text:p>
          </table:table-cell>
          <table:table-cell office:value-type="string" table:style-name="ce61">
            <text:p>Känslig för ljus</text:p>
          </table:table-cell>
          <table:table-cell office:value-type="string" table:style-name="ce61">
            <text:p><text:span text:style-name="T16">Hudkontakt:<text:s/></text:span>Tag av nedstänkta/förorenade kläder/skor.<text:span text:style-name="T19"><text:s/></text:span>Tvätta huden med tvål och vatten.<text:span text:style-name="T19"><text:s/></text:span><text:span text:style-name="T16">Ögonstänk:<text:s/></text:span>Kontakta giftinformationscentral eller läkare om besvär uppstår/kvarstår.<text:span text:style-name="T19"><text:s/></text:span>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text:span text:style-name="T19"><text:s/></text:span>Till läkare/sjukhus om en större mängd förtärts.</text:p>
          </table:table-cell>
          <table:table-cell table:style-name="ce3"/>
          <table:table-cell table:number-columns-repeated="16362" table:style-name="ce16"/>
        </table:table-row>
        <table:table-row table:style-name="ro12">
          <table:table-cell office:value-type="string" table:style-name="ce1">
            <text:p>Natriumsalicylat</text:p>
          </table:table-cell>
          <table:table-cell office:value-type="float" office:value="210825" table:style-name="ce1">
            <text:p>210825</text:p>
          </table:table-cell>
          <table:table-cell office:value-type="string" table:content-validation-name="val1" table:style-name="ce1">
            <text:p>3-25%.0.2-1.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Hälsoskadligt</text:p>
          </table:table-cell>
          <table:table-cell office:value-type="string" table:content-validation-name="val1" table:style-name="ce1">
            <text:p>Skadligt</text:p>
          </table:table-cell>
          <table:table-cell table:content-validation-name="val1" table:style-name="ce1"/>
          <table:table-cell table:content-validation-name="val1" table:style-name="ce1"/>
          <table:table-cell table:content-validation-name="val1" table:style-name="ce1"/>
          <table:table-cell office:value-type="string" table:style-name="ce37">
            <text:p><text:span text:style-name="T3">H319,</text:span><text:s/>H361</text:p>
          </table:table-cell>
          <table:table-cell office:value-type="string" table:style-name="ce19">
            <text:p>P201,P202, P264, P280, P308+P313, P337+P313, P337+P313, P405, P501</text:p>
          </table:table-cell>
          <table:table-cell office:value-type="string" table:style-name="ce61">
            <text:p>H319 Orsakar allvarlig ögonirritationH361 Misstänks kunna skada fertiliteten eller det ofödda barnet</text:p>
          </table:table-cell>
          <table:table-cell office:value-type="string" table:style-name="ce72">
            <text:p>P201 Inhämta särskilda instruktioner före användning. P202 Använd inte produkten innan du har läst och förstått säkerhetsanvisningarna. P264 Tvätta … grundligt efter användning. P280 Använd skyddshandskar/skyddskläder/ögonskydd/ ansiktsskydd. P308+P313 Vid exponering eller misstanke om exponering: Sök läkarhjälp. P337+P313 Vid bestående ögonirritation: Sök läkarhjälp. P405 Förvaras inlåst. P501 Innehållet/behållaren lämnas till…</text:p>
          </table:table-cell>
          <table:table-cell office:value-type="string" table:content-validation-name="val1" table:style-name="ce1">
            <text:p>organslask, små mängder i avlopp<text:s/></text:p>
          </table:table-cell>
          <table:table-cell office:value-type="string" table:style-name="ce3">
            <text:p>nej</text:p>
          </table:table-cell>
          <table:table-cell office:value-type="string" table:style-name="ce5">
            <text:p>CMR Reproduktionsskadlig</text:p>
          </table:table-cell>
          <table:table-cell office:value-type="string" table:style-name="ce72">
            <text:p><text:span text:style-name="T43">Prioriterat riskminskningsämne<text:s/></text:span>Akut toxicitet4, Allvarlig ögonskada/ögonirritation 2, Reproduktionstoxicitet 2, Salicylsyra är PRIOämne.<text:s/></text:p>
          </table:table-cell>
          <table:table-cell office:value-type="string" table:style-name="ce61">
            <text:p>Känslig för ljus</text:p>
          </table:table-cell>
          <table:table-cell office:value-type="string" table:style-name="ce61">
            <text:p><text:span text:style-name="T16">Hudkontakt:<text:s/></text:span>Tag av nedstänkta/förorenade kläder/skor.<text:span text:style-name="T19"><text:s/></text:span>Tvätta huden med tvål och vatten.<text:span text:style-name="T19"><text:s/></text:span><text:span text:style-name="T16">Ögonstänk:<text:s/></text:span>Kontakta giftinformationscentral eller läkare om besvär uppstår/kvarstår.<text:span text:style-name="T19"><text:s/></text:span>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text:span text:style-name="T19"><text:s/></text:span>Till läkare/sjukhus om en större mängd förtärts.</text:p>
          </table:table-cell>
          <table:table-cell table:style-name="ce3"/>
          <table:table-cell table:number-columns-repeated="16362" table:style-name="ce16"/>
        </table:table-row>
        <table:table-row table:style-name="ro12">
          <table:table-cell office:value-type="string" table:style-name="ce1">
            <text:p>Natriumsalicylat</text:p>
          </table:table-cell>
          <table:table-cell office:value-type="float" office:value="210825" table:style-name="ce1">
            <text:p>210825</text:p>
          </table:table-cell>
          <table:table-cell office:value-type="string" table:content-validation-name="val1" table:style-name="ce1">
            <text:p>0-3%,&gt;0.2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9"/>
          <table:table-cell table:style-name="ce61"/>
          <table:table-cell table:style-name="ce72"/>
          <table:table-cell office:value-type="string" table:content-validation-name="val1" table:style-name="ce1">
            <text:p>organslask, små mängder i avlopp<text:s/></text:p>
          </table:table-cell>
          <table:table-cell office:value-type="string" table:style-name="ce3">
            <text:p>nej</text:p>
          </table:table-cell>
          <table:table-cell table:style-name="ce3"/>
          <table:table-cell office:value-type="string" table:style-name="ce72">
            <text:p>Akut toxicitet4, Allvarlig ögonskada/ögonirritation 2, Reproduktionstoxicitet 2. Salicylsyra är PRIOämne.<text:s/></text:p>
          </table:table-cell>
          <table:table-cell office:value-type="string" table:style-name="ce61">
            <text:p>Känslig för ljus</text:p>
          </table:table-cell>
          <table:table-cell office:value-type="string" table:style-name="ce61">
            <text:p><text:span text:style-name="T16">Hudkontakt:<text:s/></text:span>Tag av nedstänkta/förorenade kläder/skor.<text:span text:style-name="T19"><text:s/></text:span>Tvätta huden med tvål och vatten.<text:span text:style-name="T19"><text:s/></text:span><text:span text:style-name="T16">Ögonstänk:<text:s/></text:span>Kontakta giftinformationscentral eller läkare om besvär uppstår/kvarstår.<text:span text:style-name="T19"><text:s/></text:span>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text:span text:style-name="T19"><text:s/></text:span>Till läkare/sjukhus om en större mängd förtärts.</text:p>
          </table:table-cell>
          <table:table-cell table:style-name="ce3"/>
          <table:table-cell table:number-columns-repeated="16362" table:style-name="ce16"/>
        </table:table-row>
        <table:table-row table:style-name="ro2">
          <table:table-cell office:value-type="string" table:style-name="ce1">
            <text:p>Natriumsilikan.Vattenglas, <text:s/>Na<text:span text:style-name="T4">2</text:span>SiO<text:span text:style-name="T4">3</text:span></text:p>
          </table:table-cell>
          <table:table-cell office:value-type="float" office:value="190220" table:style-name="ce1">
            <text:p>190220</text:p>
          </table:table-cell>
          <table:table-cell office:value-type="string" table:content-validation-name="val1" table:style-name="ce1">
            <text:p>20-100%, &gt;1,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90, H314, H335</text:p>
          </table:table-cell>
          <table:table-cell office:value-type="string" table:style-name="ce14">
            <text:p>P234, P260, P261, P264, P270, P271, P280, P304+P340, P310, P312, P321, P363, P390, P403+P233, P405, P406, P501</text:p>
          </table:table-cell>
          <table:table-cell office:value-type="string" table:style-name="ce2">
            <text:p>H290 Kan vara korrosivt för metaller. H314 Orsakar allvarliga frätskador på hud och ögon. H335 Kan orsaka irritation i luftvägarna</text:p>
          </table:table-cell>
          <table:table-cell office:value-type="string" table:style-name="ce2">
            <text:p>P234 Förvaras endast i originalförpackningen. P260 Andas inte in damm/rök/gaser/dimma/ångor/sprej. P261 Undvik att andas in damm/rök/gaser/dimma/ångor/sprej. P264 Tvätta … grundligt efter användning. P271 Används endast utomhus eller i väl ventilerade utrymmen. <text:s/>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0 Sug upp spill för att undvika materiella skador. <text:s/>P403+P233 Förvaras på väl ventilerad plats. Förpackningen ska förvaras väl tillsluten. P405 Förvaras inlåst. P406 Förvaras i korrosionsbeständig/… behållare med beständigt innerhölje. P501 Innehållet/behållaren lämnas till…</text:p>
          </table:table-cell>
          <table:table-cell office:value-type="string" table:content-validation-name="val1" table:style-name="ce1">
            <text:p>Avlopp späd med vatten (som en stark bas)</text:p>
          </table:table-cell>
          <table:table-cell office:value-type="string" table:style-name="ce3">
            <text:p>Nej</text:p>
          </table:table-cell>
          <table:table-cell table:style-name="ce3"/>
          <table:table-cell office:value-type="string" table:style-name="ce2">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2">
            <text:p>Undvik kontakt med syra.</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3"/>
          <table:table-cell table:number-columns-repeated="16362" table:style-name="ce16"/>
        </table:table-row>
        <table:table-row table:style-name="ro2">
          <table:table-cell office:value-type="string" table:style-name="ce1">
            <text:p>Natriumsilikan.Vattenglas, Na<text:span text:style-name="T4">2</text:span>SiO<text:span text:style-name="T4">3</text:span></text:p>
          </table:table-cell>
          <table:table-cell office:value-type="float" office:value="190220" table:style-name="ce1">
            <text:p>190220</text:p>
          </table:table-cell>
          <table:table-cell office:value-type="string" table:content-validation-name="val1" table:style-name="ce1">
            <text:p>0-20%, &lt;1,6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290, H314</text:p>
          </table:table-cell>
          <table:table-cell office:value-type="string" table:style-name="ce14">
            <text:p>P234,P260, P264, P280, P304+P340, P310, P321, P363, P390, P405, P501</text:p>
          </table:table-cell>
          <table:table-cell office:value-type="string" table:style-name="ce2">
            <text:p>H290 Kan vara korrosivt för metaller. H314 Orsakar allvarliga frätskador på hud och ögon</text:p>
          </table:table-cell>
          <table:table-cell office:value-type="string" table:style-name="ce2">
            <text:p>P234 Förvaras endast i originalförpackningen. 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text:s/>P405 Förvaras inlåst. P406 Förvaras i korrosionsbeständig/… behållare med beständigt innerhölje. P501 Innehållet/behållaren lämnas till…</text:p>
          </table:table-cell>
          <table:table-cell office:value-type="string" table:content-validation-name="val1" table:style-name="ce1">
            <text:p>Avlopp späd med vatten (som en stark bas)</text:p>
          </table:table-cell>
          <table:table-cell office:value-type="string" table:style-name="ce3">
            <text:p>Nej</text:p>
          </table:table-cell>
          <table:table-cell table:style-name="ce3"/>
          <table:table-cell office:value-type="string" table:style-name="ce2">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2">
            <text:p>Undvik kontakt med syra.</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3"/>
          <table:table-cell table:number-columns-repeated="16362" table:style-name="ce16"/>
        </table:table-row>
        <table:table-row table:style-name="ro59">
          <table:table-cell office:value-type="string" table:style-name="ce1">
            <text:p>Natriumsilikat,Na<text:span text:style-name="T4">2</text:span>SiO<text:span text:style-name="T4">3</text:span></text:p>
          </table:table-cell>
          <table:table-cell office:value-type="float" office:value="210901" table:style-name="ce1">
            <text:p>210901</text:p>
          </table:table-cell>
          <table:table-cell office:value-type="string" table:content-validation-name="val1" table:style-name="ce1">
            <text:p>20-100%&gt;1.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90, H314, H335</text:p>
          </table:table-cell>
          <table:table-cell office:value-type="string" table:style-name="ce14">
            <text:p>P234, P260, P261, P264, P271, P280, P304+P340, P310, P312, P321, P363, P390, P403+P233, P405, P406, P501</text:p>
          </table:table-cell>
          <table:table-cell office:value-type="string" table:style-name="ce72">
            <text:p>H290 Kan vara korrosivt för metaller. H314 Orsakar allvarliga frätskador på hud och ögon. H335 Kan orsaka irritation i luftvägarna</text:p>
          </table:table-cell>
          <table:table-cell office:value-type="string" table:style-name="ce72">
            <text:p>P234 Förvaras endast i originalförpackningen. 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 eller läkare. P312 Vid obehag, kontakta GIFTINFORMATIONSCENTRALEN/läkare … . P321 Särskild behandling (se … på etiketten). P363 Nedstänkta kläder ska tvättas innan de används igen. P390 Sug upp spill för att undvika materiella skador. <text:s/>P403+P233 Förvaras på väl ventilerad plats. Förpackningen ska förvaras väl tillsluten. P405 Förvaras inlåst. P406 Förvaras i korrosionsbeständig/… behållare med beständigt innerhölje. P501 Innehållet/behållaren lämnas till…</text:p>
          </table:table-cell>
          <table:table-cell office:value-type="string" table:content-validation-name="val1" table:style-name="ce22">
            <text:p>Avfall som utgörs av alkaliska lösningar. Späd med mycket vatten</text:p>
          </table:table-cell>
          <table:table-cell office:value-type="string" table:style-name="ce3">
            <text:p>nej</text:p>
          </table:table-cell>
          <table:table-cell table:style-name="ce3"/>
          <table:table-cell office:value-type="string" table:style-name="ce75">
            <text:p>Ämnen och blandningar som är korrosiva för metaller 1, Frätande eller irriterande verkan på hud 1B, Allvarlig ögonskada/ögonirritation1, Specifik organtoxicitet vid enstaka exponering 3</text:p>
          </table:table-cell>
          <table:table-cell office:value-type="string" table:style-name="ce72">
            <text:p>Undvik kontakt med syra.</text:p>
          </table:table-cell>
          <table:table-cell office:value-type="string" table:style-name="ce72">
            <text:p><text:span text:style-name="T43">Inandning:<text:s/></text:span>Frisk luft och vila. Tag genast av nedstänkta/förorenade kläder/skor. Kontakta giftinformationscentral eller läkare om besvär uppstår/kvarstår<text:s/><text:span text:style-name="T43">Hudkontakt:<text:s/></text:span>Tag genast av nedstänkta/förorenade kläder/skor. Skölj genast med mycket vatten - vid behov även innanför kläderna. Frätskada skall behandlas av läkare.<text:s/><text:span text:style-name="T43">Ögonstänk</text:span><text:s/>Snarast till sjukhus/ögonläkare. Fortsätt sköljningen under transport till läkare/sjukhus. Skölj GENAST med vatten i minst 15 minuter. Håll ögonlocken brett isär. Ta ut eventuella kontaktlinser om det går lätt. Fortsätt att skölja.<text:s/><text:span text:style-name="T43">Förtäring</text:span><text:s/>Ge genast ett par glas mjölk eller vatten att dricka om den skadade är vid fullt medvetande. Framkalla ej kräkning. Till läkare/sjukhus.</text:p>
          </table:table-cell>
          <table:table-cell table:number-columns-repeated="2" table:style-name="ce3"/>
          <table:table-cell table:number-columns-repeated="16361"/>
        </table:table-row>
        <table:table-row table:style-name="ro59">
          <table:table-cell office:value-type="string" table:style-name="ce1">
            <text:p>Natriumsilikat,Na<text:span text:style-name="T4">2</text:span>SiO<text:span text:style-name="T4">3</text:span></text:p>
          </table:table-cell>
          <table:table-cell table:style-name="ce1"/>
          <table:table-cell office:value-type="string" table:content-validation-name="val1" table:style-name="ce1">
            <text:p>0-20, &lt;1.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290, H314</text:p>
          </table:table-cell>
          <table:table-cell office:value-type="string" table:style-name="ce14">
            <text:p>P234, P260, P264, P280, P304+P340, P310, P321, P363, P390, P405, P406, P501</text:p>
          </table:table-cell>
          <table:table-cell office:value-type="string" table:style-name="ce72">
            <text:p>H290 Kan vara korrosivt för metaller. H314 Orsakar allvarliga frätskador på hud och ögon</text:p>
          </table:table-cell>
          <table:table-cell office:value-type="string" table:style-name="ce72">
            <text:p>P234 Förvaras endast i originalförpackningen. 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 eller läkare. P321 Särskild behandling (se … på etiketten). P363 Nedstänkta kläder ska tvättas innan de används igen. P390 Sug upp spill för att undvika materiella skador. P405 Förvaras inlåst. P406 Förvaras i korrosionsbeständig/… behållare med beständigt innerhölje. P501 Innehållet/behållaren lämnas till…</text:p>
          </table:table-cell>
          <table:table-cell office:value-type="string" table:content-validation-name="val1" table:style-name="ce22">
            <text:p>Avfall som utgörs av alkaliska lösningar. Späd med mycket vatten</text:p>
          </table:table-cell>
          <table:table-cell office:value-type="string" table:style-name="ce3">
            <text:p>nej</text:p>
          </table:table-cell>
          <table:table-cell table:style-name="ce3"/>
          <table:table-cell office:value-type="string" table:style-name="ce75">
            <text:p>Ämnen och blandningar som är korrosiva för metaller 1, Frätande eller irriterande verkan på hud 1B, Allvarlig ögonskada/ögonirritation1, Specifik organtoxicitet vid enstaka exponering 3</text:p>
          </table:table-cell>
          <table:table-cell office:value-type="string" table:style-name="ce72">
            <text:p>Undvik kontakt med syra.</text:p>
          </table:table-cell>
          <table:table-cell office:value-type="string" table:style-name="ce72">
            <text:p><text:span text:style-name="T43">Inandning:<text:s/></text:span>Frisk luft och vila. Tag genast av nedstänkta/förorenade kläder/skor. Kontakta giftinformationscentral eller läkare om besvär uppstår/kvarstår<text:s/><text:span text:style-name="T43">Hudkontakt:<text:s/></text:span>Tag genast av nedstänkta/förorenade kläder/skor. Skölj genast med mycket vatten - vid behov även innanför kläderna. Frätskada skall behandlas av läkare.<text:s/><text:span text:style-name="T43">Ögonstänk</text:span><text:s/>Snarast till sjukhus/ögonläkare. Fortsätt sköljningen under transport till läkare/sjukhus. Skölj GENAST med vatten i minst 15 minuter. Håll ögonlocken brett isär. Ta ut eventuella kontaktlinser om det går lätt. Fortsätt att skölja.<text:s/><text:span text:style-name="T43">Förtäring</text:span><text:s/>Ge genast ett par glas mjölk eller vatten att dricka om den skadade är vid fullt medvetande. Framkalla ej kräkning. Till läkare/sjukhus.</text:p>
          </table:table-cell>
          <table:table-cell table:number-columns-repeated="2" table:style-name="ce3"/>
          <table:table-cell table:number-columns-repeated="16361"/>
        </table:table-row>
        <table:table-row table:style-name="ro5">
          <table:table-cell office:value-type="string" table:style-name="ce1">
            <text:p>Natriumsulfat, Na<text:span text:style-name="T4">2</text:span>SO<text:span text:style-name="T4">4<text:s/></text:span>vattenfri och med kristallvatte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text:s/></text:p>
          </table:table-cell>
          <table:table-cell office:value-type="string" table:style-name="ce3">
            <text:p>nej</text:p>
          </table:table-cell>
          <table:table-cell table:style-name="ce3"/>
          <table:table-cell office:value-type="string" table:style-name="ce8">
            <text:p>Oklassad enligt testdata. Fara kan dock inte uteslutas - tillämpa försiktighetsprincipen.<text:s/></text:p>
          </table:table-cell>
          <table:table-cell office:value-type="string" table:style-name="ce8">
            <text:p>Undvik dammbildning. Lagringstemperatur: 2-8°C. Förvaras i tättslutande kärl.<text:span text:style-name="T3"><text:s/>Vid brand kan korroderande gaser bildas Ämnet reagerar med aluminiumpulver.</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Kontakta läkare om besvär uppstår/kvarstår.<text:span text:style-name="T8"><text:s/>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8">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fast, lösning, 25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66">
            <text:p><text:span text:style-name="T7">H302, H311, H314,<text:s/></text:span>H400</text:p>
          </table:table-cell>
          <table:table-cell office:value-type="string" table:style-name="ce8">
            <text:p>P260, P264, P270, P271, P273, P280, P301+P310, P304+P340, P310, P311, P312, P321, P330, P361 + P364, P363, P391, P403+P233, P405, P501</text:p>
          </table:table-cell>
          <table:table-cell office:value-type="string" table:style-name="ce23">
            <text:p>H302 Skadligt vid förtäring. H311Giftigt vid hudkontakt. H314 Orsakar allvarliga frätskador på hud och ögon H400 Mycket giftigt för vattenlevande organismer.</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Oxidera sulfiden till sulfatjoner med en svag vattenlösning (15%) av natriumhypoklorit, NaClO<text:s/><text:s/>Rör kraftigt. Neutralisera innan avlopp eller: Tillsätt under omrörning en stor volym FeCl<text:span text:style-name="T4">3</text:span>- lösning . Tillsätt Na<text:span text:style-name="T4">2</text:span>CO<text:span text:style-name="T4">3</text:span><text:s/>till neutral reaktion. <text:s/>Töm i avloppet med mycket vatten.</text:p>
          </table:table-cell>
          <table:table-cell office:value-type="string" table:style-name="ce3">
            <text:p>nej</text:p>
          </table:table-cell>
          <table:table-cell office:value-type="string" table:style-name="ce2">
            <text:p>Giftigt vattenlevande organismer</text:p>
          </table:table-cell>
          <table:table-cell office:value-type="string" table:style-name="ce19">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5 -25%, 0,5- <text:s/>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8">
            <text:p>EUH031, H302, H314</text:p>
          </table:table-cell>
          <table:table-cell office:value-type="string" table:style-name="ce8">
            <text:p>P260, P264, P270, P271, P280, P301+P312, P304+P340, P310, P312, P321, P330, P362 + P364, P363, P405, P501</text:p>
          </table:table-cell>
          <table:table-cell office:value-type="string" table:style-name="ce14">
            <text:p>EUH031 Utvecklar giftig gas vid kontakt med syra. H302 Skadlig vid förtäring. H314 Orsakar allvarliga frätskador på hud och ögon.</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Små mänder i avlopp. Oxidera sulfiden till sulfatjoner med en svag vattenlösning (15%) av natriumhypoklorit, NaClO<text:s/></text:p>
          </table:table-cell>
          <table:table-cell office:value-type="string" table:style-name="ce3">
            <text:p>nej</text:p>
          </table:table-cell>
          <table:table-cell table:style-name="ce3"/>
          <table:table-cell office:value-type="string" table:style-name="ce8">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1 - 5%, 0,1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9">
            <text:p>EUH031, H315, H318</text:p>
          </table:table-cell>
          <table:table-cell office:value-type="string" table:style-name="ce19">
            <text:p>P264, P280, P302+P352, P310, P321, P332+P313, P362 + P364</text:p>
          </table:table-cell>
          <table:table-cell office:value-type="string" table:style-name="ce19">
            <text:p>EUH031 Utvecklar giftig gas vid kontakt med syra. <text:s/>H315 Irriterar huden. H318 Orsakar allvarliga ögonskador.</text:p>
          </table:table-cell>
          <table:table-cell office:value-type="string" table:style-name="ce19">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1">
            <text:p>Små mängder i avlopp. Oxidera sulfiden med en svag vattenlösning (15%) av natrium- hypoklorit. Neutralisera<text:s/></text:p>
            <text:p><text:s/></text:p>
          </table:table-cell>
          <table:table-cell office:value-type="string" table:style-name="ce3">
            <text:p>nej</text:p>
          </table:table-cell>
          <table:table-cell table:style-name="ce3"/>
          <table:table-cell office:value-type="string" table:style-name="ce19">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rpliktigr</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Små mängder i avlopp. Oxidera sulfiden med en svag vattenlösning (15%) av natrium- hypoklorit. Neutralisera .</text:p>
          </table:table-cell>
          <table:table-cell office:value-type="string" table:style-name="ce3">
            <text:p>nej</text:p>
          </table:table-cell>
          <table:table-cell table:style-name="ce3"/>
          <table:table-cell office:value-type="string" table:style-name="ce19">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60">
          <table:table-cell office:value-type="string" table:style-name="ce1">
            <text:p>Natriumsulfit, Na<text:span text:style-name="T4">2</text:span>SO<text:span text:style-name="T4">3</text:span>, dinatriumsulfit, E221</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22">
            <text:p>Natriumsulfit reagerar med syror under bildande av svaveldioxid. Oxidera sulfiten till sulfat genom att blanda med lika stor volym Na<text:span text:style-name="T10">2</text:span>CO<text:span text:style-name="T10">3<text:s/></text:span>och tillsätt vatten i en stor behållare, tills det blir en gröt. Tillsätt Ca(OCl)<text:span text:style-name="T10">2</text:span><text:s text:c="2"/>eller klorin, NaOCl. Låt det hela stå i minst två timmar före neutralisering och tömning i avlopp.<text:s/></text:p>
          </table:table-cell>
          <table:table-cell office:value-type="string" table:style-name="ce3">
            <text:p>nej</text:p>
          </table:table-cell>
          <table:table-cell table:style-name="ce3"/>
          <table:table-cell office:value-type="string" table:style-name="ce19">
            <text:p>Oklassad enligt testdata. Fara kan dock inte uteslutas - tillämpa försiktighetsprincipen.</text:p>
          </table:table-cell>
          <table:table-cell office:value-type="string" table:style-name="ce8">
            <text:p>Natriumsulfit reagerar med syror under bildande av svaveldioxid.<text:span text:style-name="T3"><text:s/>Vid brand kan korroderande gaser bildas.</text:span></text:p>
          </table:table-cell>
          <table:table-cell office:value-type="string" table:style-name="ce8">
            <text:p><text:span text:style-name="T8">Inandning:<text:s/></text:span>Frisk luft.<text:span text:style-name="T8"><text:s/>Hudkontakt:<text:s/></text:span>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number-columns-repeated="2" table:style-name="ce3"/>
          <table:table-cell table:number-columns-repeated="16361"/>
        </table:table-row>
        <table:table-row table:style-name="ro20">
          <table:table-cell office:value-type="string" table:style-name="ce1">
            <text:p>Natriumtartrat</text:p>
          </table:table-cell>
          <table:table-cell office:value-type="float" office:value="210825" table:style-name="ce1">
            <text:p>210825</text:p>
          </table:table-cell>
          <table:table-cell office:value-type="string" table:content-validation-name="val1" table:style-name="ce1">
            <text:p>0-100&amp;</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22">
            <text:p>avlopp</text:p>
          </table:table-cell>
          <table:table-cell office:value-type="string" table:style-name="ce3">
            <text:p>nej</text:p>
          </table:table-cell>
          <table:table-cell table:style-name="ce3"/>
          <table:table-cell table:style-name="ce19"/>
          <table:table-cell table:style-name="ce8"/>
          <table:table-cell office:value-type="string" table:style-name="ce8">
            <text:p>ingen information</text:p>
          </table:table-cell>
          <table:table-cell table:number-columns-repeated="2" table:style-name="ce3"/>
          <table:table-cell table:number-columns-repeated="16361"/>
        </table:table-row>
        <table:table-row table:style-name="ro61">
          <table:table-cell office:value-type="string" table:style-name="ce1">
            <text:p>Natriumtiosulfat pentahydrat,Natriumhyposulfit pentahydrat, Na<text:span text:style-name="T4">2</text:span>S<text:span text:style-name="T4">2</text:span>O<text:span text:style-name="T4">3.</text:span>5H<text:span text:style-name="T4">2</text:span>O</text:p>
          </table:table-cell>
          <table:table-cell office:value-type="float" office:value="220207" table:style-name="ce1">
            <text:p>220207</text:p>
          </table:table-cell>
          <table:table-cell office:value-type="string" table:content-validation-name="val1" table:style-name="ce1">
            <text:p>fast, lösning 10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53">
            <text:p>H315, H319</text:p>
          </table:table-cell>
          <table:table-cell office:value-type="string" table:style-name="ce22">
            <text:p>P264, P280, P302+P352, P321, P332+P313, P337+P313, P362 + P364</text:p>
          </table:table-cell>
          <table:table-cell office:value-type="string" table:style-name="ce22">
            <text:p>H315 Irriterar huden. H319 Orsakar allvarlig ögonirritation</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 Vid hudirritation: Sök läkarhjälp P337+P313 Vid bestående ögonirritation: Sök läkarhjälp. P362 + P36 Ta av nedstänkta kläder och tvätta dem innan de används igen.</text:p>
          </table:table-cell>
          <table:table-cell office:value-type="string" table:content-validation-name="val1" table:style-name="ce1">
            <text:p>Små mängder i avlopp. Oxidera tiosulfaten till sulfat. Täck med Na<text:span text:style-name="T4">2</text:span>CO<text:span text:style-name="T4">3</text:span>, blanda väl och duscha över med vatten. Vänta tills reaktionen är färdig. Tillsätt sedan lite klorin <text:s/>NaOCl. <text:s text:c="2"/>Späd före tömning i avlopp. Skölj efter med mycket vatten.</text:p>
          </table:table-cell>
          <table:table-cell office:value-type="string" table:style-name="ce3">
            <text:p>nej</text:p>
          </table:table-cell>
          <table:table-cell table:style-name="ce3"/>
          <table:table-cell office:value-type="string" table:style-name="ce14">
            <text:p>Frätande eller irriterande verkan på hud 2, Allvarlig ögonskada/ögonirritation 2, ej harmoniserat</text:p>
          </table:table-cell>
          <table:table-cell table:style-name="ce3"/>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Natriumtiosulfat pentahydrat,Natriumhyposulfit pentahydrat, Na<text:span text:style-name="T4">2</text:span>S<text:span text:style-name="T4">2</text:span>O<text:span text:style-name="T4">3</text:span>.5H<text:span text:style-name="T4">2</text:span>O</text:p>
          </table:table-cell>
          <table:table-cell office:value-type="float" office:value="190220" table:style-name="ce1">
            <text:p>190220</text:p>
          </table:table-cell>
          <table:table-cell office:value-type="string" table:content-validation-name="val1" table:style-name="ce1">
            <text:p>lösning, 0 - 10%, 0 <text:s/>-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Små mängder i avlopp. Oxidera tiosulfaten till sulfat. Täck med Na2CO3, blanda väl och duscha över med vatten. Vänta tills reaktionen är färdig. Tillsätt sedan lite klorin <text:s/>NaOCl. <text:s text:c="2"/>Späd före tömning i avlopp. Skölj efter med mycket vatten.</text:p>
          </table:table-cell>
          <table:table-cell office:value-type="string" table:style-name="ce3">
            <text:p>nej</text:p>
          </table:table-cell>
          <table:table-cell table:style-name="ce3"/>
          <table:table-cell office:value-type="string" table:style-name="ce2">
            <text:p>Frätande eller irriterande verkan på hud 2, Allvarlig ögonskada/ögonirritation 2, ej harmoniserat</text:p>
          </table:table-cell>
          <table:table-cell table:style-name="ce3"/>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Natriumtiosulfat, Natriumhyposulfit, Na<text:span text:style-name="T4">2</text:span>S<text:span text:style-name="T4">2</text:span>O<text:span text:style-name="T4">3</text:span></text:p>
          </table:table-cell>
          <table:table-cell office:value-type="float" office:value="220207" table:style-name="ce1">
            <text:p>220207</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22">
            <text:p>Små mängder i avlopp. Oxidera tiosulfaten till sulfat. Täck med Na2CO3, blanda väl och duscha över med vatten. Vänta tills reaktionen är färdig. Tillsätt sedan lite klorin <text:s/>NaOCl. <text:s text:c="2"/>Späd före tömning i avlopp. Skölj efter med mycket vatten.</text:p>
          </table:table-cell>
          <table:table-cell table:number-columns-repeated="2" table:style-name="ce8"/>
          <table:table-cell table:style-name="ce19"/>
          <table:table-cell office:value-type="string" table:style-name="ce2">
            <text:p>Ämnet reagerar kraftigt med natriumnitrit, fluor och syror. Vid brand kan korroderande gaser bildas.Oklassad enligt testdata. Fara kan dock inte uteslutas - tillämpa försiktighetsprincipen.</text:p>
          </table:table-cell>
          <table:table-cell office:value-type="string" table:style-name="ce8">
            <text:p><text:span text:style-name="T8">Förtäring:<text:s/></text:span>Ge ett par glas vatten eller annan dryck att dricka om den skadade är vid fullt medvetande.Kontakta läkare om större mängd förtärts.</text:p>
          </table:table-cell>
          <table:table-cell table:style-name="ce3"/>
          <table:table-cell table:number-columns-repeated="16362" table:style-name="ce16"/>
        </table:table-row>
        <table:table-row table:style-name="ro20">
          <table:table-cell office:value-type="string" table:style-name="ce1">
            <text:p>Natriumtrifosfat, Na<text:span text:style-name="T4">5</text:span>P<text:span text:style-name="T4">3</text:span>O<text:span text:style-name="T4">10</text:span></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avlopp</text:p>
          </table:table-cell>
          <table:table-cell table:style-name="ce2"/>
          <table:table-cell table:style-name="ce3"/>
          <table:table-cell table:number-columns-repeated="3" table:style-name="ce8"/>
          <table:table-cell table:style-name="ce3"/>
          <table:table-cell table:number-columns-repeated="16362" table:style-name="ce16"/>
        </table:table-row>
        <table:table-row table:style-name="ro20">
          <table:table-cell office:value-type="string" table:style-name="ce1">
            <text:p>Natriumvätekarbonat, bikarbonat, NaHCO<text:span text:style-name="T4">3</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number-columns-repeated="3" table:style-name="ce2"/>
          <table:table-cell office:value-type="string" table:style-name="ce14">
            <text:p>avlopp</text:p>
          </table:table-cell>
          <table:table-cell office:value-type="string" table:style-name="ce3">
            <text:p>nej</text:p>
          </table:table-cell>
          <table:table-cell table:style-name="ce3"/>
          <table:table-cell table:style-name="ce15"/>
          <table:table-cell table:style-name="ce3"/>
          <table:table-cell office:value-type="string" table:style-name="ce2">
            <text:p>ingen information</text:p>
          </table:table-cell>
          <table:table-cell table:style-name="ce3"/>
          <table:table-cell table:number-columns-repeated="16362" table:style-name="ce16"/>
        </table:table-row>
        <table:table-row table:style-name="ro12">
          <table:table-cell office:value-type="string" table:style-name="ce1">
            <text:p>Natriumvätesulfat, NaHSO<text:span text:style-name="T4">4</text:span></text:p>
          </table:table-cell>
          <table:table-cell office:value-type="float" office:value="190220" table:style-name="ce1">
            <text:p>190220</text:p>
          </table:table-cell>
          <table:table-cell office:value-type="string" table:content-validation-name="val1" table:style-name="ce1">
            <text:p>fast 3-100%, &gt;0,2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3">
            <text:p>H318</text:p>
          </table:table-cell>
          <table:table-cell office:value-type="string" table:style-name="ce3">
            <text:p>P280, P310</text:p>
          </table:table-cell>
          <table:table-cell office:value-type="string" table:style-name="ce2">
            <text:p>H318Orsakar allvarliga ögonskador.</text:p>
          </table:table-cell>
          <table:table-cell office:value-type="string" table:style-name="ce2">
            <text:p>P280.Använd skyddshandskar/skyddskläder/ögonskydd/ ansiktsskydd. P310Kontakta genast GIFTINFORMATIONSCENTRALEN/läkare…</text:p>
          </table:table-cell>
          <table:table-cell office:value-type="string" table:style-name="ce2">
            <text:p>avlopp. Lös i mycket vatten, tillsätt Na<text:span text:style-name="T4">2</text:span>CO<text:span text:style-name="T4">3</text:span>, blanda väl och låt stå en tid före neutralisering med 6mol/dm<text:span text:style-name="T11">3</text:span><text:s text:c="2"/>HCl. Häll i avlopp och skölj efter med mycket vatten.</text:p>
          </table:table-cell>
          <table:table-cell office:value-type="string" table:style-name="ce3">
            <text:p>nej</text:p>
          </table:table-cell>
          <table:table-cell table:style-name="ce3"/>
          <table:table-cell table:style-name="ce15"/>
          <table:table-cell office:value-type="string" table:style-name="ce2">
            <text:p>Ämnet reagerar med vatten och ger giftiga ångor och värme. <text:s/>Ämnet reagerar med ättiksyraanhydrid och etanol. Vid brand kan korroderande gaser bildas. Sanering kan behövas efter en brand.</text:p>
          </table:table-cell>
          <table:table-cell office:value-type="string" table:style-name="ce2">
            <text:p><text:span text:style-name="T6">Inandning:<text:s/></text:span>Frisk luft.Hudkontakt: Tvätta huden med tvål och vatten.<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12">
          <table:table-cell office:value-type="string" table:style-name="ce1">
            <text:p>Natriumvätesulfat, NaHSO4</text:p>
          </table:table-cell>
          <table:table-cell office:value-type="float" office:value="190220" table:style-name="ce1">
            <text:p>190220</text:p>
          </table:table-cell>
          <table:table-cell office:value-type="string" table:content-validation-name="val1" table:style-name="ce1">
            <text:p>1-3%, 0,1-0,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2">
            <text:p>P264, P280, P33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 Vid bestående ögonirritation: Sök läkarhjälp.</text:p>
          </table:table-cell>
          <table:table-cell office:value-type="string" table:style-name="ce2">
            <text:p>Avlopp. Lös i mycket vatten, tillsätt Na<text:span text:style-name="T4">2</text:span>CO<text:span text:style-name="T4">3</text:span>, blanda väl och låt stå en tid före neutralisering med 6mol/dm<text:span text:style-name="T11">3</text:span><text:s text:c="2"/>HCl. Häll i avlopp och skölj efter med mycket vatten.</text:p>
          </table:table-cell>
          <table:table-cell office:value-type="string" table:style-name="ce3">
            <text:p>nej</text:p>
          </table:table-cell>
          <table:table-cell table:style-name="ce3"/>
          <table:table-cell table:style-name="ce15"/>
          <table:table-cell office:value-type="string" table:style-name="ce2">
            <text:p>Ämnet reagerar med vatten och ger giftiga ångor och värme. <text:s/>Ämnet reagerar med ättiksyraanhydrid och etanol. Vid brand kan korroderande gaser bildas. Sanering kan behövas efter en brand.</text:p>
          </table:table-cell>
          <table:table-cell office:value-type="string" table:style-name="ce2">
            <text:p><text:span text:style-name="T6">Inandning:<text:s/></text:span>Frisk luft.Hudkontakt: Tvätta huden med tvål och vatten.<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4">
          <table:table-cell office:value-type="string" table:style-name="ce1">
            <text:p>Natriumvätesulfit, NaHSO<text:span text:style-name="T4">3</text:span></text:p>
          </table:table-cell>
          <table:table-cell office:value-type="float" office:value="190220" table:style-name="ce1">
            <text:p>190220</text:p>
          </table:table-cell>
          <table:table-cell office:value-type="string" table:content-validation-name="val1" table:style-name="ce1">
            <text:p>fast, 25-100%. &gt;2,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EUH031, H302</text:p>
          </table:table-cell>
          <table:table-cell office:value-type="string" table:style-name="ce2">
            <text:p>P260, P264, P270, P271, P280, P3010+P312, P304+P340, P312, P321, P362+P364, P501</text:p>
          </table:table-cell>
          <table:table-cell office:value-type="string" table:style-name="ce2">
            <text:p>EUH031 Utvecklar giftig gas vid kontakt med syra. H302 Skadligt vid förtäring.<text:s/></text:p>
          </table:table-cell>
          <table:table-cell office:value-type="string" table:style-name="ce2">
            <text:p>P260 Andas inte in damm/rök/gaser/dimma/ångor/sprej. <text:s/>P264 Tvätta … grundligt efter användning. <text:s/>P270 Ät inte, drick inte och rök inte när du använder produkten. <text:s/>P271 Används endast utomhus eller i väl ventilerade utrymmen. P280 Använd skyddshandskar/skyddskläder/ögonskydd/ ansiktsskydd. <text:s/>P301+P312 VID FÖRTÄRING: Vid obehag, kontakta GIFTINFORMATIONSCENTRALEN/ läkare … . <text:s/>P304+P340 VID INANDNING: Flytta personen till frisk luft och se till att andningen underlättas. <text:s/>P312 Vid obehag, kontakta GIFTINFORMATIONSCENTRALEN/läkare … . P321 Särskild behandling (se … på etiketten). <text:s/>P330 Skölj munnen. <text:s/>P362 + P364 Ta av nedstänkta kläder och tvätta dem innan de används igen. P501 Innehållet/behållaren lämnas till…<text:s/></text:p>
          </table:table-cell>
          <table:table-cell office:value-type="string" table:content-validation-name="val1" table:style-name="ce1">
            <text:p>Blanda med samma mängd Na<text:span text:style-name="T4">2</text:span>CO<text:span text:style-name="T4">3</text:span><text:s/>och tillsätt vatten, tills det blir en gröt. Tillsätt lite Ca(OCl)<text:span text:style-name="T4">2</text:span><text:s/>och mer vatten, om det är nödvändigt. Låt stå 2 timmar före tömning i avloppet i dragskåp.</text:p>
          </table:table-cell>
          <table:table-cell office:value-type="string" table:style-name="ce3">
            <text:p>nej</text:p>
          </table:table-cell>
          <table:table-cell office:value-type="string" table:style-name="ce2">
            <text:p>Akut toxicitet; 4, H302</text:p>
          </table:table-cell>
          <table:table-cell table:style-name="ce15"/>
          <table:table-cell office:value-type="string" table:style-name="ce2">
            <text:p>Reagerar med syror och utvecklar svaveldioxid, en giftig gas. Vid brand kan korroderande gaser bildas.</text:p>
          </table:table-cell>
          <table:table-cell office:value-type="string" table:style-name="ce2">
            <text:p><text:span text:style-name="T6">Inandning:</text:span><text:s/>Frisk luft.<text:s/><text:span text:style-name="T6">Hudkontakt:</text:span><text:s/>Tvätta huden med tvål och vatten.</text:p>
            <text:p><text:span text:style-name="T6">Förtäring:</text:span><text:s/>Ge genast ett par glas mjölk eller vatten att dricka om den skadade är vid fullt medvetande. Till läkare/sjukhus om en större mängd förtärts</text:p>
            <text:p/>
          </table:table-cell>
          <table:table-cell table:style-name="ce3"/>
          <table:table-cell table:number-columns-repeated="16362" table:style-name="ce16"/>
        </table:table-row>
        <table:table-row table:style-name="ro62">
          <table:table-cell office:value-type="string" table:style-name="ce1">
            <text:p>Natriumvätesulfit, NaHSO3</text:p>
          </table:table-cell>
          <table:table-cell office:value-type="float" office:value="190220" table:style-name="ce1">
            <text:p>190220</text:p>
          </table:table-cell>
          <table:table-cell office:value-type="string" table:content-validation-name="val1" table:style-name="ce1">
            <text:p>lösning 0-25% &lt;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50">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2"/>
          <table:table-cell office:value-type="string" table:style-name="ce2">
            <text:p>EUH031 Utvecklar giftig gas vid kontakt med syra.<text:s/></text:p>
          </table:table-cell>
          <table:table-cell table:style-name="ce2"/>
          <table:table-cell office:value-type="string" table:content-validation-name="val1" table:style-name="ce1">
            <text:p>Blanda med samma mängd Na<text:span text:style-name="T4">2</text:span>CO<text:span text:style-name="T4">3</text:span><text:s/>och tillsätt vatten, tills det blir en gröt. Tillsätt lite Ca(OCl)<text:span text:style-name="T4">2</text:span><text:s/>och mer vatten, om det är nödvändigt. Låt stå 2 timmar före tömning i avloppet i dragskåp.</text:p>
          </table:table-cell>
          <table:table-cell office:value-type="string" table:style-name="ce3">
            <text:p>nej</text:p>
          </table:table-cell>
          <table:table-cell office:value-type="string" table:style-name="ce2">
            <text:p>Akut toxicitet; 4, H302</text:p>
          </table:table-cell>
          <table:table-cell table:style-name="ce15"/>
          <table:table-cell office:value-type="string" table:style-name="ce2">
            <text:p>Reagerar med syror och utvecklar svaveldioxid, en giftig gas. Vid brand kan korroderande gaser bildas.</text:p>
          </table:table-cell>
          <table:table-cell office:value-type="string" table:style-name="ce2">
            <text:p><text:span text:style-name="T6">Inandning:</text:span><text:s/>Frisk luft.<text:s/><text:span text:style-name="T6">Hudkontakt:</text:span><text:s/>Tvätta huden med tvål och vatten.</text:p>
            <text:p><text:span text:style-name="T6">Förtäring:</text:span><text:s/>Ge genast ett par glas mjölk eller vatten att dricka om den skadade är vid fullt medvetande. Till läkare/sjukhus om en större mängd förtärts</text:p>
            <text:p/>
          </table:table-cell>
          <table:table-cell table:style-name="ce3"/>
          <table:table-cell table:number-columns-repeated="16362" table:style-name="ce16"/>
        </table:table-row>
        <table:table-row table:style-name="ro16">
          <table:table-cell office:value-type="string" table:style-name="ce50">
            <text:p>Neutralrött,3-Amino-7-dimetylamino-2-metylfenazinväteklorid</text:p>
            <text:p>Aminodimetylaminotoluaminozinväteklorid</text:p>
          </table:table-cell>
          <table:table-cell office:value-type="float" office:value="190220" table:style-name="ce1">
            <text:p>190220</text:p>
          </table:table-cell>
          <table:table-cell office:value-type="string" table:content-validation-name="val1" table:style-name="ce50">
            <text:p>fast, lösning 0-100%</text:p>
          </table:table-cell>
          <table:table-cell office:value-type="float" office:value="1" table:content-validation-name="val1" table:style-name="ce50">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50">
            <text:p>Ej märkespliktig</text:p>
          </table:table-cell>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number-columns-repeated="4" table:style-name="ce51"/>
          <table:table-cell office:value-type="string" table:content-validation-name="val1" table:style-name="ce41">
            <text:p>Oragnslask<text:s/></text:p>
          </table:table-cell>
          <table:table-cell office:value-type="string" table:style-name="ce55">
            <text:p>nej</text:p>
          </table:table-cell>
          <table:table-cell table:style-name="ce55"/>
          <table:table-cell table:style-name="ce3"/>
          <table:table-cell office:value-type="string" table:style-name="ce4">
            <text:p>Mörkgrönt pulver. Vattenlösligt. Indikator. Basiskt färgämne. Deponeras på säkert ställe eller lämnas till förbränning</text:p>
          </table:table-cell>
          <table:table-cell office:value-type="string" table:style-name="ce4">
            <text:p><text:span text:style-name="T6">Inandning:<text:s/></text:span>Frisk luft och vila. Eventuell andningshjälp. Kontakta läkare om besvär uppstår/kvarstår<text:s/><text:span text:style-name="T6">Hudkontakt</text:span>: Tag genast av nedstänkta/förorenade kläder/skor. Tvätta huden med tvål och vatten. Kontakta läkare om besvär uppstår/kvarstår.<text:s/><text:span text:style-name="T6">Ögonstänk:</text:span><text:s/>Kontakta läkare om besvär uppstår/kvarstår. Skölj genast med vatten i flera minuter. Håll ögonlocken brett isär.<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Nickel, Nickelmetall, Ni</text:p>
          </table:table-cell>
          <table:table-cell office:value-type="float" office:value="190220" table:style-name="ce1">
            <text:p>190220</text:p>
          </table:table-cell>
          <table:table-cell office:value-type="string" table:content-validation-name="val1" table:style-name="ce1">
            <text:p>fast, pulver 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20">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62">
            <text:p>H317, H351, H372,<text:s/><text:span text:style-name="T7">H412</text:span></text:p>
          </table:table-cell>
          <table:table-cell office:value-type="string" table:style-name="ce19">
            <text:p>P201, P202, P260, P261, P264, P270, P272, P273, P280, P302+P352, P308+P313, P314, P321, P333+P313, P362 + P364, P405, P501</text:p>
          </table:table-cell>
          <table:table-cell office:value-type="string" table:style-name="ce19">
            <text:p>H317 Kan orsaka allergisk hudreaktion. H351 Misstänks kunna orsaka cancer H372 Orsakar organskador genom lång eller upprepad exponeringH412Skadlig långtidseffekter för vattenlevande organismer.</text:p>
          </table:table-cell>
          <table:table-cell office:value-type="string" table:style-name="ce19">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302+P352 VID HUDKONTAKT: Tvätta med mycket vatten/… P308+P313 Vid exponering eller misstanke om exponering: Sök läkarhjälp. P314 Sök läkarhjälp vid obehag.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1">
            <text:p>Nickel är ett allergiframkallande Prioriterat riskminskningsämne. Återanvänds i första hand. Förvaras med metallslask i tät plåtburk. Eller behandla nickel med en syra för att bilda nickeljoner. Nickeljoner kan fällas och avfiltreras som sulfider eller andra svårlösliga föreningar. <text:s/>Avfitrerad lösning kan slängas. Fällningen i tungmetallsaltslask</text:p>
          </table:table-cell>
          <table:table-cell office:value-type="string" table:style-name="ce8">
            <text:p>NGV. Totaldamm mg/m³ 0,5, Anmärkningar S</text:p>
          </table:table-cell>
          <table:table-cell office:value-type="string" table:style-name="ce8">
            <text:p><text:span text:style-name="T8">Allergiframkallande</text:span><text:s/>H317 Kan orsaka allergisk hudreaktion, H372 Orsakar organskador genom lång eller upprepad exponering</text:p>
          </table:table-cell>
          <table:table-cell office:value-type="string" table:style-name="ce22">
            <text:p><text:span text:style-name="T8">Prioriterat riskminskningsämne</text:span>: Skin Sens. 1 - Hud- eller luftvägssensibilisering 1, Cancerogenitet 2, Specifik organtoxicitet vid upprepad exponering 1, Farligt för vattenmiljön 3</text:p>
          </table:table-cell>
          <table:table-cell office:value-type="string" table:style-name="ce8">
            <text:p>Arbeta vid punktutsug eller i dragskåp vid risk för damm.<text:span text:style-name="T3"><text:s/>Arbeta vid punktutsug eller i dragskåp vid risk för damm</text:span></text:p>
          </table:table-cell>
          <table:table-cell office:value-type="string" table:style-name="ce8">
            <text:p><text:span text:style-name="T8">Inandning:</text:span><text:s/>Frisk luft och vila. Eventuell andningshjälp. Kontakta läkare om besvär uppstår/kvarstår.<text:s/><text:span text:style-name="T8">Hudkontakt:</text:span><text:s/>Tag genast av nedstänkta/förorenade kläder/skor. Tvätta huden med tvål och vatten.</text:p>
          </table:table-cell>
          <table:table-cell table:style-name="ce2"/>
          <table:table-cell table:number-columns-repeated="16362" table:style-name="ce16"/>
        </table:table-row>
        <table:table-row table:style-name="ro24">
          <table:table-cell office:value-type="string" table:style-name="ce1">
            <text:p>Nickel, Nickelmetall, Ni</text:p>
          </table:table-cell>
          <table:table-cell office:value-type="float" office:value="190220" table:style-name="ce1">
            <text:p>190220</text:p>
          </table:table-cell>
          <table:table-cell office:value-type="string" table:content-validation-name="val1" table:style-name="ce1">
            <text:p>pulver, 0 1%,<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Ej märkeso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EUH 208</text:p>
          </table:table-cell>
          <table:table-cell table:style-name="ce14"/>
          <table:table-cell office:value-type="string" table:style-name="ce2">
            <text:p>EUH208 Innehåller (namnet på det sensibiliserande ämnet). Kan orsaka en allergisk reaktion.</text:p>
          </table:table-cell>
          <table:table-cell table:style-name="ce14"/>
          <table:table-cell office:value-type="string" table:content-validation-name="val1" table:style-name="ce1">
            <text:p>Återanvänds i första hand. Förvaras med metallslask i tät plåtburk. Eller behandla nickel med en syra för att bilda nickeljoner. Tungmetallers joner kan fällas och avfiltreras<text:s/></text:p>
          </table:table-cell>
          <table:table-cell office:value-type="string" table:style-name="ce8">
            <text:p>NGV. Totaldamm mg/m³ 0,5, Anmärkningar S</text:p>
          </table:table-cell>
          <table:table-cell table:style-name="ce8"/>
          <table:table-cell office:value-type="string" table:style-name="ce22">
            <text:p>Skin Sens. 1 - Hud- eller luftvägssensibilisering 1, Cancerogenitet 2, Specifik organtoxicitet vid upprepad exponering 1, Farligt för vattenmiljön 3</text:p>
          </table:table-cell>
          <table:table-cell office:value-type="string" table:style-name="ce8">
            <text:p>Arbeta vid punktutsug eller i dragskåp vid risk för damm.<text:span text:style-name="T3"><text:s/>Arbeta vid punktutsug eller i dragskåp vid risk för damm</text:span></text:p>
          </table:table-cell>
          <table:table-cell office:value-type="string" table:style-name="ce8">
            <text:p><text:span text:style-name="T8">Inandning:</text:span><text:s/>Frisk luft och vila. Eventuell andningshjälp. Kontakta läkare om besvär uppstår/kvarstår.<text:s/><text:span text:style-name="T8">Hudkontakt:</text:span><text:s/>Tag genast av nedstänkta/förorenade kläder/skor. Tvätta huden med tvål och vatten.</text:p>
          </table:table-cell>
          <table:table-cell table:style-name="ce3"/>
          <table:table-cell table:number-columns-repeated="16362" table:style-name="ce16"/>
        </table:table-row>
        <table:table-row table:style-name="ro23">
          <table:table-cell office:value-type="string" table:style-name="ce1">
            <text:p>Nickelklorid hexahydrat, NiCl<text:span text:style-name="T4">2</text:span>-6H<text:span text:style-name="T4">2</text:span>O</text:p>
          </table:table-cell>
          <table:table-cell office:value-type="float" office:value="220207" table:style-name="ce1">
            <text:p>220207</text:p>
          </table:table-cell>
          <table:table-cell office:value-type="string" table:content-validation-name="val1" table:style-name="ce1">
            <text:p>fast. Lösning <text:s/>2,5 - 100%, 0,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62">
            <text:p><text:span text:style-name="T7">H301,<text:s/></text:span>H317, H350, H410</text:p>
          </table:table-cell>
          <table:table-cell office:value-type="string" table:style-name="ce8">
            <text:p>P201, P202, P260, P261, P264, P270, P271, P272, P273, P280, P301+P310, P302+P352, P304+P340, P308+P313, P311, P312, P321, P330, P333+P313, P361 + P364, P362 + P364, P391, P403+P233, P405, P501</text:p>
          </table:table-cell>
          <table:table-cell office:value-type="string" table:style-name="ce8">
            <text:p>H301 Giftigt vid förtäring. H317 Kan orsaka allergisk hudreaktion. H350 Kan orsaka cancer H410 Mycket giftigt för vattenlevande organismer med långtidseffekter.</text:p>
          </table:table-cell>
          <table:table-cell office:value-type="string" table:style-name="ce8">
            <text:p>H410 Mycket giftigt för vattenlevande organismer med långtidseffekter. 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1 Kontakta GIFTINFORMATIONSCENTRALEN/läkare/…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Ämne allergiframkallande,<text:s/></text:span>H350 Kan orsaka cancer, Riskminskningsämne: H317 Kan orsaka allergisk hudreaktion,H410 Mycket giftigt för vattenlevande organismer med långtidseffekter</text:p>
          </table:table-cell>
          <table:table-cell office:value-type="string" table:style-name="ce19">
            <text:p><text:span text:style-name="T8">Utfasningsämne<text:s/></text:span><text:s/>Akut toxicitet 3, Hud- eller luftvägssensibilisering 1, Cancerogenitet 1B, Farligt för vattenmiljön 1, Farligt för vattenmiljön 1<text:s text:c="2"/><text:span text:style-name="T14">Särskilda krav på dokumentation av riskbedömning, skyltning, information, utbildning och läkarundersökningar finns för allergiframkallande kemiska produkter och processer,<text:s/></text:span></text:p>
          </table:table-cell>
          <table:table-cell office:value-type="string" table:style-name="ce8">
            <text:p>Avger kristallvatten vid 140°C. Grönt fast ämne. Vid brand kan korroderande gaser bildas.<text:span text:style-name="T3"><text:s/></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Ögonstänk: Skölj med vatten.<text:s/><text:span text:style-name="T8">Förtäring:<text:s/></text:span>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
          <table:table-cell office:value-type="string" table:style-name="ce1">
            <text:p>Nickelklorid hexahydrat, Ni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lösning <text:s/>0,1 - 2,5%, 0,004 - 0,1M<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62">
            <text:p>H317, H350,<text:s/><text:span text:style-name="T7">H412</text:span></text:p>
          </table:table-cell>
          <table:table-cell office:value-type="string" table:style-name="ce8">
            <text:p>P201, P202, P261, P272, P273, P280, P302+P352, P308+P313, P321, P333+P313, P362 + P364, P405, P501</text:p>
          </table:table-cell>
          <table:table-cell office:value-type="string" table:style-name="ce8">
            <text:p>H317 Kan orsaka allergisk hudreaktion. H350 Kan orsaka cancer H412 Skadlig långtidseffekter för vattenlevande organismer.</text:p>
          </table:table-cell>
          <table:table-cell office:value-type="string" table:style-name="ce8">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Ämne allergiframkallande,<text:s/></text:span>H350 Kan orsaka cancer, Riskminskningsämne: H317 Kan orsaka allergisk hudreaktion</text:p>
          </table:table-cell>
          <table:table-cell office:value-type="string" table:style-name="ce19">
            <text:p><text:span text:style-name="T8">Utfasningsämne<text:s text:c="2"/></text:span><text:s/>Akut toxicitet 3, Hud- eller luftvägssensibilisering 1, Cancerogenitet 1B, Farligt för vattenmiljön 1, Farligt för vattenmiljön 1 t<text:s/><text:span text:style-name="T14">Särskilda krav på dokumentation av riskbedömning, skyltning, information, utbildning och läkarundersökningar finns för allergiframkallande kemiska produkter och processer,<text:s/></text:span></text:p>
          </table:table-cell>
          <table:table-cell office:value-type="string" table:style-name="ce8">
            <text:p>Avger kristallvatten vid 140°C. Grönt fast ämne. Vid brand kan korroderande gaser bildas.<text:span text:style-name="T3"><text:s/></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Ögonstänk: Skölj med vatten.<text:s/><text:span text:style-name="T8">Förtäring:<text:s/></text:span>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4">
          <table:table-cell office:value-type="string" table:style-name="ce1">
            <text:p>Nickelklorid hexahydrat, Ni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lösning, 0 - 0,1%<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table:style-name="ce8"/>
          <table:table-cell office:value-type="string" table:style-name="ce19">
            <text:p>Akut toxicitet 3, Hud- eller luftvägssensibilisering 1, Cancerogenitet 1B, Farligt för vattenmiljön 1, Farligt för vattenmiljön 1<text:s/></text:p>
          </table:table-cell>
          <table:table-cell office:value-type="string" table:style-name="ce8">
            <text:p>Avger kristallvatten vid 140°C. Grönt fast ämne. Vid brand kan korroderande gaser bildas.<text:span text:style-name="T3"><text:s/></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Ögonstänk: Skölj med vatten.<text:s/><text:span text:style-name="T8">Förtäring:<text:s/></text:span>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4">
          <table:table-cell office:value-type="string" table:style-name="ce22">
            <text:p>Nickelsulfat. NiSO<text:span text:style-name="T10">4</text:span></text:p>
          </table:table-cell>
          <table:table-cell office:value-type="float" office:value="190220" table:style-name="ce1">
            <text:p>190220</text:p>
          </table:table-cell>
          <table:table-cell office:value-type="string" table:content-validation-name="val1" table:style-name="ce1">
            <text:p>fast, lösning 2,5 - 100%, 0,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4">
            <text:p>Miljöfara</text:p>
          </table:table-cell>
          <table:table-cell table:content-validation-name="val1" table:style-name="ce1"/>
          <table:table-cell office:value-type="string" table:style-name="ce66">
            <text:p><text:span text:style-name="T7">H302, H315, H317,<text:s/></text:span>H332<text:s/><text:span text:style-name="T7">H334,<text:s/></text:span>H341, H350i, H360DH372, H410</text:p>
          </table:table-cell>
          <table:table-cell office:value-type="string" table:style-name="ce8">
            <text:p>P201, P202, P260, P261, P264, P270, P271, P272, P273, P280, P284, P301+P312, P302+P352, P304+P340, P308+P313, P312, P314, P321, P330, P332+P313, P333+P313, P342+P311, P362 + P364, P391, P405, P501</text:p>
          </table:table-cell>
          <table:table-cell office:value-type="string" table:style-name="ce8">
            <text:p>H302 Skadlig vid förtäring. H315 Irriterar huden. H317 Kan orsaka allergisk hudreaktion. H332 Skadlig vid inandning. H334 Kan orsaka allergi- eller astmasymtom eller andningssvårigheter vid inandning. H341 Misstänks kunna orsaka genetiska defekter H350i Kan orsaka cancer vid inandning. H360D Kan skada det ofödda barnet. H372 Orsakar organskador genom lång eller upprepad exponering 532-32-1</text:p>
          </table:table-cell>
          <table:table-cell office:value-type="string" table:style-name="ce8">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P301+P312 VID FÖRTÄRING: Vid obehag, kontakta GIFTINFORMATIONSCENTRALEN/ läkare … . P302+P352 VID HUDKONTAKT: Tvätta med mycket vatten/…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Ämne allergiframkallande,<text:s/></text:span>H350 Kan orsaka cancer, H360FD Kan skada fertiliteten. Kan skada det ofödda barnet. H341 Misstänks kunna orsaka genetiska defekter, H334 Kan orsaka allergi- eller astmasymtom eller andningssvårigheter vid inandning, H317 Kan orsaka allergisk hudreaktionH372 Orsakar organskador genom lång eller upprepad exponering, H410 Mycket giftigt för vattenlevande organismer med långtidseffekter</text:p>
          </table:table-cell>
          <table:table-cell office:value-type="string" table:style-name="ce8">
            <text:p><text:span text:style-name="T8">Utfasningsämne</text:span><text:s text:c="3"/>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8">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3"><text:s/>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8">
            <text:p><text:span text:style-name="T8">Inandning:<text:s/></text:span>Frisk luft. Kontakta läkare om besvär uppstår/kvarstår.<text:s/><text:span text:style-name="T8">Hudkontakt:<text:s/></text:span>Tag genast av nedstänkta/förorenade kläder/skor. Tvätta huden med tvål och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22">
            <text:p>Nickelsulfat. NiSO<text:span text:style-name="T10">4</text:span></text:p>
          </table:table-cell>
          <table:table-cell office:value-type="float" office:value="190220" table:style-name="ce1">
            <text:p>190220</text:p>
          </table:table-cell>
          <table:table-cell office:value-type="string" table:content-validation-name="val1" table:style-name="ce1">
            <text:p>lösning, 0% -2,5,% , 0 M -0,1M <text:s/>-<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skadlligt</text:p>
          </table:table-cell>
          <table:table-cell table:content-validation-name="val1" table:style-name="ce1"/>
          <table:table-cell table:content-validation-name="val1" table:style-name="ce14"/>
          <table:table-cell table:content-validation-name="val1" table:style-name="ce36"/>
          <table:table-cell office:value-type="string" table:style-name="ce62">
            <text:p>H317,<text:s/><text:span text:style-name="T7">H334,</text:span><text:s/>H341, H350i, H360D, H372,<text:s/><text:span text:style-name="T7">H412</text:span></text:p>
          </table:table-cell>
          <table:table-cell office:value-type="string" table:style-name="ce19">
            <text:p>P201, P202, P260, P261, P264, P270, P272, P273, P280, P302+P352, P304+P340, P308+P313, P314, P321, P333+P313, P342+P311, P362 + P364, P405, P501</text:p>
          </table:table-cell>
          <table:table-cell office:value-type="string" table:style-name="ce19">
            <text:p>H317 Kan orsaka allergisk hudreaktion. H334 Kan orsaka allergi- eller astmasymtom eller andningssvårigheter vid inandning. H341 Misstänks kunna orsaka genetiska defekter H350i Kan orsaka cancer vid inandning. H360D Kan skada det ofödda barnet. H372 Orsakar organskador genom lång eller upprepad exponering H412 Skadlig långtidseffekter för vattenlevande organismer.</text:p>
          </table:table-cell>
          <table:table-cell office:value-type="string" table:style-name="ce19">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284 [Vid otillräcklig ventilation] använd andningsskydd. Y Endast för yrkesmässigt bruk P302+P352 VID HUDKONTAKT: Tvätta med mycket vatten/… P304+P340 VID INANDNING: Flytta personen till frisk luft och se till att andningen underlättas. P308+P313 Vid exponering eller misstanke om exponering: Sök läkarhjälp. P314 Sök läkarhjälp vid obehag.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Ämne allergiframkallande, Utfasningsämne<text:s text:c="2"/></text:span>H350 Kan orsaka cancer, H360FD Kan skada fertiliteten. Kan skada det ofödda barnet, Riskminskningsämne: H341 Misstänks kunna orsaka genetiska defekter, H334 Kan orsaka allergi- eller astmasymtom eller andningssvårigheter vid inandning, H317 Kan orsaka allergisk hudreaktionH372 Orsakar organskador genom lång eller upprepad exponering</text:p>
          </table:table-cell>
          <table:table-cell office:value-type="string" table:style-name="ce19">
            <text:p><text:span text:style-name="T8">Utfasningsämne <text:s/>Riskbedömning<text:s/></text:span>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8">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3"><text:s/>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8">
            <text:p><text:span text:style-name="T8">Inandning:<text:s/></text:span>Frisk luft. Kontakta läkare om besvär uppstår/kvarstår.<text:s/><text:span text:style-name="T8">Hudkontakt:<text:s/></text:span>Tag genast av nedstänkta/förorenade kläder/skor. Tvätta huden med tvål och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Nikt, Lycopodiumspore</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4"/>
          <table:table-cell table:content-validation-name="val1" table:style-name="ce1"/>
          <table:table-cell office:value-type="string" table:style-name="ce2">
            <text:p>H228</text:p>
          </table:table-cell>
          <table:table-cell office:value-type="string" table:style-name="ce8">
            <text:p>P210, P240, P241, P280, P370+P378, P501</text:p>
          </table:table-cell>
          <table:table-cell office:value-type="string" table:style-name="ce8">
            <text:p>H228 Brandfarligt fast ämne.</text:p>
          </table:table-cell>
          <table:table-cell office:value-type="string" table:style-name="ce8">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9">
            <text:p>Brandfarliga fasta ämnen 1 ej harminiserat</text:p>
          </table:table-cell>
          <table:table-cell office:value-type="string" table:style-name="ce8">
            <text:p>Pollen från mattlummer: Lycopodium clavatum. Nikt användes förr som sårpulver, men man rullade också piller i nikt för att de inte skulle klibba ihop Vid förbränning bildas obetydligt med aska Kan ge dammexplosioner.<text:s/></text:p>
          </table:table-cell>
          <table:table-cell office:value-type="string" table:style-name="ce2">
            <text:p>ingen information</text:p>
          </table:table-cell>
          <table:table-cell table:style-name="ce3"/>
          <table:table-cell table:number-columns-repeated="16362" table:style-name="ce16"/>
        </table:table-row>
        <table:table-row table:style-name="ro16">
          <table:table-cell office:value-type="string" table:style-name="ce1">
            <text:p>Ninhydrin, 1,2,3-Indantrionmonohydrat</text:p>
          </table:table-cell>
          <table:table-cell office:value-type="float" office:value="220207" table:style-name="ce1">
            <text:p>220207</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4"/>
          <table:table-cell table:content-validation-name="val1" table:style-name="ce1"/>
          <table:table-cell office:value-type="string" table:style-name="ce66">
            <text:p><text:span text:style-name="T7">H302, H312,<text:s/></text:span>H332</text:p>
          </table:table-cell>
          <table:table-cell office:value-type="string" table:style-name="ce8">
            <text:p>P260, P264, P270, P271, P280, P301+P312, P304+P340, P312, P321, P330, P362 + P364, P501</text:p>
          </table:table-cell>
          <table:table-cell office:value-type="string" table:style-name="ce8">
            <text:p>H302 Skadlig vid förtäring. H312 Skadlig vid hudkontakt. H332 Skadlig vid inandning.<text:s/></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21">
            <text:p>Akut toxicitet 4,<text:s/></text:p>
          </table:table-cell>
          <table:table-cell office:value-type="string" table:style-name="ce2">
            <text:p>Arbeta vid punktutsug eller i dragskåp vid risk för damm. Känslig för ljus. Ta hänsyn till lösningsmedlet. Etanol/butanol. Praya i dragskåp</text:p>
          </table:table-cell>
          <table:table-cell office:value-type="string" table:style-name="ce8">
            <text:p><text:span text:style-name="T8">Inandning:<text:s/></text:span>Frisk luft och vila. Eventuell andningshjälp. Kontakta läkare om besvär uppstår/kvarstår<text:span text:style-name="T8">. Hudkontakt:<text:s/></text:span>Tag genast av nedstänkta/förorenade kläder/skor. Tvätta huden med tvål och vatten. Kontakta läkare om besvär uppstår/kvarstår<text:span text:style-name="T8">. Ögonstänk:</text:span><text:s/>Kontakta läkare om besvär uppstår/kvarstår. Skölj genast med vatten i flera minuter. Håll ögonlocken brett isär.<text:s text:c="2"/><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Ninhydrin, 1,2,3-Indantrionmonohydrat</text:p>
          </table:table-cell>
          <table:table-cell office:value-type="float" office:value="220207" table:style-name="ce1">
            <text:p>220207</text:p>
          </table:table-cell>
          <table:table-cell office:value-type="string" table:content-validation-name="val1" table:style-name="ce1">
            <text:p>lösning, 0 - 25%, 0 <text:s/>- 1,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4"/>
          <table:table-cell table:content-validation-name="val1" table:style-name="ce1"/>
          <table:table-cell table:number-columns-repeated="4" table:style-name="ce8"/>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21">
            <text:p>Akut toxicitet 4,<text:s/></text:p>
          </table:table-cell>
          <table:table-cell office:value-type="string" table:style-name="ce2">
            <text:p>Arbeta vid punktutsug eller i dragskåp vid risk för damm. Känslig för ljus. Ta hänsyn till lösningsmedlet. Etanol/butanol. Praya i dragskåp</text:p>
          </table:table-cell>
          <table:table-cell office:value-type="string" table:style-name="ce8">
            <text:p><text:span text:style-name="T8">Inandning:<text:s/></text:span>Frisk luft och vila. Eventuell andningshjälp. Kontakta läkare om besvär uppstår/kvarstår<text:span text:style-name="T8">. Hudkontakt:<text:s/></text:span>Tag genast av nedstänkta/förorenade kläder/skor. Tvätta huden med tvål och vatten. Kontakta läkare om besvär uppstår/kvarstår<text:span text:style-name="T8">. Ögonstänk:</text:span><text:s/>Kontakta läkare om besvär uppstår/kvarstår. Skölj genast med vatten i flera minuter. Håll ögonlocken brett isär.<text:s text:c="2"/><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5">
          <table:table-cell office:value-type="string" table:style-name="ce1">
            <text:p>Nitrobensaldehyd-o, C<text:span text:style-name="T4">6</text:span>H<text:span text:style-name="T4">4</text:span>(NO<text:span text:style-name="T4">3</text:span>)CHO</text:p>
          </table:table-cell>
          <table:table-cell office:value-type="float" office:value="190220" table:style-name="ce1">
            <text:p>190220</text:p>
          </table:table-cell>
          <table:table-cell office:value-type="string" table:content-validation-name="val1" table:style-name="ce1">
            <text:p>fast, 10-100%. &gt;0,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style-name="ce14"/>
          <table:table-cell table:content-validation-name="val1" table:style-name="ce1"/>
          <table:table-cell office:value-type="string" table:style-name="ce22">
            <text:p>H302, H315, H319, H335, H412,<text:s/></text:p>
          </table:table-cell>
          <table:table-cell office:value-type="string" table:style-name="ce22">
            <text:p>P260, P261, P264, P270, P271, P273, P280, P301+P312, P302+P352, <text:s/>P304+P340, P312, P321, P330, P332+P313,P337+P313, P362 + P364, P403+P233. P405, P501</text:p>
          </table:table-cell>
          <table:table-cell office:value-type="string" table:style-name="ce1">
            <text:p>H302 Skadligt vid förtäring. H315 Irriterar huden. H319 Orsakar allvarlig ögonirritation. H335 Kan orsaka irritation i luftvägarna. H412 Skadliga långtidseffekter för vattenlevande organismer.</text:p>
          </table:table-cell>
          <table:table-cell office:value-type="string" table:style-name="ce1">
            <text:p>P260 Andas inte in damm/rök/gaser/dimma/ångor/sprej. P261 Undvik att andas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text:s text:c="2"/>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1">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2">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av nedstänkta/förorenade kläder/skor. Skölj huden med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8">
          <table:table-cell office:value-type="string" table:style-name="ce1">
            <text:p>Nitrobensaldehyd-o, C6H4(NO3)CHO</text:p>
          </table:table-cell>
          <table:table-cell office:value-type="float" office:value="190220" table:style-name="ce1">
            <text:p>190220</text:p>
          </table:table-cell>
          <table:table-cell office:value-type="string" table:content-validation-name="val1" table:style-name="ce1">
            <text:p>lösning 0-10% 0-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Organslask</text:p>
          </table:table-cell>
          <table:table-cell office:value-type="string" table:style-name="ce3">
            <text:p>nej</text:p>
          </table:table-cell>
          <table:table-cell table:style-name="ce3"/>
          <table:table-cell office:value-type="string" table:style-name="ce14">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2">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av nedstänkta/förorenade kläder/skor. Skölj huden med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
          <table:table-cell office:value-type="string" table:style-name="ce1">
            <text:p>Oktan, C<text:span text:style-name="T4">8</text:span>H<text:span text:style-name="T4">18</text:span></text:p>
          </table:table-cell>
          <table:table-cell office:value-type="float" office:value="201105" table:style-name="ce1">
            <text:p>201105</text:p>
          </table:table-cell>
          <table:table-cell office:value-type="string" table:content-validation-name="val1" table:style-name="ce1">
            <text:p>2,5-100%, &gt;0,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ld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office:value-type="string" table:style-name="ce62">
            <text:p><text:span text:style-name="T7">H225, H304, H315, H336</text:span>, H410,<text:s/></text:p>
          </table:table-cell>
          <table:table-cell office:value-type="string" table:style-name="ce19">
            <text:p>P210, P233, P240, P241, P242, P243, P261, P264, P271, P273, P280; p301+P310, P302+P352, P304+P340, P312, P321, P332+P313, P362+P364, P370+P378, P391, P403+P233, P403+P235, P405, 501</text:p>
          </table:table-cell>
          <table:table-cell office:value-type="string" table:style-name="ce61">
            <text:p>H225 Mycket brandfarlig vätska och ånga. H304 Kan vara dödligt vid förtäring om det kommer ner i luftvägarna. H315 Irriterar huden.H336Kan göra att man blir dåsig eller omtöcknad. H410 Mycket giftigt för vattenlevande organismer med långtidseffekter.</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4">
            <text:p>Organslask</text:p>
          </table:table-cell>
          <table:table-cell office:value-type="string" table:style-name="ce61">
            <text:p>NGV 200ppm, KGV 300 ppm Anmärkningar V <text:s/>Brandsäkerhetsklass 1<text:s/></text:p>
          </table:table-cell>
          <table:table-cell office:value-type="string" table:style-name="ce13">
            <text:p>Miljöfara</text:p>
          </table:table-cell>
          <table:table-cell office:value-type="string" table:style-name="ce61">
            <text:p><text:span text:style-name="T16">Riskminskningsämne<text:s/></text:span>Brandfarliga vätskor 2, Aspirationstoxicitet 1, Frätande eller irriterande verkan på hud 2, Specifik organtoxicitet vid enstaka exponering 3, Farligt för vattenmiljön1, Farligt för vattenmiljön</text:p>
          </table:table-cell>
          <table:table-cell office:value-type="string" table:style-name="ce61">
            <text:p>Arbeta vid punktutsug eller i dragskåp. Ev handkar av typ Butylgummi, Naturgummi, Polyvinylklorid (PVC). Ämnet kan reagera kraftigt med oxidationsmedel. Blandningar med luft och fluor kan explodera.</text:p>
          </table:table-cell>
          <table:table-cell office:value-type="string" table:style-name="ce87">
            <text:p><text:span text:style-name="T37">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text:span text:style-name="T37">Hudkontakt</text:span><text:s/>Tag av nedstänkta/förorenade kläder/skor.<text:span text:style-name="T36"><text:s/></text:span>Tvätta huden med tvål och vatten.<text:span text:style-name="T36"><text:s/></text:span>Kontakta giftinformationscentral eller läkare om besvär uppstår/kvarstår.<text:span text:style-name="T36"><text:s/></text:span><text:span text:style-name="T37">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36">
          <table:table-cell office:value-type="string" table:style-name="ce1">
            <text:p>Oktan, C<text:span text:style-name="T4">8</text:span>H<text:span text:style-name="T4">18</text:span></text:p>
          </table:table-cell>
          <table:table-cell office:value-type="float" office:value="201105" table:style-name="ce1">
            <text:p>201105</text:p>
          </table:table-cell>
          <table:table-cell office:value-type="string" table:content-validation-name="val1" table:style-name="ce1">
            <text:p>0-2,5%, &lt;0,2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9">
            <text:p>H225, H412</text:p>
          </table:table-cell>
          <table:table-cell office:value-type="string" table:style-name="ce19">
            <text:p>P210, P233, P240, P241, P242, P243, 273, P280, P370+P378, P403+P235, P501</text:p>
          </table:table-cell>
          <table:table-cell office:value-type="string" table:style-name="ce61">
            <text:p>H225 Mycket brandfarlig vätska och ånga. H412 Skadliga långtidseffekter för vattenlevande organismer.</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style-name="ce14">
            <text:p>Organslask</text:p>
          </table:table-cell>
          <table:table-cell office:value-type="string" table:style-name="ce61">
            <text:p>NGV 200ppm, KGV 300 ppm Anmärkningar V <text:s/>Brandsäkerhetsklass 1<text:s/></text:p>
          </table:table-cell>
          <table:table-cell office:value-type="string" table:style-name="ce3">
            <text:p>Miljöfara</text:p>
          </table:table-cell>
          <table:table-cell office:value-type="string" table:style-name="ce61">
            <text:p><text:span text:style-name="T16">riskminskningsämne<text:s/></text:span>Brandfarliga vätskor 2, Aspirationstoxicitet 1, Frätande eller irriterande verkan på hud 2, Specifik organtoxicitet vid enstaka exponering 3, Farligt för vattenmiljön1, Farligt för vattenmiljön</text:p>
          </table:table-cell>
          <table:table-cell office:value-type="string" table:style-name="ce61">
            <text:p>Arbeta vid punktutsug eller i dragskåp. Ev handkar av typ Butylgummi, Naturgummi, Polyvinylklorid (PVC). Ämnet kan reagera kraftigt med oxidationsmedel. Blandningar med luft och fluor kan explodera.</text:p>
          </table:table-cell>
          <table:table-cell office:value-type="string" table:style-name="ce87">
            <text:p><text:span text:style-name="T37">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text:span text:style-name="T37">Hudkontakt</text:span><text:s/>Tag av nedstänkta/förorenade kläder/skor.<text:span text:style-name="T36"><text:s/></text:span>Tvätta huden med tvål och vatten.<text:span text:style-name="T36"><text:s/></text:span>Kontakta giftinformationscentral eller läkare om besvär uppstår/kvarstår.<text:span text:style-name="T36"><text:s/></text:span><text:span text:style-name="T37">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36">
          <table:table-cell office:value-type="string" table:style-name="ce1">
            <text:p>Oktanol -1,n-oktanol, C<text:span text:style-name="T4">8</text:span>H<text:span text:style-name="T4">17</text:span>OH</text:p>
          </table:table-cell>
          <table:table-cell office:value-type="float" office:value="190220" table:style-name="ce1">
            <text:p>190220</text:p>
          </table:table-cell>
          <table:table-cell office:value-type="string" table:content-validation-name="val1" table:style-name="ce1">
            <text:p>vätska,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9, H412</text:p>
          </table:table-cell>
          <table:table-cell office:value-type="string" table:style-name="ce19">
            <text:p>P264, P273, P280, P337+P313, P501</text:p>
          </table:table-cell>
          <table:table-cell office:value-type="string" table:style-name="ce19">
            <text:p>H319 Orsakar allvarlig ögonirritation. H412 Skadlig långtidseffekter för vattenlevande organismer<text:s text:c="3"/></text:p>
          </table:table-cell>
          <table:table-cell office:value-type="string" table:style-name="ce19">
            <text:p>P264 Tvätta … grundligt efter användning. P273 Undvik utsläpp till mil P280 Använd skyddshandskar/skyddskläder/ögonskydd/ ansiktsskydd. P337+P313 Vid bestående ögonirritation: Sök läkarhjälp. P501 Innehållet/behållaren lämnas till…</text:p>
          </table:table-cell>
          <table:table-cell office:value-type="string" table:style-name="ce14">
            <text:p>organsklask</text:p>
          </table:table-cell>
          <table:table-cell office:value-type="string" table:style-name="ce8">
            <text:p>Brandsäkerhetsklass 3</text:p>
          </table:table-cell>
          <table:table-cell table:style-name="ce66"/>
          <table:table-cell office:value-type="string" table:style-name="ce19">
            <text:p>Allvarlig ögonskada/ögonirritation 2, Farligt för vattenmiljön 3</text:p>
          </table:table-cell>
          <table:table-cell office:value-type="string" table:style-name="ce8">
            <text:p>Arbeta vid punktutsug eller i dragskåp.</text:p>
          </table:table-cell>
          <table:table-cell office:value-type="string" table:style-name="ce2">
            <text:p><text:span text:style-name="T6">Inandning:</text:span><text:s/>Frisk luft och vila. <text:s/>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6">
          <table:table-cell office:value-type="string" table:style-name="ce1">
            <text:p>Oktanol -1,n-oktanol, C<text:span text:style-name="T4">8</text:span>H<text:span text:style-name="T4">17</text:span>OH</text:p>
          </table:table-cell>
          <table:table-cell office:value-type="float" office:value="190220" table:style-name="ce1">
            <text:p>190220</text:p>
          </table:table-cell>
          <table:table-cell office:value-type="string" table:content-validation-name="val1" table:style-name="ce1">
            <text:p>lösning. 0 - 10%, 0 - 0,8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organsklask</text:p>
          </table:table-cell>
          <table:table-cell office:value-type="string" table:style-name="ce8">
            <text:p>Brandsäkerhetsklass 3</text:p>
          </table:table-cell>
          <table:table-cell table:style-name="ce66"/>
          <table:table-cell office:value-type="string" table:style-name="ce8">
            <text:p>Allvarlig ögonskada/ögonirritation 2, Farligt för vattenmiljön 3</text:p>
          </table:table-cell>
          <table:table-cell office:value-type="string" table:style-name="ce8">
            <text:p>Arbeta vid punktutsug eller i dragskåp.</text:p>
          </table:table-cell>
          <table:table-cell office:value-type="string" table:style-name="ce2">
            <text:p><text:span text:style-name="T6">Inandning:</text:span><text:s/>Frisk luft och vila. <text:s/>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
          <table:table-cell office:value-type="string" table:style-name="ce1">
            <text:p>Olja, Mineralolja parffinolja</text:p>
          </table:table-cell>
          <table:table-cell office:value-type="float" office:value="211124" table:style-name="ce1">
            <text:p>211124</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9">
            <text:p>H304,<text:s/><text:span text:style-name="T8">H413</text:span></text:p>
          </table:table-cell>
          <table:table-cell office:value-type="string" table:style-name="ce8">
            <text:p>P273, P301+P310, P331, P405, P501</text:p>
          </table:table-cell>
          <table:table-cell office:value-type="string" table:style-name="ce8">
            <text:p>H304 Kan vara dödligt vid förtäring om det kommer ner i luftvägarna H413 Kan ge Skadlig långtidseffekter på vattenlevande organismer</text:p>
          </table:table-cell>
          <table:table-cell office:value-type="string" table:style-name="ce8">
            <text:p>P273 Undvik utsläpp till miljön. P301+P310 VID FÖRTÄRING: Kontakta genast GIFTINFORMATIONSCENTRALEN/läkare/… P331 Framkalla INTE kräkning. P405 Förvaras inlåst. P501 Innehållet/behållaren lämnas till…</text:p>
          </table:table-cell>
          <table:table-cell office:value-type="string" table:style-name="ce14">
            <text:p>organslask. Skall i första hand återvinnas</text:p>
          </table:table-cell>
          <table:table-cell office:value-type="string" table:style-name="ce8">
            <text:p>Bekämpningsmedelsklass 2 ej harmoniserad</text:p>
          </table:table-cell>
          <table:table-cell office:value-type="string" table:style-name="ce8">
            <text:p><text:span text:style-name="T8">Miljöfara</text:span><text:s/>: H413 Kan ge Skadlig långtidseffekter på vattenlevande organismer</text:p>
          </table:table-cell>
          <table:table-cell office:value-type="string" table:style-name="ce14">
            <text:p><text:span text:style-name="T6">Riskminskningsämne:</text:span><text:s/>Aspirationstoxicitet 1, Farligt för vattenmiljön 4</text:p>
          </table:table-cell>
          <table:table-cell table:style-name="ce3"/>
          <table:table-cell office:value-type="string" table:style-name="ce8">
            <text:p><text:span text:style-name="T8">Inandning:</text:span><text:s/>Frisk luft.<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9">
          <table:table-cell office:value-type="string" table:style-name="ce1">
            <text:p>Olja, Mineralolja parffinolja</text:p>
          </table:table-cell>
          <table:table-cell office:value-type="float" office:value="211124" table:style-name="ce1">
            <text:p>211124</text:p>
          </table:table-cell>
          <table:table-cell office:value-type="string" table:content-validation-name="val1" table:style-name="ce1">
            <text:p>&lt;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9"/>
          <table:table-cell table:number-columns-repeated="3" table:style-name="ce8"/>
          <table:table-cell office:value-type="string" table:style-name="ce14">
            <text:p>organslask. Skall i första hand återvinnas</text:p>
          </table:table-cell>
          <table:table-cell office:value-type="string" table:style-name="ce8">
            <text:p>Bekämpningsmedelsklass 2 ej harmoniserad</text:p>
          </table:table-cell>
          <table:table-cell office:value-type="string" table:style-name="ce8">
            <text:p>H413 Kan ge Skadlig långtidseffekter på vattenlevande organismer</text:p>
          </table:table-cell>
          <table:table-cell office:value-type="string" table:style-name="ce14">
            <text:p>Aspirationstoxicitet 1, Farligt för vattenmiljön 4</text:p>
          </table:table-cell>
          <table:table-cell table:style-name="ce3"/>
          <table:table-cell office:value-type="string" table:style-name="ce8">
            <text:p><text:span text:style-name="T8">Inandning:</text:span><text:s/>Frisk luft.<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0">
          <table:table-cell office:value-type="string" table:style-name="ce1">
            <text:p>Olja, Mineralolja parffinolja</text:p>
          </table:table-cell>
          <table:table-cell office:value-type="float" office:value="190220" table:style-name="ce1">
            <text:p>190220</text:p>
          </table:table-cell>
          <table:table-cell office:value-type="string" table:content-validation-name="val1" table:style-name="ce1">
            <text:p>lösning, 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2"/>
          <table:table-cell office:value-type="string" table:content-validation-name="val1" table:style-name="ce1">
            <text:p>organslask. Skall i första hand återvinnas</text:p>
          </table:table-cell>
          <table:table-cell office:value-type="string" table:style-name="ce8">
            <text:p>Bekämpningsmedelsklass 2 ej harmoniserad</text:p>
          </table:table-cell>
          <table:table-cell table:style-name="ce8"/>
          <table:table-cell office:value-type="string" table:style-name="ce1">
            <text:p>Aspirationstoxicitet 1, Farligt för vattenmiljön 4</text:p>
          </table:table-cell>
          <table:table-cell table:style-name="ce3"/>
          <table:table-cell office:value-type="string" table:style-name="ce8">
            <text:p><text:span text:style-name="T8">Inandning:</text:span><text:s/>Frisk luft.<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0">
          <table:table-cell office:value-type="string" table:style-name="ce1">
            <text:p>Olja, vegabilisk<text:s/></text:p>
          </table:table-cell>
          <table:table-cell office:value-type="float" office:value="190220" table:style-name="ce1">
            <text:p>190220</text:p>
          </table:table-cell>
          <table:table-cell office:value-type="string" table:content-validation-name="val1" table:style-name="ce1">
            <text:p>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avlopp eller organslask</text:p>
          </table:table-cell>
          <table:table-cell table:number-columns-repeated="2" table:style-name="ce8"/>
          <table:table-cell table:style-name="ce14"/>
          <table:table-cell office:value-type="string" table:style-name="ce6">
            <text:p>Släck med pulver, koldioxid eller alkoholresistent skum.</text:p>
          </table:table-cell>
          <table:table-cell table:style-name="ce8"/>
          <table:table-cell table:style-name="ce3"/>
          <table:table-cell table:number-columns-repeated="16362" table:style-name="ce16"/>
        </table:table-row>
        <table:table-row table:style-name="ro4">
          <table:table-cell office:value-type="string" table:style-name="ce1">
            <text:p>Oxalsyra, HOOCCOOH. 2H<text:span text:style-name="T4">2</text:span>O</text:p>
          </table:table-cell>
          <table:table-cell office:value-type="float" office:value="220207" table:style-name="ce1">
            <text:p>220207</text:p>
          </table:table-cell>
          <table:table-cell office:value-type="string" table:content-validation-name="val1" table:style-name="ce1">
            <text:p>fast, lösning, 25 - 100%, 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02, H312</text:p>
          </table:table-cell>
          <table:table-cell office:value-type="string" table:style-name="ce22">
            <text:p>P260, P264, P270, P271, P280, P301+P312, P304+P340, P312, P321, P330, P362 + P364, P501</text:p>
          </table:table-cell>
          <table:table-cell office:value-type="string" table:style-name="ce22">
            <text:p>H302 Skadlig vid förtäring. H312 Skadlig vid hudkontakt.<text:s/></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P304+P340 MVID INANDNING: Flytta personen till frisk luft och se till att andningen underlättas. P312 Vid obehag, kontakta GIFTINFORMATIONSCENTRALEN/läkare … . P321 Särskild behandling (se … på etiketten) P330Skölj munnen. P362 + P364 Ta av nedstänkta kläder och tvätta dem innan de används igen. P501 Innehållet/behållaren lämnas till…</text:p>
          </table:table-cell>
          <table:table-cell office:value-type="string" table:style-name="ce14">
            <text:p>avlopp</text:p>
          </table:table-cell>
          <table:table-cell office:value-type="string" table:style-name="ce8">
            <text:p>nej</text:p>
          </table:table-cell>
          <table:table-cell table:style-name="ce8"/>
          <table:table-cell office:value-type="string" table:style-name="ce21">
            <text:p>Akut toxicitet 4<text:s text:c="2"/></text:p>
          </table:table-cell>
          <table:table-cell office:value-type="string" table:style-name="ce8">
            <text:p>Ämnet reagerar med silver och bildar explosiva produkter</text:p>
          </table:table-cell>
          <table:table-cell office:value-type="string" table:style-name="ce8">
            <text:p><text:span text:style-name="T8">Hudkontakt:<text:s/></text:span>Tag genast av nedstänkta/förorenade kläder/skor. Tvätta huden med tvål och vatten. Kontakta läkare om besvär uppstår/kvarstår.<text:s text:c="2"/><text:span text:style-name="T8">Ögonstänk.</text:span><text:s/>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Oxalsyra, HOOCCOOH. 2H<text:span text:style-name="T4">2</text:span>O</text:p>
          </table:table-cell>
          <table:table-cell office:value-type="float" office:value="220207" table:style-name="ce1">
            <text:p>220207</text:p>
          </table:table-cell>
          <table:table-cell office:value-type="string" table:content-validation-name="val1" table:style-name="ce1">
            <text:p>lösning, 0 - 25%, 0 <text:s/>-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number-columns-repeated="3" table:style-name="ce2"/>
          <table:table-cell office:value-type="string" table:style-name="ce14">
            <text:p>avlopp</text:p>
          </table:table-cell>
          <table:table-cell office:value-type="string" table:style-name="ce8">
            <text:p>nej</text:p>
          </table:table-cell>
          <table:table-cell table:style-name="ce8"/>
          <table:table-cell office:value-type="string" table:style-name="ce12">
            <text:p>Akut toxicitet 4<text:s text:c="2"/></text:p>
          </table:table-cell>
          <table:table-cell office:value-type="string" table:style-name="ce8">
            <text:p>Ämnet reagerar med silver och bildar explosiva produkter</text:p>
          </table:table-cell>
          <table:table-cell office:value-type="string" table:style-name="ce8">
            <text:p><text:span text:style-name="T8">Hudkontakt:<text:s/></text:span>Tag genast av nedstänkta/förorenade kläder/skor. Tvätta huden med tvål och vatten. Kontakta läkare om besvär uppstår/kvarstår.<text:s text:c="2"/><text:span text:style-name="T8">Ögonstänk.</text:span><text:s/>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Paracetamol, <text:s/>4-hydroxiacetanilid, Acetaminofen</text:p>
          </table:table-cell>
          <table:table-cell office:value-type="float" office:value="190220" table:style-name="ce1">
            <text:p>190220</text:p>
          </table:table-cell>
          <table:table-cell office:value-type="string" table:content-validation-name="val1" table:style-name="ce1">
            <text:p>lösning, 0,1 - 10%, 0,001 - 0,7M<text:s text:c="2"/></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66">
            <text:p>H317</text:p>
          </table:table-cell>
          <table:table-cell office:value-type="string" table:style-name="ce8">
            <text:p>P261, P272, P280, P302+P352, P321, P333+P313, P362 + P364, P501</text:p>
          </table:table-cell>
          <table:table-cell office:value-type="string" table:style-name="ce8">
            <text:p>H317 Kan orsaka allergisk hudreaktion.</text:p>
          </table:table-cell>
          <table:table-cell office:value-type="string" table:style-name="ce8">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14">
            <text:p>organslask</text:p>
          </table:table-cell>
          <table:table-cell office:value-type="string" table:style-name="ce3">
            <text:p>nej</text:p>
          </table:table-cell>
          <table:table-cell office:value-type="string" table:style-name="ce2">
            <text:p><text:span text:style-name="T6">Allergiframkallande<text:s/></text:span><text:s/>H317 Kan orsaka allergisk hudreaktion</text:p>
          </table:table-cell>
          <table:table-cell office:value-type="string" table:style-name="ce19">
            <text:p><text:span text:style-name="T8">Riskminskningsämne</text:span>: Akut toxicitet 4, Frätande eller irriterande verkan på hud 2, Hud- eller luftvägssensibilisering 1B, Specifik organtoxicitet vid enstaka exponering 2, - Farligt för vattenmiljön 3</text:p>
          </table:table-cell>
          <table:table-cell office:value-type="string" table:style-name="ce8">
            <text:p>Vid brand kan korroderande gaser bildas</text:p>
          </table:table-cell>
          <table:table-cell office:value-type="string" table:style-name="ce8">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Paraformaldehyd, (HCHO)<text:span text:style-name="T4">x</text:span></text:p>
          </table:table-cell>
          <table:table-cell office:value-type="float" office:value="190220" table:style-name="ce1">
            <text:p>190220</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Häslofara</text:p>
          </table:table-cell>
          <table:table-cell office:value-type="string" table:style-name="ce66">
            <text:p><text:span text:style-name="T7">H228, H302, H315, H317, H318,</text:span><text:s/>H332,<text:s/><text:span text:style-name="T7">H334,<text:s/></text:span>H351</text:p>
          </table:table-cell>
          <table:table-cell office:value-type="string" table:style-name="ce8">
            <text:p>P201, P210, P240, P241, p260, P261, P264, P270, P271, P272, P280, P284, P301+P312, P302+P352, P304+P340, <text:s/>p308+ p313, P310, P312, P321, p330, P332+P313,P333+P313, P342+P311, P362+P364, P370+P378, P405, P501</text:p>
          </table:table-cell>
          <table:table-cell office:value-type="string" table:style-name="ce2">
            <text:p>H228 Brandfarligt fast ämne. H302 Skadligt vid förtäring. H315 Irriterar huden. H317 Kan orsaka allergisk hudreaktion. H318 Orsakar allvarliga ögonskador. H332 Skadligt vid inandning. H334 Kan orsaka allergi- eller astmasymtom eller andningssvårigheter vid inandning. H351 Misstänks kunna orsaka cancer</text:p>
          </table:table-cell>
          <table:table-cell office:value-type="string" table:style-name="ce2">
            <text:p>P201 Inhämta särskilda instruktioner före användning. P202 Använd inte produkten innan du har läst och förstått säkerhetsanvisningarna. 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70+P378 Vid brand: Släck med …P405 Förvaras inlåst. P501 Innehållet/behållaren lämnas till…</text:p>
          </table:table-cell>
          <table:table-cell office:value-type="string" table:style-name="ce14">
            <text:p>Organslask</text:p>
          </table:table-cell>
          <table:table-cell office:value-type="string" table:style-name="ce3">
            <text:p>nej</text:p>
          </table:table-cell>
          <table:table-cell office:value-type="string" table:style-name="ce2">
            <text:p><text:span text:style-name="T6">CMR_ämne, allergiframkallande<text:s/></text:span>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62">
            <text:p>Prioriterat riskminskningsämne<text:s/><text:span text:style-name="T7">H228 Brandfarliga fasta ämnen 2, H302 Akut toxicitet 4, H315 Frätande eller irriterande verkan på hud 2, H317 Hudsensibilisering 1, <text:s/>H318 Allvarlig ögonskada/ögonirritation 1, H332- Akut toxicitet4,<text:s/></text:span></text:p>
            <text:p><text:span text:style-name="T7">H334 Luftvägssensibilisering 1, H351 Cancerogenitet 2</text:span></text:p>
            <text:p/>
          </table:table-cell>
          <table:table-cell office:value-type="string" table:style-name="ce2">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5">
            <text:p>Inandning:<text:s/><text:span text:style-name="T3">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Skölj med vatten. 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
          <table:table-cell office:value-type="string" table:style-name="ce1">
            <text:p>Paraformaldehyd, (HCHO)x</text:p>
          </table:table-cell>
          <table:table-cell office:value-type="float" office:value="190220" table:style-name="ce1">
            <text:p>190220</text:p>
          </table:table-cell>
          <table:table-cell office:value-type="string" table:content-validation-name="val1" table:style-name="ce1">
            <text:p>0-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8">
            <text:p>EUH208, H228</text:p>
          </table:table-cell>
          <table:table-cell office:value-type="string" table:style-name="ce8">
            <text:p>P210, P240, P241, P280, P370+P378, P501</text:p>
          </table:table-cell>
          <table:table-cell office:value-type="string" table:style-name="ce2">
            <text:p>EUH208 Innehåller (namnet på det sensibiliserande ämnet). Kan orsaka en allergisk reaktion. H228 Brandfarligt fast ämne.</text:p>
          </table:table-cell>
          <table:table-cell office:value-type="string" table:style-name="ce2">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14">
            <text:p>Organslask</text:p>
          </table:table-cell>
          <table:table-cell table:number-columns-repeated="2" table:style-name="ce2"/>
          <table:table-cell table:style-name="ce19"/>
          <table:table-cell office:value-type="string" table:style-name="ce2">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5">
            <text:p>Inandning:<text:s/><text:span text:style-name="T3">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Skölj med vatten. 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63">
          <table:table-cell office:value-type="string" table:style-name="ce1">
            <text:p>Patentblått V E131 eller <text:s/>blått-bas, gult-surt</text:p>
          </table:table-cell>
          <table:table-cell office:value-type="float" office:value="220919" table:style-name="ce1">
            <text:p>220919</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ing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organslask</text:p>
          </table:table-cell>
          <table:table-cell office:value-type="string" table:style-name="ce3">
            <text:p>nej</text:p>
          </table:table-cell>
          <table:table-cell table:style-name="ce2"/>
          <table:table-cell table:style-name="ce19"/>
          <table:table-cell office:value-type="string" table:style-name="ce88">
            <text:p>Detta ämne finns med på Svenska Naturskyddsföreningens lista över ämnen som får ingå i produkter märkta med BRA MILJÖVAL</text:p>
          </table:table-cell>
          <table:table-cell table:style-name="ce8"/>
          <table:table-cell table:style-name="ce3"/>
          <table:table-cell table:number-columns-repeated="16362" table:style-name="ce16"/>
        </table:table-row>
        <table:table-row table:style-name="ro14">
          <table:table-cell office:value-type="string" table:style-name="ce1">
            <text:p>Pentan, C<text:span text:style-name="T4">5</text:span>H<text:span text:style-name="T4">12</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skad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33">
            <text:p>EUH066, H225, H304, H336, H411</text:p>
          </table:table-cell>
          <table:table-cell office:value-type="string" table:style-name="ce33">
            <text:p>P210, P233, P240, P241, P242, P243, P261, P271, P273, P280, P301+P310, P304+P340, P312, P331, P370+P378, P391, P403+P233, P403+P235, P405, P501</text:p>
          </table:table-cell>
          <table:table-cell office:value-type="string" table:style-name="ce33">
            <text:p>EUH066 Upprepad kontakt kan ge torr hud eller hudsprickor. H225 Mycket brandfarlig vätska och ånga. H304 Kan vara dödligt vid förtäring om det kommer ner i luftvägarna. H336 Kan göra att man blir dåsig eller omtöcknad. H411 Giftigt för vattenlevande organismer med långtidseffekter.</text:p>
          </table:table-cell>
          <table:table-cell office:value-type="string" table:style-name="ce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2 Vid obehag, kontakta GIFTINFORMATIONSCENTRALEN/läkare … . P331 Framkalla INTE kräkning.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 <text:s/>Kan förbrännas.Låg kokpunkt och förångas lätt. <text:s/>Får inte blandas med halogenerat avfall</text:p>
          </table:table-cell>
          <table:table-cell office:value-type="string" table:style-name="ce4">
            <text:p>KGV: Ppm 750, mg/m³ 2000, Anmärkningar V, Brandsäkerhetsklass <text:s/>1</text:p>
          </table:table-cell>
          <table:table-cell table:style-name="ce3"/>
          <table:table-cell office:value-type="string" table:style-name="ce33">
            <text:p>Brandfarliga vätskor 2, Aspirationstoxicitet 1, <text:s/>Specifik organtoxicitet vid enstaka exponering 3, Farligt för vattenmiljön 2</text:p>
          </table:table-cell>
          <table:table-cell office:value-type="string" table:style-name="ce4">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Skölj med vatten.<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4">
          <table:table-cell office:value-type="string" table:style-name="ce1">
            <text:p>Pentan, C<text:span text:style-name="T4">5</text:span>H<text:span text:style-name="T4">12</text:span></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33">
            <text:p>EUH066, H225, H412</text:p>
          </table:table-cell>
          <table:table-cell office:value-type="string" table:style-name="ce23">
            <text:p>P210, P233, P240, P241, P242, P243, P273, P280, P370+P378, P403+P235, P501</text:p>
          </table:table-cell>
          <table:table-cell office:value-type="string" table:style-name="ce14">
            <text:p>EUH066 Upprepad kontakt kan ge torr hud eller hudsprickor. H225 Mycket brandfarlig vätska och ånga. H412 Skadliga långtidseffekter för vattenlevande organismer</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lask. <text:s/>Kan förbrännas.Låg kokpunkt och förångas lätt. <text:s/>Får inte blandas med halogenerat avfall</text:p>
          </table:table-cell>
          <table:table-cell office:value-type="string" table:style-name="ce4">
            <text:p>KGV: Ppm 750, mg/m³ 2000, Anmärkningar V, Brandsäkerhetsklass <text:s/>1</text:p>
          </table:table-cell>
          <table:table-cell table:style-name="ce3"/>
          <table:table-cell office:value-type="string" table:style-name="ce23">
            <text:p>Brandfarliga vätskor 2, Aspirationstoxicitet 1, <text:s/>Specifik organtoxicitet vid enstaka exponering 3, Farligt för vattenmiljön 2</text:p>
          </table:table-cell>
          <table:table-cell office:value-type="string" table:style-name="ce4">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Skölj med vatten.<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21">
          <table:table-cell office:value-type="string" table:style-name="ce1">
            <text:p>Pentanol, Amylalkohol grenade och raka C5H11OH</text:p>
          </table:table-cell>
          <table:table-cell office:value-type="float" office:value="21124" table:style-name="ce1">
            <text:p>21124</text:p>
          </table:table-cell>
          <table:table-cell office:value-type="string" table:content-validation-name="val1" table:style-name="ce1">
            <text:p>55-100%., &gt;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01">
            <text:p><text:span text:style-name="T7">H226, H315,</text:span><text:s/><text:span text:style-name="T7">H332,</text:span><text:s/><text:span text:style-name="T7">H335</text:span></text:p>
          </table:table-cell>
          <table:table-cell office:value-type="string" table:style-name="ce19">
            <text:p>P210, P233, P240, P241, P242, P243, P260, P261, P264, P270, P271, P280, P301+P312, P302+P352, P304+P340, P312, P321, P332+3P13, P362+P364, P270+P378, P403+P233, P403+P235, P405, P501</text:p>
          </table:table-cell>
          <table:table-cell office:value-type="string" table:style-name="ce61">
            <text:p>H226 Brandfarlig vätska och ånga. H315 Irriterar huden. H332 Skadligt vid inandning. H335 Kan orsaka irritation i luftvägarna.</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8">
            <text:p>nej</text:p>
          </table:table-cell>
          <table:table-cell office:value-type="string" table:style-name="ce61">
            <text:p>H226 Brandfarliga vätskor 3 H315 Frätande eller irriterande verkan på hud 2 H332 Akut toxicitet 4 H335 Specifik organtoxicitet vid enstaka exponering 3</text:p>
          </table:table-cell>
          <table:table-cell table:style-name="ce19"/>
          <table:table-cell office:value-type="string" table:style-name="ce2">
            <text:p>Kp 128-137 grader. Vid behov, använd andningsskydd.Släck med pulver, koldioxid eller alkoholresistent skum</text:p>
          </table:table-cell>
          <table:table-cell office:value-type="string" table:style-name="ce8">
            <text:p><text:span text:style-name="T8">Inandning:</text:span><text:s/>Frisk luft och vila. Eventuell andningshjälp. Kontakta läkare om besvär uppstår/kvarstår</text:p>
          </table:table-cell>
          <table:table-cell table:style-name="ce3"/>
          <table:table-cell table:number-columns-repeated="16362" table:style-name="ce16"/>
        </table:table-row>
        <table:table-row table:style-name="ro17">
          <table:table-cell office:value-type="string" table:style-name="ce1">
            <text:p>Pentanol, Amylalkohol grenade och raka C5H11OH</text:p>
          </table:table-cell>
          <table:table-cell office:value-type="float" office:value="211124" table:style-name="ce1">
            <text:p>211124</text:p>
          </table:table-cell>
          <table:table-cell office:value-type="string" table:content-validation-name="val1" table:style-name="ce1">
            <text:p>20-55% <text:s/>2,3-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226, H315, H335</text:p>
          </table:table-cell>
          <table:table-cell office:value-type="string" table:style-name="ce19">
            <text:p>P210, P233, P240,P241, P242, P243, P261, P264, P271, P280,P270, P271, P280, <text:s/>P302+P352, P304+P340, P312, P321, P332+3P13, P362+P364, P270+P378, P403+P233, P403+P235, P405, P501</text:p>
          </table:table-cell>
          <table:table-cell office:value-type="string" table:style-name="ce61">
            <text:p>H226 Brandfarlig vätska och ånga. H315 Irriterar huden. H335 Kan orsaka irritation i luftvägarna.</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8">
            <text:p>nej</text:p>
          </table:table-cell>
          <table:table-cell table:style-name="ce8"/>
          <table:table-cell office:value-type="string" table:style-name="ce19">
            <text:p>Brandfarliga vätskor 3, Frätande eller irriterande verkan på hud 2, Akut toxicitet 4,<text:s text:c="2"/></text:p>
          </table:table-cell>
          <table:table-cell office:value-type="string" table:style-name="ce2">
            <text:p>Kp 128-137 grader. Vid behov, använd andningsskydd.Släck med pulver, koldioxid eller alkoholresistent skum</text:p>
          </table:table-cell>
          <table:table-cell office:value-type="string" table:style-name="ce8">
            <text:p><text:span text:style-name="T8">Inandning:</text:span><text:s/>Frisk luft och vila. Eventuell andningshjälp. Kontakta läkare om besvär uppstår/kvarstår</text:p>
          </table:table-cell>
          <table:table-cell table:style-name="ce3"/>
          <table:table-cell table:number-columns-repeated="16362" table:style-name="ce16"/>
        </table:table-row>
        <table:table-row table:style-name="ro3">
          <table:table-cell office:value-type="string" table:style-name="ce1">
            <text:p>Pentanol, Amylalkohol grenade och raka C<text:span text:style-name="T4">5</text:span>H<text:span text:style-name="T4">11</text:span>OH</text:p>
          </table:table-cell>
          <table:table-cell office:value-type="float" office:value="211124" table:style-name="ce1">
            <text:p>211124</text:p>
          </table:table-cell>
          <table:table-cell office:value-type="string" table:content-validation-name="val1" table:style-name="ce1">
            <text:p>lösning, 0 - 20% &lt;2,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H226, H315</text:p>
          </table:table-cell>
          <table:table-cell office:value-type="string" table:style-name="ce19">
            <text:p>P210, P233, P240, P241, P242, P243, P273, P280, P370+P378, P403+P235, P501</text:p>
          </table:table-cell>
          <table:table-cell office:value-type="string" table:style-name="ce19">
            <text:p>H226 Brandfarlig vätska och ånga. H315 Irriterar huden.</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P302+P352 VID HUDKONTAKT: Tvätta med mycket vatten/… P321 Särskild behandling (se … på etiketten). P332+P313 Vid hudirritation: Sök läkarhjälp. P362 + P364 Ta av nedstänkta kläder och tvätta dem innan de används igen. P370+P378 Vid brand: Släck med …P403+P235 Förvaras på väl ventilerad plats. Förvaras svalt. P501 Innehållet/behållaren lämnas till…</text:p>
            <text:p/>
            <text:p/>
          </table:table-cell>
          <table:table-cell office:value-type="string" table:content-validation-name="val1" table:style-name="ce1">
            <text:p>organslask</text:p>
          </table:table-cell>
          <table:table-cell office:value-type="string" table:style-name="ce8">
            <text:p>nej</text:p>
          </table:table-cell>
          <table:table-cell table:style-name="ce8"/>
          <table:table-cell office:value-type="string" table:style-name="ce19">
            <text:p>Brandfarliga vätskor 3, Frätande eller irriterande verkan på hud 2, Akut toxicitet 4,<text:s text:c="2"/></text:p>
          </table:table-cell>
          <table:table-cell office:value-type="string" table:style-name="ce2">
            <text:p>Kp 128-137 grader. Vid behov, använd andningsskydd.Släck med pulver, koldioxid eller alkoholresistent skum</text:p>
          </table:table-cell>
          <table:table-cell office:value-type="string" table:style-name="ce8">
            <text:p><text:span text:style-name="T8">Inandning:</text:span><text:s/>Frisk luft och vila. Eventuell andningshjälp. Kontakta läkare om besvär uppstår/kvarstår</text:p>
          </table:table-cell>
          <table:table-cell table:style-name="ce3"/>
          <table:table-cell table:number-columns-repeated="16362" table:style-name="ce16"/>
        </table:table-row>
        <table:table-row table:style-name="ro24">
          <table:table-cell office:value-type="string" table:style-name="ce1">
            <text:p>Pentylacetat, pentyletanoat, 1-amylacetat</text:p>
          </table:table-cell>
          <table:table-cell office:value-type="float" office:value="20210414" table:style-name="ce1">
            <text:p>20210414</text:p>
          </table:table-cell>
          <table:table-cell table:content-validation-name="val1" table:style-name="ce1"/>
          <table:table-cell office:value-type="string" table:content-validation-name="val1" table:style-name="ce1">
            <text:p>0-100%</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EUH066, H226</text:p>
          </table:table-cell>
          <table:table-cell office:value-type="string" table:style-name="ce22">
            <text:p>P210, P233, P240, P241, P242, P243, P280, P 370+P378, P403+P235, P501</text:p>
          </table:table-cell>
          <table:table-cell office:value-type="string" table:style-name="ce74">
            <text:p>EUH066 Upprepad kontakt kan ge torr hud eller hudsprickor. H226 Brandfarlig vätska och ånga.</text:p>
          </table:table-cell>
          <table:table-cell office:value-type="string" table:style-name="ce74">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gt;Organskalsk</text:p>
          </table:table-cell>
          <table:table-cell office:value-type="string" table:style-name="ce8">
            <text:p>NGV 50 ppm</text:p>
          </table:table-cell>
          <table:table-cell table:style-name="ce8"/>
          <table:table-cell office:value-type="string" table:style-name="ce69">
            <text:p>Brandfarliga vätskor 3</text:p>
          </table:table-cell>
          <table:table-cell office:value-type="string" table:style-name="ce61">
            <text:p>Ämnet kan reagera med oxidationsmedel. I kontakt med alkalier eller vid upphettning hydrolyseras ämnet till pentanol och ättiksyra</text:p>
          </table:table-cell>
          <table:table-cell office:value-type="string" table:style-name="ce61">
            <text:p>Inandning: Skölj huden med vatten. Hudkontakt Skölj huden med vatten.</text:p>
          </table:table-cell>
          <table:table-cell table:style-name="ce3"/>
          <table:table-cell table:number-columns-repeated="16362" table:style-name="ce16"/>
        </table:table-row>
        <table:table-row table:style-name="ro5">
          <table:table-cell office:value-type="string" table:style-name="ce1">
            <text:p>Petroleum, Nafta , Ligroin, kp 100-200</text:p>
          </table:table-cell>
          <table:table-cell office:value-type="float" office:value="190220" table:style-name="ce1">
            <text:p>190220</text:p>
          </table:table-cell>
          <table:table-cell office:value-type="string" table:content-validation-name="val1" table:style-name="ce1">
            <text:p>vätska, lösning 0 - 100%</text:p>
          </table:table-cell>
          <table:table-cell office:value-type="float" office:value="1" table:content-validation-name="val1" table:style-name="ce1">
            <text:p>1</text:p>
          </table:table-cell>
          <table:table-cell office:value-type="string" table:style-name="ce14">
            <text:p>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20"/>
          <table:table-cell table:content-validation-name="val1" table:style-name="ce1"/>
          <table:table-cell table:content-validation-name="val1" table:style-name="ce1"/>
          <table:table-cell office:value-type="string" table:style-name="ce62">
            <text:p>H340, H350</text:p>
          </table:table-cell>
          <table:table-cell office:value-type="string" table:style-name="ce19">
            <text:p>P201, P202, P280, P308+P313, P405, P501</text:p>
          </table:table-cell>
          <table:table-cell office:value-type="string" table:style-name="ce19">
            <text:p>H340 Kan orsaka genetiska defekte H350 Kan orsaka cancer</text:p>
          </table:table-cell>
          <table:table-cell office:value-type="string" table:style-name="ce19">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4">
            <text:p>organslask</text:p>
          </table:table-cell>
          <table:table-cell office:value-type="string" table:style-name="ce8">
            <text:p>Brandsäkerhetsklass 1, Bekämpningsmedelsklass 3</text:p>
          </table:table-cell>
          <table:table-cell office:value-type="string" table:style-name="ce8">
            <text:p><text:span text:style-name="T8">CMR-Ämne<text:s/></text:span>H350 Kan orsaka cancer, H340 Kan orsaka genetiska defekter</text:p>
          </table:table-cell>
          <table:table-cell office:value-type="string" table:style-name="ce19">
            <text:p><text:span text:style-name="T8">Utfasningsämne<text:s text:c="2"/></text:span>Aspirationstoxicitet 1, Mutagenitet i könsceller 1B, Cancerogenitet 1B</text:p>
          </table:table-cell>
          <table:table-cell office:value-type="string" table:style-name="ce2">
            <text:p>Får inte blandas med halogenerat avfall.</text:p>
          </table:table-cell>
          <table:table-cell office:value-type="string" table:style-name="ce8">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5">
          <table:table-cell office:value-type="string" table:style-name="ce1">
            <text:p>Petroleumeter, Peter, Ligroin, 8031-06-9</text:p>
          </table:table-cell>
          <table:table-cell office:value-type="float" office:value="200313" table:style-name="ce1">
            <text:p>200313</text:p>
          </table:table-cell>
          <table:table-cell office:value-type="string" table:content-validation-name="val1" table:style-name="ce1">
            <text:p>10-100%</text:p>
          </table:table-cell>
          <table:table-cell office:value-type="float" office:value="1" table:content-validation-name="val1" table:style-name="ce1">
            <text:p>1</text:p>
          </table:table-cell>
          <table:table-cell office:value-type="string" table:style-name="ce2">
            <text:p>demostration</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20"/>
          <table:table-cell table:content-validation-name="val1" table:style-name="ce1"/>
          <table:table-cell table:content-validation-name="val1" table:style-name="ce1"/>
          <table:table-cell office:value-type="string" table:style-name="ce62">
            <text:p><text:span text:style-name="T7">H304,<text:s/></text:span>H340<text:span text:style-name="T7">,</text:span><text:s/>H350</text:p>
          </table:table-cell>
          <table:table-cell office:value-type="string" table:style-name="ce19">
            <text:p>P201, P202,P280, P301+P310, P308+P313, P331, P405, P501</text:p>
          </table:table-cell>
          <table:table-cell office:value-type="string" table:style-name="ce61">
            <text:p>H304 Kan vara dödligt vid förtäring om det kommer ner i luftvägarna. H340 Kan orsaka genetiska defekter, H350 Kan orsaka cancer</text:p>
          </table:table-cell>
          <table:table-cell office:value-type="string" table:style-name="ce61">
            <text:p>P201 Inhämta särskilda instruktioner före användning. P202 Använd inte produkten innan du har läst och förstått säkerhetsanvisningarna. P280 Använd skyddshandskar/skyddskläder/ögonskydd/ ansiktsskydd. Y Endast för yrkesmässigt bruk P301+P310 VID FÖRTÄRING: Kontakta genast GIFTINFORMATIONSCENTRALEN/läkare/… P308+P313 Vid exponering eller misstanke om exponering: Sök läkarhjälp. P331 Framkalla INTE kräkning. P405 Förvaras inlåst. P501 Innehållet/behållaren lämnas till…</text:p>
          </table:table-cell>
          <table:table-cell office:value-type="string" table:content-validation-name="val1" table:style-name="ce14">
            <text:p>org.slask<text:s/></text:p>
          </table:table-cell>
          <table:table-cell office:value-type="string" table:style-name="ce8">
            <text:p>nej</text:p>
          </table:table-cell>
          <table:table-cell office:value-type="string" table:style-name="ce66">
            <text:p>CMR-Ämne<text:s/></text:p>
          </table:table-cell>
          <table:table-cell office:value-type="string" table:style-name="ce61">
            <text:p><text:span text:style-name="T16">Utfasningsämne<text:s/></text:span>Aspirationstoxicitet<text:span text:style-name="T17"><text:s/>1</text:span>; H304<text:span text:style-name="T17">,<text:s/></text:span>Mutagenitet i könsceller<text:span text:style-name="T17"><text:s/>1B</text:span>; H340<text:span text:style-name="T17">,<text:s/></text:span>Cancerogenitet<text:span text:style-name="T17"><text:s/>1B</text:span>; H350</text:p>
          </table:table-cell>
          <table:table-cell office:value-type="string" table:style-name="ce61">
            <text:p>Kemskydd &lt; 1 h Butylgummi, Naturgummi, Neoprengummi, Polyetylen (PE), Reagerar med luft och oxidationsmedel. Får inte blandas med halogenerat avfall.</text:p>
          </table:table-cell>
          <table:table-cell office:value-type="string" table:style-name="ce61">
            <text:p>Inandning: Frisk luft. Ögonstänk: Kontakta läkare. Hudkontakt:Tag genast av nedstänkta/förorenade kläder/skor. Tvätta huden med tvål och vatten. Förtäring: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4">
          <table:table-cell office:value-type="string" table:style-name="ce1">
            <text:p>Petroleumeter, Peter, Ligroin, 8031-06-9</text:p>
          </table:table-cell>
          <table:table-cell office:value-type="float" office:value="200313" table:style-name="ce1">
            <text:p>200313</text:p>
          </table:table-cell>
          <table:table-cell office:value-type="string" table:content-validation-name="val1" table:style-name="ce1">
            <text:p>0,1-10%</text:p>
          </table:table-cell>
          <table:table-cell office:value-type="float" office:value="2" table:content-validation-name="val1" table:style-name="ce1">
            <text:p>2</text:p>
          </table:table-cell>
          <table:table-cell office:value-type="string" table:content-validation-name="val1" table:style-name="ce1">
            <text:p>demostration</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20"/>
          <table:table-cell table:content-validation-name="val1" table:style-name="ce1"/>
          <table:table-cell table:content-validation-name="val1" table:style-name="ce1"/>
          <table:table-cell office:value-type="string" table:style-name="ce62">
            <text:p>H340, H350</text:p>
          </table:table-cell>
          <table:table-cell office:value-type="string" table:style-name="ce19">
            <text:p>P201, P202, P280, P308+P313, P405, P501</text:p>
          </table:table-cell>
          <table:table-cell office:value-type="string" table:style-name="ce61">
            <text:p>H340 Kan orsaka genetiska defekter, H350 Kan orsaka cancer</text:p>
          </table:table-cell>
          <table:table-cell office:value-type="string" table:style-name="ce6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14">
            <text:p>org.slask<text:s/></text:p>
          </table:table-cell>
          <table:table-cell office:value-type="string" table:style-name="ce8">
            <text:p>nej</text:p>
          </table:table-cell>
          <table:table-cell office:value-type="string" table:style-name="ce66">
            <text:p>CMR-Ämne<text:s/></text:p>
          </table:table-cell>
          <table:table-cell office:value-type="string" table:style-name="ce61">
            <text:p><text:span text:style-name="T16">Utfasningsämne<text:s/></text:span>Aspirationstoxicitet<text:span text:style-name="T17"><text:s/>1</text:span>; H304<text:span text:style-name="T17">,<text:s/></text:span>Mutagenitet i könsceller<text:span text:style-name="T17"><text:s/>1B</text:span>; H340<text:span text:style-name="T17">,<text:s/></text:span>Cancerogenitet<text:span text:style-name="T17"><text:s/>1B</text:span>; H350</text:p>
          </table:table-cell>
          <table:table-cell office:value-type="string" table:style-name="ce61">
            <text:p>Kemskydd &lt; 1 h Butylgummi, Naturgummi, Neoprengummi, Polyetylen (PE), Reagerar med luft och oxidationsmedel. Får inte blandas med halogenerat avfall.</text:p>
          </table:table-cell>
          <table:table-cell office:value-type="string" table:style-name="ce61">
            <text:p>Inandning: Frisk luft. Ögonstänk: Kontakta läkare. Hudkontakt:Tag genast av nedstänkta/förorenade kläder/skor. Tvätta huden med tvål och vatten. Förtäring: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6">
          <table:table-cell office:value-type="string" table:style-name="ce1">
            <text:p>Platina (bitar, tråd),Pt</text:p>
          </table:table-cell>
          <table:table-cell office:value-type="float" office:value="190220" table:style-name="ce1">
            <text:p>190220</text:p>
          </table:table-cell>
          <table:table-cell office:value-type="string" table:content-validation-name="val1" table:style-name="ce1">
            <text:p>fast, pulver, <text:s/>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20"/>
          <table:table-cell table:content-validation-name="val1" table:style-name="ce1"/>
          <table:table-cell office:value-type="string" table:style-name="ce62">
            <text:p><text:span text:style-name="T7">H228, H332,<text:s/></text:span>H400</text:p>
          </table:table-cell>
          <table:table-cell office:value-type="string" table:style-name="ce19">
            <text:p>P210, P240, P241, P260 P264, P270, P271, P273, P280, P301+P312, P304+P34, P312, P321, P330, P362 + P364, P370+P378, P391, P501<text:s/></text:p>
          </table:table-cell>
          <table:table-cell office:value-type="string" table:style-name="ce19">
            <text:p>H228 Brandfarligt fast ämne. H332 Skadlig vid inandning. H400 Mycket giftigt för vattenlevande organismer</text:p>
          </table:table-cell>
          <table:table-cell office:value-type="string" table:style-name="ce19">
            <text:p>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391 Samla upp spill. P501 Innehållet/behållaren lämnas till</text:p>
          </table:table-cell>
          <table:table-cell office:value-type="string" table:style-name="ce19">
            <text:p>Finpulvriserat platina kan explodera i kontakt med luft om det tillåts torka <text:s/>Återanvänds, <text:s text:c="2"/>förvars i tät plåtburk eller metallslask</text:p>
          </table:table-cell>
          <table:table-cell office:value-type="string" table:style-name="ce8">
            <text:p>NGV: Totaldamm mg/m³ 1</text:p>
          </table:table-cell>
          <table:table-cell office:value-type="string" table:style-name="ce8">
            <text:p>Giftigt vattenlevande organismer</text:p>
          </table:table-cell>
          <table:table-cell office:value-type="string" table:style-name="ce8">
            <text:p>Brandfarliga fasta ämnen 2, Akut toxicitet 4, Farligt för vattenmiljön<text:s/></text:p>
          </table:table-cell>
          <table:table-cell office:value-type="string" table:style-name="ce8">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8">
            <text:p><text:span text:style-name="T8">Inandning:<text:s/></text:span>Frisk luft och vila. Eventuell andningshjälp. Kontakta läkare om besvär uppstår/kvarstår.</text:p>
          </table:table-cell>
          <table:table-cell table:style-name="ce3"/>
          <table:table-cell table:number-columns-repeated="16362" table:style-name="ce16"/>
        </table:table-row>
        <table:table-row table:style-name="ro26">
          <table:table-cell office:value-type="string" table:style-name="ce1">
            <text:p>Platina (fint pulver), Pt</text:p>
          </table:table-cell>
          <table:table-cell office:value-type="float" office:value="190220" table:style-name="ce1">
            <text:p>190220</text:p>
          </table:table-cell>
          <table:table-cell office:value-type="string" table:content-validation-name="val1" table:style-name="ce1">
            <text:p>fast, <text:s/>pulver. 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8,<text:s/></text:p>
          </table:table-cell>
          <table:table-cell office:value-type="string" table:style-name="ce19">
            <text:p>P210, P240, P241, P280, P370+P378, P501</text:p>
          </table:table-cell>
          <table:table-cell office:value-type="string" table:style-name="ce19">
            <text:p>H228 Brandfarligt fast ämne.<text:s/></text:p>
          </table:table-cell>
          <table:table-cell office:value-type="string" table:style-name="ce19">
            <text:p>P210 Får inte utsättas för värme, heta ytor, gnistor, öppen låga eller andra antändningskällor. Rökning förbjuden. P240 Jorda och potentialförbind behållare och mottagarutrustning.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19">
            <text:p>Finpulvriserat platina kan explodera i kontakt med luft om det tillåts torka <text:s/>Återanvänds, <text:s text:c="2"/>förvars i tät plåtburk eller metallslask</text:p>
          </table:table-cell>
          <table:table-cell office:value-type="string" table:style-name="ce8">
            <text:p>NGV: Totaldamm mg/m³ 1</text:p>
          </table:table-cell>
          <table:table-cell table:style-name="ce8"/>
          <table:table-cell office:value-type="string" table:style-name="ce19">
            <text:p>Brandfarliga fasta ämnen 2, Akut toxicitet 4, Farligt för vattenmiljön<text:s/></text:p>
          </table:table-cell>
          <table:table-cell office:value-type="string" table:style-name="ce8">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8">
            <text:p><text:span text:style-name="T8">Inandning:<text:s/></text:span>Frisk luft och vila. Eventuell andningshjälp. Kontakta läkare om besvär uppstår/kvarstår.</text:p>
          </table:table-cell>
          <table:table-cell table:style-name="ce3"/>
          <table:table-cell table:number-columns-repeated="16362" table:style-name="ce16"/>
        </table:table-row>
        <table:table-row table:style-name="ro3">
          <table:table-cell office:value-type="string" table:style-name="ce1">
            <text:p>Polyetylenglykol, Polyglykol, (C<text:span text:style-name="T4">2</text:span>H<text:span text:style-name="T4">4</text:span>O)<text:span text:style-name="T4">n</text:span>.H<text:span text:style-name="T4">2</text:span>O, PEG</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9"/>
          <table:table-cell table:style-name="ce22"/>
          <table:table-cell table:style-name="ce19"/>
          <table:table-cell office:value-type="string" table:style-name="ce19">
            <text:p>Avfall som lim. Organslask</text:p>
          </table:table-cell>
          <table:table-cell office:value-type="string" table:style-name="ce8">
            <text:p>nej</text:p>
          </table:table-cell>
          <table:table-cell table:style-name="ce8"/>
          <table:table-cell table:style-name="ce19"/>
          <table:table-cell office:value-type="string" table:style-name="ce6">
            <text:p>Vitt pulver eller färglös vätska. Något lösligt i vatten. Aktivator och lösningsmedel inom gummiindustrin. Härdare för plast. Bindemedel, lösningsmedel, <text:s/>emulsionsstabiliserare, viskositetsökande medel i kosmetika</text:p>
          </table:table-cell>
          <table:table-cell office:value-type="string" table:style-name="ce7">
            <text:p>Inandning:<text:s/><text:span text:style-name="T3">Frisk luft och vila. Eventuell andningshjälp. Kontakta läkare om besvär uppstår/kvarstår.<text:s/></text:span>Hudkontakt:<text:s/><text:span text:style-name="T3">Tag genast av nedstänkta/förorenade kläder/skor. Tvätta huden noggrant under flera minuter med tvål och vatten. Kontakta läkare om besvär uppstår/kvarstår.<text:s/></text:span>Ögonstänk:<text:s/><text:span text:style-name="T3">Kontakta läkare om besvär uppstår/kvarstår. Viktigt! Skölj genast med vatten i minst 5 minuter. Håll ögonlocken brett isär.</text:span></text:p>
          </table:table-cell>
          <table:table-cell table:style-name="ce3"/>
          <table:table-cell table:number-columns-repeated="16362" table:style-name="ce16"/>
        </table:table-row>
        <table:table-row table:style-name="ro14">
          <table:table-cell office:value-type="string" table:style-name="ce1">
            <text:p>Propanal, Propylaldehyd, CH<text:span text:style-name="T4">3</text:span>CH<text:span text:style-name="T4">2</text:span>CHO</text:p>
          </table:table-cell>
          <table:table-cell office:value-type="float" office:value="1904" table:style-name="ce1">
            <text:p>1904</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3">
            <text:p>H225, H315, H319, H335</text:p>
          </table:table-cell>
          <table:table-cell office:value-type="string" table:style-name="ce33">
            <text:p>P210, P233, P240, P241, P242, P243, P261, P264, P271, P280, P302+P352, P304+P340, P312, P321, P332+P313, P337+P313, P362 + P364, P370+P378, P403+P233, P403+P235, P405, P501</text:p>
          </table:table-cell>
          <table:table-cell office:value-type="string" table:style-name="ce33">
            <text:p>H225 Mycket brandfarlig vätska och ånga. H315 Irriterar huden. H319 Orsakar allvarlig ögonirritation. H335 Kan orsaka irritation i luftvägarna.</text:p>
          </table:table-cell>
          <table:table-cell office:value-type="string" table:style-name="ce3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23">
            <text:p>Organslask eller reduceras till alkohol genom att täcka med NaHSO<text:span text:style-name="T4">3</text:span><text:s/>, tilsätt lite vatten och blanda väl. Efter 1 timme sköljs det ned i avloppet, med mycket vatten. Arbeta i dragskåp.</text:p>
          </table:table-cell>
          <table:table-cell office:value-type="string" table:style-name="ce4">
            <text:p>Nej Brandsäkerhetsklass 1</text:p>
          </table:table-cell>
          <table:table-cell table:style-name="ce8"/>
          <table:table-cell office:value-type="string" table:style-name="ce4">
            <text:p>Brandfarliga vätskor 2, Frätande eller irriterande verkan på hud 2, Allvarlig ögonskada/ögonirritation 2, Specifik organtoxicitet vid enstaka exponering 3</text:p>
          </table:table-cell>
          <table:table-cell office:value-type="string" table:style-name="ce2">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56">
            <text:p><text:span text:style-name="T6">Inandning:<text:s/></text:span>Frisk luft.<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4">
          <table:table-cell office:value-type="string" table:style-name="ce1">
            <text:p>Propanal, Propylaldehyd, CH3CH<text:span text:style-name="T4">2</text:span>CHO</text:p>
          </table:table-cell>
          <table:table-cell office:value-type="float" office:value="1904" table:style-name="ce1">
            <text:p>1904</text:p>
          </table:table-cell>
          <table:table-cell office:value-type="string" table:content-validation-name="val1" table:style-name="ce1">
            <text:p>Vätska, 0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office:value-type="string" table:style-name="ce23">
            <text:p>P210, P233, P240, P241, P242, P243, P280, P370+P378, P403+P235, P501</text:p>
          </table:table-cell>
          <table:table-cell office:value-type="string" table:style-name="ce23">
            <text:p>H225 Mycket brandfarlig vätska och ånga.</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23">
            <text:p>Organslask eller reduceras till alkohol genom att täcka med NaHSO<text:span text:style-name="T4">3</text:span><text:s/>, tilsätt lite vatten och blanda väl. Efter 1 timme sköljs det ned i avloppet, med mycket vatten. Arbeta i dragskåp.</text:p>
          </table:table-cell>
          <table:table-cell office:value-type="string" table:style-name="ce4">
            <text:p>Nej Brandsäkerhetsklass 1</text:p>
          </table:table-cell>
          <table:table-cell table:style-name="ce8"/>
          <table:table-cell office:value-type="string" table:style-name="ce4">
            <text:p>Brandfarliga vätskor 2, Frätande eller irriterande verkan på hud 2, Allvarlig ögonskada/ögonirritation 2, Specifik organtoxicitet vid enstaka exponering 3</text:p>
          </table:table-cell>
          <table:table-cell office:value-type="string" table:style-name="ce2">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56">
            <text:p><text:span text:style-name="T6">Inandning:<text:s/></text:span>Frisk luft.<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30">
          <table:table-cell office:value-type="string" table:style-name="ce1">
            <text:p>Propandiol-1,2, Propylenglykol, CH<text:span text:style-name="T4">2</text:span>(OH)CH(OH)CH<text:span text:style-name="T4">3</text:span></text:p>
          </table:table-cell>
          <table:table-cell office:value-type="float" office:value="190220" table:style-name="ce1">
            <text:p>190220</text:p>
          </table:table-cell>
          <table:table-cell office:value-type="string" table:content-validation-name="val1" table:style-name="ce20">
            <text:p>0-100%</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ningspliktig</text:p>
          </table:table-cell>
          <table:table-cell table:content-validation-name="val1" table:style-name="ce1"/>
          <table:table-cell table:content-validation-name="val1" table:style-name="ce20"/>
          <table:table-cell table:content-validation-name="val1" table:style-name="ce20"/>
          <table:table-cell table:content-validation-name="val1" table:style-name="ce20"/>
          <table:table-cell table:number-columns-repeated="2" table:style-name="ce14"/>
          <table:table-cell table:number-columns-repeated="2" table:style-name="ce15"/>
          <table:table-cell office:value-type="string" table:style-name="ce2">
            <text:p>Små mängder får spolas ner. Får inte blandas med halogenerat avfall.</text:p>
          </table:table-cell>
          <table:table-cell office:value-type="string" table:style-name="ce3">
            <text:p>oklassat ämne</text:p>
          </table:table-cell>
          <table:table-cell table:style-name="ce3"/>
          <table:table-cell office:value-type="string" table:style-name="ce2">
            <text:p>brandklassat ämne 3</text:p>
          </table:table-cell>
          <table:table-cell office:value-type="string" table:style-name="ce8">
            <text:p>Ämnet reagerar häftigt vid kontakt med starka oxidationsmedel, t ex kaliumpermanganat och kromtrioxid.<text:span text:style-name="T3"><text:s/>Ämnet reagerar med luft, reduktionsmedel, syraklorider och syraanhydrider. Släck med pulver, koldioxid eller alkoholresistent skum.<text:s/></text:span>Handskar: Butylgummi, Neoprengummi, Nitrilgummi, Polyvinylklorid (PVC)</text:p>
          </table:table-cell>
          <table:table-cell office:value-type="string" table:style-name="ce8">
            <text:p><text:span text:style-name="T8">Inandning</text:span>: Frisk luft.<text:s/><text:span text:style-name="T8">Förtäring</text:span>: Ge genast ett par glas mjölk eller vatten att dricka om den skadade är vid fullt medvetande. Kontakta läkare om större mängd förtärts.</text:p>
          </table:table-cell>
          <table:table-cell table:style-name="ce2"/>
          <table:table-cell table:number-columns-repeated="16362" table:style-name="ce16"/>
        </table:table-row>
        <table:table-row table:style-name="ro14">
          <table:table-cell office:value-type="string" table:style-name="ce1">
            <text:p>Propanol -1, Normalpropanol, CH3CH2CH2OH</text:p>
          </table:table-cell>
          <table:table-cell office:value-type="float" office:value="190220" table:style-name="ce1">
            <text:p>190220</text:p>
          </table:table-cell>
          <table:table-cell office:value-type="string" table:content-validation-name="val1" table:style-name="ce1">
            <text:p>0 - 3%</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3">
            <text:p>H225, H319</text:p>
          </table:table-cell>
          <table:table-cell office:value-type="string" table:style-name="ce33">
            <text:p>P210, P233, P240, P241, P242, P243, P264, P280, P337+P313, P370+P378, P403+P235, P501</text:p>
          </table:table-cell>
          <table:table-cell office:value-type="string" table:style-name="ce1">
            <text:p>H225 Mycket brandfarlig vätska och ånga. H319 Orsakar allvarlig ögonirritation</text:p>
          </table:table-cell>
          <table:table-cell office:value-type="string" table:style-name="ce3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style-name="ce19">
            <text:p>Små mängder i avlopp. Organslask Får inte blandas med halogenerat avfall.</text:p>
          </table:table-cell>
          <table:table-cell office:value-type="string" table:style-name="ce4">
            <text:p>KGV: Ppm 250, mg/m³ 600, Anmärkningar V, Brandsäkerhetsklass <text:s/>1</text:p>
          </table:table-cell>
          <table:table-cell table:style-name="ce8"/>
          <table:table-cell office:value-type="string" table:style-name="ce4">
            <text:p>Brandfarliga vätskor 2, Allvarlig ögonskada/ögonirritation 1, Specifik organtoxicitet vid enstaka exponering 3</text:p>
          </table:table-cell>
          <table:table-cell office:value-type="string" table:style-name="ce4">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4">
            <text:p><text:span text:style-name="T6">Inandning:<text:s/></text:span>Frisk luft.<text:s/><text:span text:style-name="T6">Hudkontakt:</text:span><text:s/>Skölj huden med vatten.<text:s/><text:span text:style-name="T6">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4">
          <table:table-cell office:value-type="string" table:style-name="ce1">
            <text:p>Propanol-1, Normalpropanol, CH<text:span text:style-name="T4">3</text:span>CH<text:span text:style-name="T4">2</text:span>CH<text:span text:style-name="T4">2</text:span>OH</text:p>
          </table:table-cell>
          <table:table-cell office:value-type="float" office:value="190220" table:style-name="ce1">
            <text:p>190220</text:p>
          </table:table-cell>
          <table:table-cell office:value-type="string" table:content-validation-name="val1" table:style-name="ce1">
            <text:p>Vätska 3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office:value-type="string" table:style-name="ce33">
            <text:p>H225, H318, H336</text:p>
          </table:table-cell>
          <table:table-cell office:value-type="string" table:style-name="ce23">
            <text:p>P210, P233, P240, P241, P242, P243, P261, P271, P280, P304+P340, P310, P312, P370+P378, P403+P233, P403+P235, P405, P501</text:p>
          </table:table-cell>
          <table:table-cell office:value-type="string" table:style-name="ce23">
            <text:p>H225 Mycket brandfarlig vätska och ånga. H318 Orsakar allvarliga ögonskador. H336 Kan göra att man blir dåsig eller omtöcknad.</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9">
            <text:p>Små mängder i avlopp. Organslask Får inte blandas med halogenerat avfall.</text:p>
          </table:table-cell>
          <table:table-cell office:value-type="string" table:style-name="ce4">
            <text:p>KGV: Ppm 250, mg/m³ 600, Anmärkningar V, Brandsäkerhetsklass <text:s/>1</text:p>
          </table:table-cell>
          <table:table-cell table:style-name="ce8"/>
          <table:table-cell office:value-type="string" table:style-name="ce4">
            <text:p>Brandfarliga vätskor 2, Allvarlig ögonskada/ögonirritation 1, Specifik organtoxicitet vid enstaka exponering 3</text:p>
          </table:table-cell>
          <table:table-cell office:value-type="string" table:style-name="ce4">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4">
            <text:p><text:span text:style-name="T6">Inandning:<text:s/></text:span>Frisk luft.<text:s/><text:span text:style-name="T6">Hudkontakt:</text:span><text:s/>Skölj huden med vatten.<text:s/><text:span text:style-name="T6">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30">
          <table:table-cell office:value-type="string" table:style-name="ce1">
            <text:p>Propanol-2, isopropanol, CH<text:span text:style-name="T4">3</text:span>CH(OH)CH<text:span text:style-name="T4">3</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4">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3">
            <text:p>H225, H319, H336</text:p>
          </table:table-cell>
          <table:table-cell office:value-type="string" table:style-name="ce23">
            <text:p>P210, P233, P240, P241, P242, P243, P261, P264, P271, P280, P304+P340, P312, P337+P313, P370+P378, P403+P233, P403+P235, P405, P501</text:p>
          </table:table-cell>
          <table:table-cell office:value-type="string" table:style-name="ce23">
            <text:p>H225 Mycket brandfarlig vätska och ånga. H319 Orsakar allvarlig ögonirritation. H336 Kan göra att man blir dåsig eller omtöcknad.</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9">
            <text:p>Vattenlösligt får hällas i avlopp eller Organslask<text:s/></text:p>
          </table:table-cell>
          <table:table-cell office:value-type="string" table:style-name="ce4">
            <text:p>KGV: Ppm 250, mg/m³ 600, Anmärkningar V, Brandsäkerhetsklass <text:s/>1</text:p>
          </table:table-cell>
          <table:table-cell table:style-name="ce16"/>
          <table:table-cell office:value-type="string" table:style-name="ce4">
            <text:p>Brandfarliga vätskor, Allvarlig ögonskada/ögonirritation 2, Specifik organtoxicitet vid enstaka exponering 3</text:p>
          </table:table-cell>
          <table:table-cell office:value-type="string" table:style-name="ce4">
            <text:p>Polyvinylklorid (PVC), Förvaras svalt på väl ventilerad plats. Ämnet kan reagera kraftigt med oxidationsmedel. <text:s/>Ämnet reagerar med aluminium. Begränsning av allvarliga kemikalieolyckor,Ämnet kan reagera kraftigt med oxidationsmedel. <text:s/>Ämnet reagerar med aluminium. Släck med pulver, koldioxid eller alkoholresistent skum</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3">
          <table:table-cell office:value-type="string" table:style-name="ce1">
            <text:p>Propanol-2, isopropanol, CH3CH(OH)CH3</text:p>
          </table:table-cell>
          <table:table-cell office:value-type="float" office:value="190220" table:style-name="ce1">
            <text:p>190220</text:p>
          </table:table-cell>
          <table:table-cell office:value-type="string" table:content-validation-name="val1" table:style-name="ce1">
            <text:p>0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4">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H225</text:p>
          </table:table-cell>
          <table:table-cell office:value-type="string" table:style-name="ce14">
            <text:p>P210, P233, P240, P241, P242, P243, P280, P370+P378, P403+P235, P501</text:p>
          </table:table-cell>
          <table:table-cell office:value-type="string" table:style-name="ce23">
            <text:p>H225 Mycket brandfarlig vätska och ånga.</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19">
            <text:p>Vattenlösligt får hällas i avlopp eller Organslask<text:s/></text:p>
          </table:table-cell>
          <table:table-cell office:value-type="string" table:style-name="ce4">
            <text:p>KGV: Ppm 250, mg/m³ 600, Anmärkningar V, Brandsäkerhetsklass <text:s/>1</text:p>
          </table:table-cell>
          <table:table-cell table:style-name="ce16"/>
          <table:table-cell office:value-type="string" table:style-name="ce23">
            <text:p>Brandfarliga vätskor, Allvarlig ögonskada/ögonirritation 2, Specifik organtoxicitet vid enstaka exponering 3</text:p>
          </table:table-cell>
          <table:table-cell office:value-type="string" table:style-name="ce4">
            <text:p>Polyvinylklorid (PVC), Förvaras svalt på väl ventilerad plats. Ämnet kan reagera kraftigt med oxidationsmedel. <text:s/>Ämnet reagerar med aluminium. <text:s text:c="2"/>Ämnet kan reagera kraftigt med oxidationsmedel. <text:s/>Ämnet reagerar med aluminium. Släck med pulver, koldioxid eller alkoholresistent skum</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Propansyra, propionsyra, CH<text:span text:style-name="T4">3</text:span>CH<text:span text:style-name="T4">2</text:span>COOH</text:p>
          </table:table-cell>
          <table:table-cell office:value-type="float" office:value="190220" table:style-name="ce1">
            <text:p>190220</text:p>
          </table:table-cell>
          <table:table-cell office:value-type="string" table:content-validation-name="val1" table:style-name="ce1">
            <text:p>vätska, 10 - 100%, 1,4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4">
            <text:p>Frätand</text:p>
          </table:table-cell>
          <table:table-cell office:value-type="string" table:content-validation-name="val1" table:style-name="ce1">
            <text:p>Skadlige</text:p>
          </table:table-cell>
          <table:table-cell table:content-validation-name="val1" table:style-name="ce1"/>
          <table:table-cell table:content-validation-name="val1" table:style-name="ce1"/>
          <table:table-cell office:value-type="string" table:style-name="ce22">
            <text:p>H314. H335<text:s/></text:p>
          </table:table-cell>
          <table:table-cell office:value-type="string" table:style-name="ce22">
            <text:p>P260, P261, P264, P271, P280, P304+P340, P310, P312, P321, P363, P403+P233, P405, P501</text:p>
          </table:table-cell>
          <table:table-cell office:value-type="string" table:style-name="ce19">
            <text:p>H314 <text:s text:c="2"/>Orsakar allvarliga frätskador på hud och ögon. H335 Kan orsaka irritation i luftvägarna.</text:p>
          </table:table-cell>
          <table:table-cell office:value-type="string" table:style-name="ce19">
            <text:p>P260 Andas inte in damm/rök/gaser/dimma/ångor/sprej. P261 Undvik att andas in damm/rök/gaser/dimma/ångor/sprej. P264 Tvätta … grundligt efter användning. P271 Används endast utomhus eller i väl ventilerade utrymmen. P280 Använd skyddshandskar/skyddskläder/ögonskydd/ ansiktsskydd.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19">
            <text:p>Organ slask eller netralisera <text:s/>genom att löas i vatten och tillsätt Na<text:span text:style-name="T10">2</text:span>CO<text:span text:style-name="T10">1</text:span><text:s/>(vattenlösning), tills utveckling av CO<text:span text:style-name="T10">2</text:span>-gas upphör. Häll ut blandningen i avloppet tillsammans med mycket vatten</text:p>
          </table:table-cell>
          <table:table-cell office:value-type="string" table:style-name="ce8">
            <text:p>KGV: Ppm 20, mg/m³ 62, Brandsäkerhetsklass 2b</text:p>
          </table:table-cell>
          <table:table-cell table:style-name="ce8"/>
          <table:table-cell office:value-type="string" table:style-name="ce8">
            <text:p>Frätande eller irriterande verkan på hud 1B, Allvarlig ögonskada/ögonirritation 1, Specifik organtoxicitet vid enstaka exponering 3</text:p>
          </table:table-cell>
          <table:table-cell office:value-type="string" table:style-name="ce8">
            <text:p>Arbeta vid punktutsug eller i dragskåp.<text:span text:style-name="T3"><text:s/></text:span>Förvaras torrt och svalt på väl ventilerad plats.<text:span text:style-name="T3"><text:s/>Ämnet kan reagera kraftigt med baser, oxidationsmedel, aminer och då orsaka brand- och explosionsrisker</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2">
          <table:table-cell office:value-type="string" table:style-name="ce1">
            <text:p>Propansyra, propionsyra, CH<text:span text:style-name="T4">3</text:span>CH<text:span text:style-name="T4">2</text:span>COOH</text:p>
          </table:table-cell>
          <table:table-cell office:value-type="float" office:value="190220" table:style-name="ce1">
            <text:p>190220</text:p>
          </table:table-cell>
          <table:table-cell office:value-type="string" table:content-validation-name="val1" table:style-name="ce1">
            <text:p>lösning, 0 - 10%, 0 <text:s/>- 1,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4"/>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19">
            <text:p>Organ slask eller netralisera <text:s/>genom att löas i vatten och tillsätt Na<text:span text:style-name="T10">2</text:span>CO<text:span text:style-name="T10">3</text:span><text:s/>(vattenlösning), tills utveckling av CO<text:span text:style-name="T10">2</text:span>-gas upphör. Häll ut blandningen i avloppet tillsammans med mycket vatten</text:p>
          </table:table-cell>
          <table:table-cell office:value-type="string" table:style-name="ce8">
            <text:p>KGV: Ppm 20, mg/m³ 62, Brandsäkerhetsklass 2b</text:p>
          </table:table-cell>
          <table:table-cell table:style-name="ce8"/>
          <table:table-cell office:value-type="string" table:style-name="ce8">
            <text:p>Frätande <text:s/>eller irriterande verkan på hud 1B, Allvarlig ögonskada/ögonirritation 1, Specifik organtoxicitet vid enstaka exponering 3</text:p>
          </table:table-cell>
          <table:table-cell office:value-type="string" table:style-name="ce8">
            <text:p>Arbeta vid punktutsug eller i dragskåp.<text:span text:style-name="T3"><text:s/></text:span>Förvaras torrt och svalt på väl ventilerad plats.<text:span text:style-name="T3"><text:s/>Ämnet kan reagera kraftigt med baser, oxidationsmedel, aminer och då orsaka brand- och explosionsrisker</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5">
          <table:table-cell office:value-type="string" table:style-name="ce14">
            <text:p>Propylacetat propyletanoat, C<text:span text:style-name="T4">3</text:span>H<text:span text:style-name="T4">7</text:span>COCH<text:span text:style-name="T4">3</text:span></text:p>
          </table:table-cell>
          <table:table-cell office:value-type="float" office:value="190220" table:style-name="ce1">
            <text:p>190220</text:p>
          </table:table-cell>
          <table:table-cell office:value-type="string" table:content-validation-name="val1" table:style-name="ce1">
            <text:p>vätska,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4">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EUH066, H225, H319, H336</text:p>
          </table:table-cell>
          <table:table-cell office:value-type="string" table:style-name="ce19">
            <text:p>P210, P233, P240, P241, P242, P243, P261, P264, P271, P280, P304+P340, P312, P337+P313, P370+P378, P403+P233, P403+P235, P405, P501</text:p>
          </table:table-cell>
          <table:table-cell office:value-type="string" table:style-name="ce19">
            <text:p>EUH066 Upprepad kontakt kan ge torr hud eller hudsprickor. H225 Mycket brandfarlig vätska och ånga. H319 Orsakar allvarlig ögonirritation. H336 Kan göra att man blir dåsig eller omtöcknad.</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Vid obehag, kontakta GIFTINFORMATIONSCENTRALEN/läkare … .P337+P313 Vid bestående ögonirritation: Sök läkarhjälp. P370+P378 Vid brand: Släck med … P403+P233 Förvaras på väl ventilerad plats. Förpackningen ska förvaras väl tillsluten. P403+P235 Förvaras på väl ventilerad plats. Förvaras svalt.P405 Förvaras inlåst. P501 Innehållet/behållaren lämnas till…</text:p>
          </table:table-cell>
          <table:table-cell office:value-type="string" table:style-name="ce14">
            <text:p>organslask</text:p>
          </table:table-cell>
          <table:table-cell office:value-type="string" table:style-name="ce8">
            <text:p>KGV. Ppm 200, mg/m³ 800, Anmärkningar V</text:p>
          </table:table-cell>
          <table:table-cell table:style-name="ce8"/>
          <table:table-cell office:value-type="string" table:style-name="ce8">
            <text:p>Brandfarliga vätskor 2, Allvarlig ögonskada/ögonirritation 2, Specifik organtoxicitet vid enstaka exponering 3</text:p>
          </table:table-cell>
          <table:table-cell office:value-type="string" table:style-name="ce8">
            <text:p>Färglös vätska med päronlukt. Svårlöslig i vatten. Blandbar med alkohol<text:span text:style-name="T3">. Dragskåp eller Helmask bör användas. Ämnet kan reagera kraftigt med oxidationsmedel.</text:span><text:s/>Ämnet bildar explosiva blandningar med luft.</text:p>
          </table:table-cell>
          <table:table-cell office:value-type="string" table:style-name="ce8">
            <text:p><text:span text:style-name="T8">Inandning:<text:s/></text:span>Frisk luft. Hudkontakt: 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4">
            <text:p>Propylacetat propyletanoat, C<text:span text:style-name="T4">3</text:span>H<text:span text:style-name="T4">7</text:span>COCH<text:span text:style-name="T4">3</text:span></text:p>
          </table:table-cell>
          <table:table-cell office:value-type="float" office:value="190220" table:style-name="ce1">
            <text:p>190220</text:p>
          </table:table-cell>
          <table:table-cell office:value-type="string" table:content-validation-name="val1" table:style-name="ce1">
            <text:p>lösning, 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s/></text:p>
          </table:table-cell>
          <table:table-cell office:value-type="string" table:content-validation-name="val1" table:style-name="ce14">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EUH066, H225</text:p>
          </table:table-cell>
          <table:table-cell office:value-type="string" table:style-name="ce19">
            <text:p>P210, P233, P240, P241, P242, P243, P280, P370+P378, P403+P235, P501</text:p>
          </table:table-cell>
          <table:table-cell office:value-type="string" table:style-name="ce19">
            <text:p>EUH066 Upprepad kontakt kan ge torr hud eller hudsprickor. H225 Mycket brandfarlig vätska och ånga.</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P501 Innehållet/behållaren lämnas till…</text:p>
          </table:table-cell>
          <table:table-cell office:value-type="string" table:style-name="ce14">
            <text:p>organslask</text:p>
          </table:table-cell>
          <table:table-cell office:value-type="string" table:style-name="ce8">
            <text:p>KGV. Ppm 200, mg/m³ 800, Anmärkningar V</text:p>
          </table:table-cell>
          <table:table-cell table:style-name="ce8"/>
          <table:table-cell office:value-type="string" table:style-name="ce19">
            <text:p>Brandfarliga vätskor 2, Allvarlig ögonskada/ögonirritation 2, Specifik organtoxicitet vid enstaka exponering 3</text:p>
          </table:table-cell>
          <table:table-cell office:value-type="string" table:style-name="ce8">
            <text:p>Färglös vätska med päronlukt. Svårlöslig i vatten. Blandbar med alkohol<text:span text:style-name="T3">. Dragskåp eller Helmask bör användas. Ämnet kan reagera kraftigt med oxidationsmedel.</text:span><text:s/>Ämnet bildar explosiva blandningar med luft.<text:span text:style-name="T3"><text:s/></text:span></text:p>
          </table:table-cell>
          <table:table-cell office:value-type="string" table:style-name="ce8">
            <text:p><text:span text:style-name="T8">Inandning:<text:s/></text:span>Frisk luft. Hudkontakt: 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Resorcinol, 1,3-bensendiol, C<text:span text:style-name="T4">6</text:span>H<text:span text:style-name="T4">5</text:span>(OH)<text:span text:style-name="T4">2</text:span></text:p>
          </table:table-cell>
          <table:table-cell office:value-type="float" office:value="190220" table:style-name="ce1">
            <text:p>190220</text:p>
          </table:table-cell>
          <table:table-cell office:value-type="string" table:content-validation-name="val1" table:style-name="ce1">
            <text:p>lösning &lt;10% &lt;0,9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2"/>
          <table:table-cell table:number-columns-repeated="3" table:style-name="ce19"/>
          <table:table-cell office:value-type="string" table:content-validation-name="val1" table:style-name="ce1">
            <text:p>organslask.<text:s/></text:p>
            <text:p/>
          </table:table-cell>
          <table:table-cell office:value-type="string" table:style-name="ce2">
            <text:p>NGV: 10 ppm, 45 mg/m³</text:p>
          </table:table-cell>
          <table:table-cell office:value-type="string" table:style-name="ce66">
            <text:p>CMR</text:p>
          </table:table-cell>
          <table:table-cell office:value-type="string" table:style-name="ce2">
            <text:p><text:span text:style-name="T6">Riskminskningämne<text:s/></text:span>Akut toxicitet <text:s/>4; H302, Frätande eller irriterande verkan på hud 2; H315, Allvarlig ögonskada/ögonirritation 2; H319, Farligt för vattenmiljön 1; H400</text:p>
          </table:table-cell>
          <table:table-cell office:value-type="string" table:style-name="ce2">
            <text:p>Arbeta vid punktutsug eller i dragskåp. <text:s/>Ämnet kan reagera med oxidationsmedel. I ett beskrivet fall reagerade ämnet med 82% salpetersyra och bildade ett tjärartat material. När materialet senare kom i kontakt med starkare salpetersyra orsakade det en explosion.</text:p>
          </table:table-cell>
          <table:table-cell office:value-type="string" table:style-name="ce5">
            <text:p>Inandning:<text:s/><text:span text:style-name="T3">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Spola omgående och ihållande med mjuk vattenstråle och när så går med makrogol 400 ögonvatten33% minst 15 minuter, därefter upprepade gånger och även under transport. Uppsök sjukhus/läkare!<text:s/></text:span>Förtäring:<text:s/><text:span text:style-name="T3">Ge genast ett par glas mjölk eller vatten att dricka om den skadade är vid fullt medvetande. Framkalla ej kräkning Till läkare/sjukhus. Till läkare/sjukhus om en större mängd förtärts.</text:span></text:p>
          </table:table-cell>
          <table:table-cell table:style-name="ce3"/>
          <table:table-cell table:number-columns-repeated="16362" table:style-name="ce16"/>
        </table:table-row>
        <table:table-row table:style-name="ro14">
          <table:table-cell office:value-type="string" table:style-name="ce1">
            <text:p>Resorcinol, 1,3-bensendiol, C<text:span text:style-name="T4">6</text:span>H<text:span text:style-name="T4">5</text:span>(OH)<text:span text:style-name="T4">2</text:span><text:s/></text:p>
          </table:table-cell>
          <table:table-cell office:value-type="float" office:value="1220215" table:style-name="ce1">
            <text:p>1220215</text:p>
          </table:table-cell>
          <table:table-cell office:value-type="string" table:content-validation-name="val1" table:style-name="ce1">
            <text:p>fast 10-100% &gt;0,9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11</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9">
            <text:p>H302, H315, H319<text:s/><text:span text:style-name="T8">H400</text:span></text:p>
          </table:table-cell>
          <table:table-cell office:value-type="string" table:style-name="ce19">
            <text:p>P260, P264, <text:s/>P270, P271, P273, P280, P301+P312, P302+P352, P304+P340, P312, P321, P332+P313, P337+P313, P362+P364,--P391, P501</text:p>
          </table:table-cell>
          <table:table-cell office:value-type="string" table:style-name="ce2">
            <text:p>H302 Skadligt vid förtäring. H315 Irriterar huden. H319 Orsakar allvarlig ögonirritation. H400 Mycket giftigt för vattenlevande organismer.</text:p>
          </table:table-cell>
          <table:table-cell office:value-type="string" table:style-name="ce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content-validation-name="val1" table:style-name="ce1">
            <text:p>organslask.<text:s/></text:p>
            <text:p/>
          </table:table-cell>
          <table:table-cell office:value-type="string" table:style-name="ce2">
            <text:p>NGV: 10 ppm, 45 mg/m³</text:p>
          </table:table-cell>
          <table:table-cell office:value-type="string" table:style-name="ce66">
            <text:p>CMR</text:p>
          </table:table-cell>
          <table:table-cell office:value-type="string" table:style-name="ce2">
            <text:p><text:span text:style-name="T6">Riskminskningsämne</text:span><text:s/>H302 Acute Tox. 4 - Akut toxicitet 4, H315 Skin Irrit. 2 - Frätande eller irriterande verkan på hud 2, H319 Eye Irrit. 2 - Allvarlig ögonskada/ögonirritation 2, H400 Aquatic Acute 1 - Farligt för vattenmiljön1</text:p>
          </table:table-cell>
          <table:table-cell office:value-type="string" table:style-name="ce2">
            <text:p>Arbeta vid punktutsug eller i dragskåp. <text:s/>Ämnet kan reagera med oxidationsmedel. I ett beskrivet fall reagerade ämnet med 82% salpetersyra och bildade ett tjärartat material. När materialet senare kom i kontakt med starkare salpetersyra orsakade det en explosion. Står på SIN-listan</text:p>
          </table:table-cell>
          <table:table-cell office:value-type="string" table:style-name="ce5">
            <text:p>Inandning:<text:s/><text:span text:style-name="T3">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Spola omgående och ihållande med mjuk vattenstråle och när så går med makrogol 400 ögonvatten33% minst 15 minuter, därefter upprepade gånger och även under transport. Uppsök sjukhus/läkare!<text:s/></text:span>Förtäring:<text:s/><text:span text:style-name="T3">Ge genast ett par glas mjölk eller vatten att dricka om den skadade är vid fullt medvetande. Framkalla ej kräkning Till läkare/sjukhus. Till läkare/sjukhus om en större mängd förtärts.</text:span></text:p>
          </table:table-cell>
          <table:table-cell table:style-name="ce3"/>
          <table:table-cell table:number-columns-repeated="16362" table:style-name="ce16"/>
        </table:table-row>
        <table:table-row table:style-name="ro64">
          <table:table-cell table:number-columns-repeated="2"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9"/>
          <table:table-cell table:number-columns-repeated="2" table:style-name="ce2"/>
          <table:table-cell table:content-validation-name="val1" table:style-name="ce1"/>
          <table:table-cell table:style-name="ce2"/>
          <table:table-cell table:style-name="ce8"/>
          <table:table-cell table:number-columns-repeated="2" table:style-name="ce2"/>
          <table:table-cell table:style-name="ce5"/>
          <table:table-cell table:style-name="ce3"/>
          <table:table-cell table:number-columns-repeated="16362" table:style-name="ce16"/>
        </table:table-row>
        <table:table-row table:style-name="ro19">
          <table:table-cell office:value-type="string" table:style-name="ce1">
            <text:p>Sackaros</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1"/>
          <table:table-cell office:value-type="string" table:content-validation-name="val1" table:style-name="ce1">
            <text:p>avlopp</text:p>
          </table:table-cell>
          <table:table-cell office:value-type="string" table:style-name="ce3">
            <text:p>nej</text:p>
          </table:table-cell>
          <table:table-cell table:style-name="ce3"/>
          <table:table-cell table:style-name="ce15"/>
          <table:table-cell office:value-type="string" table:style-name="ce8">
            <text:p>Kolmonoxidgas bildas vid förkolning av sackaros med svavelsyr<text:span text:style-name="T3">a. Finpulvriserat ämne kan ge dammexplosion</text:span></text:p>
          </table:table-cell>
          <table:table-cell table:style-name="ce2"/>
          <table:table-cell table:style-name="ce3"/>
          <table:table-cell table:number-columns-repeated="16362" table:style-name="ce16"/>
        </table:table-row>
        <table:table-row table:style-name="ro30">
          <table:table-cell office:value-type="string" table:style-name="ce1">
            <text:p>Salicylsyra, <text:s/>2-hydroxibensoesyra</text:p>
          </table:table-cell>
          <table:table-cell office:value-type="float" office:value="211124" table:style-name="ce1">
            <text:p>211124</text:p>
          </table:table-cell>
          <table:table-cell office:value-type="string" table:content-validation-name="val1" table:style-name="ce1">
            <text:p>fast, lösning, 25 - 100%, 1,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Hälsofara</text:p>
          </table:table-cell>
          <table:table-cell table:content-validation-name="val1" table:style-name="ce1"/>
          <table:table-cell office:value-type="string" table:style-name="ce14">
            <text:p>H318, H335</text:p>
          </table:table-cell>
          <table:table-cell office:value-type="string" table:style-name="ce8">
            <text:p>P261, P271, P280, P304+P340, P310, P312 P403+P233, P405, P501</text:p>
          </table:table-cell>
          <table:table-cell office:value-type="string" table:style-name="ce19">
            <text:p>H318 Orsakar allvarliga ögonskador.H335 Kan orsaka irritation i luftvägarna.</text:p>
          </table:table-cell>
          <table:table-cell office:value-type="string" table:style-name="ce19">
            <text:p>P261 Undvik att andas in damm/rök/gaser/dimma/ångor/sprej. P271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P403+P233 Förvaras på väl ventilerad plats. Förpackningen ska förvaras väl tillsluten. P405 Förvaras inlåst.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office:value-type="string" table:style-name="ce61">
            <text:p>H302 Acute Tox. 4 - Akut toxicitet, H318 Eye Dam. 1 - Allvarlig ögonskada/ögonirritation, H361d<text:s/><text:span text:style-name="T16">Repr. 2 - Reproduktionstoxicitet</text:span></text:p>
          </table:table-cell>
          <table:table-cell office:value-type="string" table:style-name="ce8">
            <text:p><text:span text:style-name="T8">Riskminskningämnme i vissa fall</text:span><text:s/>Allvarlig ögonskada/ögonirritation 1, Specifik organtoxicitet vid enstaka exponering 3,<text:s/><text:span text:style-name="T14">En riskbedömning ska göras och lämpliga åtgärder vidtas för att förhindra att gravida och ammande arbetstagare utsätts för detta ämne, AFS 2007:5, 4 § bilaga A4.</text:span></text:p>
          </table:table-cell>
          <table:table-cell office:value-type="string" table:style-name="ce2">
            <text:p>Reagerar med luft och oxidationsmedel.<text:s/></text:p>
          </table:table-cell>
          <table:table-cell office:value-type="string" table:style-name="ce8">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
          <table:table-cell office:value-type="string" table:style-name="ce1">
            <text:p>Salicylsyra, <text:s/>2-hydroxibensoesyra</text:p>
          </table:table-cell>
          <table:table-cell office:value-type="float" office:value="211124" table:style-name="ce1">
            <text:p>211124</text:p>
          </table:table-cell>
          <table:table-cell office:value-type="string" table:content-validation-name="val1" table:style-name="ce1">
            <text:p>lösning, 25- - 3%, 0,2 - 1,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37">
            <text:p><text:span text:style-name="T3">H318,<text:s/></text:span>H361d</text:p>
          </table:table-cell>
          <table:table-cell office:value-type="string" table:style-name="ce19">
            <text:p>P201, P202, P280, P308+P313, P405, P501</text:p>
          </table:table-cell>
          <table:table-cell office:value-type="string" table:style-name="ce14">
            <text:p>H318 Orsakar allvarliga ögonskador. H361d Misstänks kunna skada det ofödda barnet</text:p>
          </table:table-cell>
          <table:table-cell office:value-type="string" table:style-name="ce14">
            <text:p>P201 Inhämta särskilda instruktioner före användning. P202 Använd inte produkten innan du har läst och förstått säkerhetsanvisningarna. P280 Använd skyddshandskar/skyddskläder/ögonskydd/ ansiktsskydd. P308+P313 Vid exponering eller misstanke om exponering: Sök läkarhjälp. P310 Kontakta genast giftinformationscentral eller läkare. P405 Förvaras inlåst.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office:value-type="string" table:style-name="ce61">
            <text:p>H302 Acute Tox. 4 - Akut toxicitet, H318 Eye Dam. 1 - Allvarlig ögonskada/ögonirritation, H361d<text:s/><text:span text:style-name="T16">Repr. 2 - Reproduktionstoxicitet</text:span></text:p>
          </table:table-cell>
          <table:table-cell office:value-type="string" table:style-name="ce8">
            <text:p><text:span text:style-name="T8">Riskminskningämnme i vissa fall</text:span><text:s/>Allvarlig ögonskada/ögonirritation 1, Specifik organtoxicitet vid enstaka exponering 3, Harmoniserad klassificering saknas<text:s/><text:span text:style-name="T14">En riskbedömning ska göras och lämpliga åtgärder vidtas för att förhindra att gravida och ammande arbetstagare utsätts för detta ämne, AFS 2007:5, 4 § bilaga A4.</text:span></text:p>
          </table:table-cell>
          <table:table-cell office:value-type="string" table:style-name="ce2">
            <text:p>Reagerar med luft och oxidationsmedel.<text:s/></text:p>
          </table:table-cell>
          <table:table-cell office:value-type="string" table:style-name="ce8">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8">
          <table:table-cell office:value-type="string" table:style-name="ce1">
            <text:p>Salicylsyra, <text:s/>2-hydroxibensoesyra</text:p>
          </table:table-cell>
          <table:table-cell office:value-type="float" office:value="211124" table:style-name="ce1">
            <text:p>211124</text:p>
          </table:table-cell>
          <table:table-cell office:value-type="string" table:content-validation-name="val1" table:style-name="ce1">
            <text:p>lösning, 1 - 3%, 0,07-0,2M &lt; ej märkningpl</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ld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280, P337+P313</text:p>
          </table:table-cell>
          <table:table-cell office:value-type="string" table:style-name="ce61">
            <text:p>H319 Orsakar allvarlig ögonirritation.</text:p>
          </table:table-cell>
          <table:table-cell office:value-type="string" table:style-name="ce6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organslask</text:p>
          </table:table-cell>
          <table:table-cell office:value-type="string" table:style-name="ce3">
            <text:p>nej</text:p>
          </table:table-cell>
          <table:table-cell office:value-type="string" table:style-name="ce61">
            <text:p>H302 Acute Tox. 4 - Akut toxicitet, H318 Eye Dam. 1 - Allvarlig ögonskada/ögonirritation, H361d<text:s/><text:span text:style-name="T16">Repr. 2 - Reproduktionstoxicitet</text:span></text:p>
          </table:table-cell>
          <table:table-cell office:value-type="string" table:style-name="ce8">
            <text:p><text:span text:style-name="T8">Riskminskningämnme i vissa fall</text:span><text:s/>Riskbedömning.Allvarlig ögonskada/ögonirritation 1, Specifik organtoxicitet vid enstaka exponering 3, Harmoniserad klassificering saknas<text:s/></text:p>
          </table:table-cell>
          <table:table-cell office:value-type="string" table:style-name="ce2">
            <text:p>Prekursor till explosiv kemikalie <text:s/>Reagerar med luft och oxidationsmedel. En riskbedömning ska göras och lämpliga åtgärder vidtas för att förhindra att gravida och ammande arbetstagare utsätts för detta ämne, AFS 2007:5, 4 § bilaga A4.</text:p>
          </table:table-cell>
          <table:table-cell office:value-type="string" table:style-name="ce8">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Salpetersyra HNO<text:span text:style-name="T4">3</text:span></text:p>
          </table:table-cell>
          <table:table-cell office:value-type="float" office:value="210812" table:style-name="ce1">
            <text:p>210812</text:p>
          </table:table-cell>
          <table:table-cell office:value-type="string" table:content-validation-name="val1" table:style-name="ce1">
            <text:p>konc <text:s/>lösning, 65 - 100%, 14,5 <text:s/>- 24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 GRB 6</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22">
            <text:p>EUH071, H272, H314</text:p>
          </table:table-cell>
          <table:table-cell office:value-type="string" table:style-name="ce22">
            <text:p>P210, P220, P221. P260, P264. P280, P304+P340 P310, P321, P363, P370+P378, P405, P501</text:p>
          </table:table-cell>
          <table:table-cell office:value-type="string" table:style-name="ce22">
            <text:p>EUH071 Frätande på luftvägarna. H272 Kan intensifiera brand. Oxiderande. H314 Orsakar allvarliga frätskador på hud och ögon.<text:s/></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80 Använd skyddshandskar/skyddskläder/ögonskydd/ ansiktsskydd. P304+P340 VID INANDNING: Flytta personen till frisk luft och se till att andningen underlättas. P310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style-name="ce19">
            <text:p>Sprid över med en riklig mängd av Na<text:span text:style-name="T10">2</text:span>CO<text:span text:style-name="T10">3</text:span><text:s/>och vatten (brusar), spola ner i avloppet tillsammans med mycket vatten. Rester tex papper, vermekulit, spädes ut med vatten och neutraliseras före avlopp.</text:p>
          </table:table-cell>
          <table:table-cell office:value-type="string" table:style-name="ce8">
            <text:p>KGV: Ppm 1, mg/m³ 2,6</text:p>
          </table:table-cell>
          <table:table-cell table:style-name="ce8"/>
          <table:table-cell office:value-type="string" table:style-name="ce8">
            <text:p>Oxiderande vätskor 2,Frätande eller irriterande verkan på hud 1A</text:p>
          </table:table-cell>
          <table:table-cell office:value-type="string" table:style-name="ce2">
            <text:p>Över 3 Vvkts% Prekursor till explosiv kemikalie. 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 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6">
          <table:table-cell office:value-type="string" table:style-name="ce1">
            <text:p>Salpetersyra HNO<text:span text:style-name="T4">3</text:span></text:p>
          </table:table-cell>
          <table:table-cell office:value-type="float" office:value="210812" table:style-name="ce1">
            <text:p>210812</text:p>
          </table:table-cell>
          <table:table-cell office:value-type="string" table:content-validation-name="val1" table:style-name="ce1">
            <text:p>lösning, 3 - 65%, 0,5 - 14,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 GRB 6</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2">
            <text:p>EUH071, H314</text:p>
          </table:table-cell>
          <table:table-cell office:value-type="string" table:style-name="ce22">
            <text:p>P260, P264, P280, P304+P340, P310, P321, P363, P405, P501</text:p>
          </table:table-cell>
          <table:table-cell office:value-type="string" table:style-name="ce19">
            <text:p>EUH071 Frätande på luftvägarna. H314 Orsakar allvarliga frätskador på hud och ögon.</text:p>
          </table:table-cell>
          <table:table-cell office:value-type="string" table:style-name="ce1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2">
            <text:p>Sprid över med en riklig mängd av Na<text:span text:style-name="T10">2</text:span>CO<text:span text:style-name="T10">3</text:span><text:s/>och vatten (brusar), spola ner i avloppet tillsammans med mycket vatten. Rester tex papper, vermekulit, spädes ut med vatten och neutraliseras före avlopp.</text:p>
          </table:table-cell>
          <table:table-cell office:value-type="string" table:style-name="ce8">
            <text:p>KGV: Ppm 1, mg/m³ 2,6</text:p>
          </table:table-cell>
          <table:table-cell table:style-name="ce8"/>
          <table:table-cell office:value-type="string" table:style-name="ce8">
            <text:p>Oxiderande vätskor 2, Frätande eller irriterande verkan på hud 1A</text:p>
          </table:table-cell>
          <table:table-cell office:value-type="string" table:style-name="ce2">
            <text:p>Över 3 Vvkts% Prekursor till explosiv kemikalie. 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2">
          <table:table-cell office:value-type="string" table:style-name="ce1">
            <text:p>Salpetersyra HNO<text:span text:style-name="T4">3</text:span></text:p>
          </table:table-cell>
          <table:table-cell office:value-type="float" office:value="210812" table:style-name="ce1">
            <text:p>210812</text:p>
          </table:table-cell>
          <table:table-cell office:value-type="string" table:content-validation-name="val1" table:style-name="ce1">
            <text:p>lösning, 1 - 3%, 0,15 -0, 5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 GRB 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EUH071, H315, H319</text:p>
          </table:table-cell>
          <table:table-cell office:value-type="string" table:style-name="ce22">
            <text:p>P264, P280, P302+P352, P321, P332+P313, P337+P313, P362 + P364</text:p>
          </table:table-cell>
          <table:table-cell office:value-type="string" table:style-name="ce1">
            <text:p>EUH071 Frätande på luftvägarna. H315 Irriterar huden. H319 Orsakar allvarlig ögonirritation<text:s text:c="2"/></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text:p>
          </table:table-cell>
          <table:table-cell office:value-type="string" table:content-validation-name="val1" table:style-name="ce22">
            <text:p>Sprid över med en riklig mängd av Na<text:span text:style-name="T10">2</text:span>CO<text:span text:style-name="T10">3</text:span><text:s/>och vatten (brusar), spola ner i avloppet tillsammans med mycket vatten. Rester tex papper, vermekulit, spädes ut med vatten och neutraliseras före avlopp.</text:p>
          </table:table-cell>
          <table:table-cell office:value-type="string" table:style-name="ce8">
            <text:p>KGV: Ppm 1, mg/m³ 2,6</text:p>
          </table:table-cell>
          <table:table-cell table:style-name="ce8"/>
          <table:table-cell office:value-type="string" table:style-name="ce8">
            <text:p>Oxiderande vätskor 2,Frätande eller irriterande verkan på hud 1A</text:p>
          </table:table-cell>
          <table:table-cell office:value-type="string" table:style-name="ce2">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2">
          <table:table-cell office:value-type="string" table:style-name="ce1">
            <text:p>Salpetersyra HNO<text:span text:style-name="T4">3</text:span></text:p>
          </table:table-cell>
          <table:table-cell office:value-type="float" office:value="210812" table:style-name="ce1">
            <text:p>210812</text:p>
          </table:table-cell>
          <table:table-cell office:value-type="string" table:content-validation-name="val1" table:style-name="ce1">
            <text:p>lösning, 0 - 1%, 0 <text:s/>- 0,15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1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office:value-type="string" table:style-name="ce14">
            <text:p>EUH071<text:s/></text:p>
          </table:table-cell>
          <table:table-cell office:value-type="string" table:style-name="ce14">
            <text:p>EUH071 Frätande på luftvägarna.<text:s/></text:p>
          </table:table-cell>
          <table:table-cell table:style-name="ce52"/>
          <table:table-cell office:value-type="string" table:content-validation-name="val1" table:style-name="ce22">
            <text:p>Sprid över med en riklig mängd av Na<text:span text:style-name="T10">2</text:span>CO<text:span text:style-name="T10">3</text:span><text:s/>och vatten (brusar), spola ner i avloppet tillsammans med mycket vatten. Rester tex papper, vermekulit, spädes ut med vatten och neutraliseras före avlopp.t</text:p>
          </table:table-cell>
          <table:table-cell office:value-type="string" table:style-name="ce8">
            <text:p>KGV: Ppm 1, mg/m³ 2,6</text:p>
          </table:table-cell>
          <table:table-cell table:style-name="ce8"/>
          <table:table-cell office:value-type="string" table:style-name="ce8">
            <text:p>Oxiderande vätskor 2, Frätande eller irriterande verkan på hud 1A</text:p>
          </table:table-cell>
          <table:table-cell office:value-type="string" table:style-name="ce2">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5">
          <table:table-cell office:value-type="string" table:style-name="ce1">
            <text:p>Saltsyra HCl, E507<text:s/></text:p>
          </table:table-cell>
          <table:table-cell office:value-type="float" office:value="210812" table:style-name="ce1">
            <text:p>210812</text:p>
          </table:table-cell>
          <table:table-cell office:value-type="string" table:content-validation-name="val1" table:style-name="ce1">
            <text:p>konc, 25 - 100%, 7,5 - 1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text:s/></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314, H335</text:p>
          </table:table-cell>
          <table:table-cell office:value-type="string" table:style-name="ce22">
            <text:p>P260, P261, P264, P271, P280, P304+P340, P310, P312, P321, P363, P403+P233, P405, P501</text:p>
          </table:table-cell>
          <table:table-cell office:value-type="string" table:style-name="ce22">
            <text:p>H314 Orsakar allvarliga frätskador på hud och ögon. H335 Kan orsaka irritation i luftvägarna.</text:p>
          </table:table-cell>
          <table:table-cell office:value-type="string" table:style-name="ce22">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Avlopp, neutralisera genom att täcka med NaHCO<text:span text:style-name="T10">3</text:span>. Blanda väl och späd med vatten före tömning i avlopp. Skölj efter med mycket vatten. Rester späds med vatten och neutraliseras före tömning i avlopp</text:p>
          </table:table-cell>
          <table:table-cell office:value-type="string" table:style-name="ce8">
            <text:p>KGV: Ppm 4, mg/m³6</text:p>
          </table:table-cell>
          <table:table-cell table:style-name="ce8"/>
          <table:table-cell office:value-type="string" table:style-name="ce8">
            <text:p>Frätande <text:s/>eller irriterande verkan på hud 1B, Allvarlig ögonskada/ögonirritation 1, Specifik organtoxicitet vid enstaka exponering<text:s/></text:p>
          </table:table-cell>
          <table:table-cell office:value-type="string" table:style-name="ce8">
            <text:p>Narkotikaprekursorer hantering av dem kräver tillstånd och registrering. 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6">Inandning:<text:s/></text:span>Frisk luft.<text:span text:style-name="T6"><text:s/>Hudkontakt:</text:span><text:s/>Tag genast av nedstänkta/förorenade kläder/skor. Tvätta huden med tvål och vatten. Frätskada skall behandlas av läkare.<text:s/><text:span text:style-name="T6">Ögonstänk</text:span>: Till sjukhus eller 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0">
          <table:table-cell office:value-type="string" table:style-name="ce1">
            <text:p>Saltsyra HCl, E507<text:s/></text:p>
          </table:table-cell>
          <table:table-cell office:value-type="float" office:value="210812" table:style-name="ce1">
            <text:p>210812</text:p>
          </table:table-cell>
          <table:table-cell office:value-type="string" table:content-validation-name="val1" table:style-name="ce1">
            <text:p>lösning, 10 - 25%, 2,7 - 7,5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text:s/></text:p>
          </table:table-cell>
          <table:table-cell office:value-type="string" table:content-validation-name="val1" table:style-name="ce1">
            <text:p>Varning</text:p>
          </table:table-cell>
          <table:table-cell office:value-type="string" table:content-validation-name="val1" table:style-name="ce1">
            <text:p>Skadlig</text:p>
          </table:table-cell>
          <table:table-cell table:style-name="ce14"/>
          <table:table-cell table:content-validation-name="val1" table:style-name="ce1"/>
          <table:table-cell table:content-validation-name="val1" table:style-name="ce1"/>
          <table:table-cell office:value-type="string" table:style-name="ce22">
            <text:p>H315, H319, H335</text:p>
          </table:table-cell>
          <table:table-cell office:value-type="string" table:style-name="ce19">
            <text:p>P261, P264, P271, P280, P302+P352, P304+P340, P312, P321, P332+P313, P337+P313, P362 + P364, P403+P233, P405, P501</text:p>
          </table:table-cell>
          <table:table-cell office:value-type="string" table:style-name="ce19">
            <text:p>H315 Irriterar huden. H319 Orsakar allvarlig ögonirritation. H335 Kan orsaka irritation i luftvägarna</text:p>
          </table:table-cell>
          <table:table-cell office:value-type="string" table:style-name="ce19">
            <text:p>P261 Undvik att andas in damm/rök/gaser/dimma/ångor/sprej. P26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Avlopp, neutralisera genom att täcka med NaHCO<text:span text:style-name="T10">3</text:span>. Blanda väl och späd med vatten före tömning i avlopp. Skölj efter med mycket vatten. Rester späds med vatten och neutraliseras före tömning i avlopp</text:p>
          </table:table-cell>
          <table:table-cell office:value-type="string" table:style-name="ce8">
            <text:p>KGV: Ppm 4, mg/m³6</text:p>
          </table:table-cell>
          <table:table-cell table:style-name="ce8"/>
          <table:table-cell office:value-type="string" table:style-name="ce8">
            <text:p>Frätande <text:s/>eller irriterande verkan på hud 1B, Allvarlig ögonskada/ögonirritation 1, Specifik organtoxicitet vid enstaka exponering<text:s/></text:p>
          </table:table-cell>
          <table:table-cell office:value-type="string" table:style-name="ce8">
            <text:p>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6">Inandning:<text:s/></text:span>Frisk luft.<text:span text:style-name="T6"><text:s/>Hudkontakt:</text:span><text:s/>Tag genast av nedstänkta/förorenade kläder/skor. Tvätta huden med tvål och vatten. Frätskada skall behandlas av läkare.<text:s/><text:span text:style-name="T6">Ögonstänk</text:span>: Till sjukhus eller 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0">
          <table:table-cell office:value-type="string" table:style-name="ce1">
            <text:p>Saltsyra HCl, E507<text:s/></text:p>
          </table:table-cell>
          <table:table-cell office:value-type="float" office:value="210812" table:style-name="ce1">
            <text:p>210812</text:p>
          </table:table-cell>
          <table:table-cell office:value-type="string" table:content-validation-name="val1" table:style-name="ce1">
            <text:p>lösning, 0 - 10%, 0 <text:s/>- 2,7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text:s/></text:p>
          </table:table-cell>
          <table:table-cell office:value-type="string" table:content-validation-name="val1" table:style-name="ce1">
            <text:p>Ej märkespliktig</text:p>
          </table:table-cell>
          <table:table-cell table:style-name="ce14"/>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9">
            <text:p>Avlopp, neutralisera genom att täcka med NaHCO<text:span text:style-name="T10">3.</text:span><text:s/>Blanda väl och späd med vatten före tömning i avlopp. Skölj efter med mycket vatten. Rester späds med vatten och neutraliseras före tömning i avlopp</text:p>
          </table:table-cell>
          <table:table-cell office:value-type="string" table:style-name="ce8">
            <text:p>KGV: Ppm 4, mg/m³6</text:p>
          </table:table-cell>
          <table:table-cell table:style-name="ce8"/>
          <table:table-cell office:value-type="string" table:style-name="ce8">
            <text:p>Frätande eller irriterande verkan på hud 1B, Allvarlig ögonskada/ögonirritation 1, Specifik organtoxicitet vid enstaka exponering<text:s/></text:p>
          </table:table-cell>
          <table:table-cell office:value-type="string" table:style-name="ce8">
            <text:p>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6">Inandning:<text:s/></text:span>Frisk luft.<text:span text:style-name="T6"><text:s/>Hudkontakt:</text:span><text:s/>Tag genast av nedstänkta/förorenade kläder/skor. Tvätta huden med tvål och vatten. Frätskada skall behandlas av läkare.<text:s/><text:span text:style-name="T6">Ögonstänk</text:span>: Till sjukhus eller 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0">
          <table:table-cell office:value-type="string" table:style-name="ce1">
            <text:p>Silver, Ag , E174</text:p>
          </table:table-cell>
          <table:table-cell office:value-type="float" office:value="190220" table:style-name="ce1">
            <text:p>190220</text:p>
          </table:table-cell>
          <table:table-cell office:value-type="string" table:content-validation-name="val1" table:style-name="ce1">
            <text:p>fast 5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1">
            <text:p>H331</text:p>
          </table:table-cell>
          <table:table-cell office:value-type="string" table:style-name="ce19">
            <text:p>P260, P264, P270, P271, P280, P301+P310, P304+P34, P311, P312, P321, P330,, P361 + P364, P403+P233, P405, P501</text:p>
          </table:table-cell>
          <table:table-cell office:value-type="string" table:style-name="ce19">
            <text:p>H331 Giftigt vid inandning.</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Återanvänds i första hand. Metallslask. Pulver av silver kan få reagera med salpetersyra. Silverjonerna <text:s/>kan <text:s/>fällas med kloridjoner eller med sulfidjoner och avfiltreras. Metallsaltslask.</text:p>
          </table:table-cell>
          <table:table-cell office:value-type="string" table:style-name="ce8">
            <text:p>NGV: Totaldamm mg/m³ 0,1</text:p>
          </table:table-cell>
          <table:table-cell table:style-name="ce8"/>
          <table:table-cell office:value-type="string" table:style-name="ce8">
            <text:p>Akut toxicitet 3</text:p>
          </table:table-cell>
          <table:table-cell office:value-type="string" table:style-name="ce8">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30">
          <table:table-cell office:value-type="string" table:style-name="ce1">
            <text:p>Silver, Ag E174</text:p>
          </table:table-cell>
          <table:table-cell office:value-type="float" office:value="190220" table:style-name="ce1">
            <text:p>190220</text:p>
          </table:table-cell>
          <table:table-cell office:value-type="string" table:content-validation-name="val1" table:style-name="ce1">
            <text:p>10 - 5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32</text:p>
          </table:table-cell>
          <table:table-cell office:value-type="string" table:style-name="ce22">
            <text:p>P260, P264, P270, P271, P280, P301+P312, P304+P340, P312, P321, P330, P362 + P364, P501</text:p>
          </table:table-cell>
          <table:table-cell office:value-type="string" table:style-name="ce22">
            <text:p>H332 Skadlig vid inandning.</text:p>
          </table:table-cell>
          <table:table-cell office:value-type="string" table:style-name="ce22">
            <text:p>P260 Andas inte in damm/rök/gaser/dimma/ångor/sprej. <text:s/>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9">
            <text:p>Återanvänds i första hand. Metallslask. Pulver av silver kan få reagera med salpetersyra. Silverjonerna <text:s/>kan <text:s/>fällas med kloridjoner eller med sulfidjoner och avfiltreras. Metallsaltslask.</text:p>
          </table:table-cell>
          <table:table-cell office:value-type="string" table:style-name="ce8">
            <text:p>NGV: Totaldamm mg/m³ 0,1</text:p>
          </table:table-cell>
          <table:table-cell table:style-name="ce2"/>
          <table:table-cell office:value-type="string" table:style-name="ce8">
            <text:p>Akut toxicitet 3</text:p>
          </table:table-cell>
          <table:table-cell office:value-type="string" table:style-name="ce8">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30">
          <table:table-cell office:value-type="string" table:style-name="ce1">
            <text:p>Silver, Ag E174</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number-columns-repeated="3" table:style-name="ce19"/>
          <table:table-cell office:value-type="string" table:content-validation-name="val1" table:style-name="ce22">
            <text:p>Återanvänds i första hand. Metallslask. Pulver av silver kan få reagera med salpetersyra. Silverjonerna <text:s/>kan <text:s/>fällas med kloridjoner eller med sulfidjoner och avfiltreras. Metallsaltslask.</text:p>
          </table:table-cell>
          <table:table-cell office:value-type="string" table:style-name="ce8">
            <text:p>NGV: Totaldamm mg/m³ 0,1</text:p>
          </table:table-cell>
          <table:table-cell table:style-name="ce8"/>
          <table:table-cell office:value-type="string" table:style-name="ce8">
            <text:p>Akut toxicitet 3</text:p>
          </table:table-cell>
          <table:table-cell office:value-type="string" table:style-name="ce8">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48">
          <table:table-cell office:value-type="string" table:style-name="ce1">
            <text:p>Silverbromid, AgBr</text:p>
          </table:table-cell>
          <table:table-cell office:value-type="float" office:value="190220" table:style-name="ce1">
            <text:p>190220</text:p>
          </table:table-cell>
          <table:table-cell office:value-type="string" table:content-validation-name="val1" table:style-name="ce1">
            <text:p>fast, lösning, 2,5 - 100% 0,1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37">
            <text:p>H410</text:p>
          </table:table-cell>
          <table:table-cell office:value-type="string" table:style-name="ce1">
            <text:p>P273, P391, P501</text:p>
          </table:table-cell>
          <table:table-cell office:value-type="string" table:style-name="ce19">
            <text:p>H410 Mycket giftigt för vattenlevande organismer med långtidseffekter.<text:s/></text:p>
          </table:table-cell>
          <table:table-cell office:value-type="string" table:style-name="ce22">
            <text:p>P273 Undvik utsläpp till miljön. P391 Samla upp spill. P501 Innehållet/behållaren lämnas till…</text:p>
          </table:table-cell>
          <table:table-cell office:value-type="string" table:content-validation-name="val1" table:style-name="ce22">
            <text:p>Metallsatsslask. Silversalter är värdefullt avfall. Silvebromid kan lösas upp med tiosulfatjoner.<text:span text:style-name="T3">.<text:s/></text:span></text:p>
          </table:table-cell>
          <table:table-cell office:value-type="string" table:style-name="ce8">
            <text:p>NGV: Totaldamm mg Ag/m³ 0,1</text:p>
          </table:table-cell>
          <table:table-cell office:value-type="string" table:style-name="ce8">
            <text:p>H410 Mycket giftigt för vattenlevande organismer med långtidseffekter</text:p>
          </table:table-cell>
          <table:table-cell office:value-type="string" table:style-name="ce8">
            <text:p>Farligt för vattenmiljön 1, <text:s/>(M-faktor = 1000)Farligt för vattenmiljön 1, (M-faktor = 100)</text:p>
          </table:table-cell>
          <table:table-cell office:value-type="string" table:style-name="ce8">
            <text:p>Ljusgula kristaller, som är olösliga i vatten.<text:span text:style-name="T3"><text:s/>Förvaras skyddat mot ljuspåverkan. Ämnet reagerar kraftigt med K och Na. Vid brand kan korroderande gaser bildas</text:span></text:p>
          </table:table-cell>
          <table:table-cell office:value-type="string" table:style-name="ce2">
            <text:p>Ingen</text:p>
          </table:table-cell>
          <table:table-cell table:style-name="ce3"/>
          <table:table-cell table:number-columns-repeated="16362" table:style-name="ce16"/>
        </table:table-row>
        <table:table-row table:style-name="ro48">
          <table:table-cell office:value-type="string" table:style-name="ce1">
            <text:p>Silverbromid, AgBr</text:p>
          </table:table-cell>
          <table:table-cell office:value-type="float" office:value="190220" table:style-name="ce1">
            <text:p>190220</text:p>
          </table:table-cell>
          <table:table-cell office:value-type="string" table:content-validation-name="val1" table:style-name="ce1">
            <text:p>lösning, 0,25 - 2,5%, 0,01 <text:s/>- 0,1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
            <text:p>P273</text:p>
          </table:table-cell>
          <table:table-cell office:value-type="string" table:style-name="ce19">
            <text:p>H412 Skadlig långtidseffekter för vattenlevande organismer.<text:s/></text:p>
          </table:table-cell>
          <table:table-cell office:value-type="string" table:style-name="ce19">
            <text:p>P273 Undvik utsläpp till miljön. P501 Innehållet/behållaren lämnas till…</text:p>
          </table:table-cell>
          <table:table-cell office:value-type="string" table:content-validation-name="val1" table:style-name="ce22">
            <text:p>Metallsatsslask. Silversalter är värdefullt avfall. Silvebromid kan lösas upp med tiosulfatjoner.<text:s/><text:span text:style-name="T3"><text:s/></text:span></text:p>
          </table:table-cell>
          <table:table-cell office:value-type="string" table:style-name="ce8">
            <text:p>NGV: Totaldamm mg Ag/m³ 0,1</text:p>
          </table:table-cell>
          <table:table-cell table:style-name="ce8"/>
          <table:table-cell office:value-type="string" table:style-name="ce8">
            <text:p>Farligt för vattenmiljön 1, <text:s/>(M-faktor = 1000)Farligt för vattenmiljön 1, (M-faktor = 100)</text:p>
          </table:table-cell>
          <table:table-cell office:value-type="string" table:style-name="ce8">
            <text:p>Ljusgula kristaller, som är olösliga i vatten.<text:span text:style-name="T3"><text:s/>Förvaras skyddat mot ljuspåverkan. Ämnet reagerar kraftigt med K och Na. Vid brand kan korroderande gaser bildas</text:span></text:p>
          </table:table-cell>
          <table:table-cell office:value-type="string" table:style-name="ce2">
            <text:p>Ingen</text:p>
          </table:table-cell>
          <table:table-cell table:style-name="ce3"/>
          <table:table-cell table:number-columns-repeated="16362" table:style-name="ce16"/>
        </table:table-row>
        <table:table-row table:style-name="ro24">
          <table:table-cell office:value-type="string" table:style-name="ce1">
            <text:p>Silverjodid, AgI</text:p>
          </table:table-cell>
          <table:table-cell office:value-type="float" office:value="200412" table:style-name="ce1">
            <text:p>200412</text:p>
          </table:table-cell>
          <table:table-cell office:value-type="string" table:content-validation-name="val1" table:style-name="ce1">
            <text:p>fast. 2,5-100%,&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4">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37">
            <text:p>H410</text:p>
          </table:table-cell>
          <table:table-cell office:value-type="string" table:style-name="ce1">
            <text:p>P273, P391, P501</text:p>
          </table:table-cell>
          <table:table-cell office:value-type="string" table:style-name="ce61">
            <text:p>H410 Mycket giftigt för vattenlevande organismer med långtidseffekter.</text:p>
          </table:table-cell>
          <table:table-cell office:value-type="string" table:style-name="ce61">
            <text:p>P273 Undvik utsläpp till miljön. P391 Samla upp spill. P501 Innehållet/behållaren lämnas till…</text:p>
          </table:table-cell>
          <table:table-cell office:value-type="string" table:content-validation-name="val1" table:style-name="ce22">
            <text:p>Metallsatsslask. Silversalter är värdefullt avfall. Silverklorid kan lösas upp med tiosulfat</text:p>
          </table:table-cell>
          <table:table-cell office:value-type="string" table:style-name="ce61">
            <text:p>NGV: Totaldamm mg Ag/m³ 0,1</text:p>
          </table:table-cell>
          <table:table-cell office:value-type="string" table:style-name="ce61">
            <text:p><text:span text:style-name="T16">Farligt för vattenmiljön</text:span><text:s/>1; H400, Farligt för vattenmiljön 1; H410 (M-faktor = 100)</text:p>
          </table:table-cell>
          <table:table-cell office:value-type="string" table:style-name="ce61">
            <text:p><text:span text:style-name="T16">Prioriterat riskminskningsämne<text:s/></text:span>Ämnet uppfyller kriterierna för riskminskningsämne i Kemikalieinspektionens prioriteringsguide - PRIO.</text:p>
          </table:table-cell>
          <table:table-cell office:value-type="string" table:style-name="ce61">
            <text:p>Förvaras skyddat mot ljuspåverkan. Ämnet reagerar kraftigt med K och Na.</text:p>
          </table:table-cell>
          <table:table-cell office:value-type="string" table:style-name="ce2">
            <text:p>Inga</text:p>
          </table:table-cell>
          <table:table-cell table:style-name="ce3"/>
          <table:table-cell table:number-columns-repeated="16362" table:style-name="ce16"/>
        </table:table-row>
        <table:table-row table:style-name="ro48">
          <table:table-cell office:value-type="string" table:style-name="ce1">
            <text:p>Silverjodid, AgI</text:p>
          </table:table-cell>
          <table:table-cell office:value-type="float" office:value="200412" table:style-name="ce1">
            <text:p>200412</text:p>
          </table:table-cell>
          <table:table-cell office:value-type="string" table:content-validation-name="val1" table:style-name="ce1">
            <text:p>0-2,5%, &lt;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style-name="ce14">
            <text:p>Inga piktogram</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54">
            <text:p>H412</text:p>
          </table:table-cell>
          <table:table-cell office:value-type="string" table:style-name="ce1">
            <text:p>P273, P501</text:p>
          </table:table-cell>
          <table:table-cell office:value-type="string" table:style-name="ce22">
            <text:p>H412 Skadliga långtidseffekter för vattenlevande organismer</text:p>
          </table:table-cell>
          <table:table-cell office:value-type="string" table:style-name="ce74">
            <text:p>P273 Undvik utsläpp till miljön. P501 Innehållet/behållaren lämnas till…</text:p>
          </table:table-cell>
          <table:table-cell office:value-type="string" table:content-validation-name="val1" table:style-name="ce22">
            <text:p>Metallsatsslask. Silversalter är värdefullt avfall. Silverklorid kan lösas upp med tiosulfat</text:p>
          </table:table-cell>
          <table:table-cell office:value-type="string" table:style-name="ce61">
            <text:p>NGV: Totaldamm mg Ag/m³ 0,1</text:p>
          </table:table-cell>
          <table:table-cell office:value-type="string" table:style-name="ce61">
            <text:p><text:span text:style-name="T16">Farligt för vattenmil</text:span>jön 1; H400, Farligt för vattenmiljön 1; H410 (M-faktor = 100)</text:p>
          </table:table-cell>
          <table:table-cell office:value-type="string" table:style-name="ce61">
            <text:p><text:span text:style-name="T16">Ämnet uppfyller kriterierna för<text:s/></text:span>Kemikalieinspektionens prioriteringsguide - PRIO.</text:p>
          </table:table-cell>
          <table:table-cell office:value-type="string" table:style-name="ce61">
            <text:p>Förvaras skyddat mot ljuspåverkan. Ämnet reagerar kraftigt med K och Na.</text:p>
          </table:table-cell>
          <table:table-cell office:value-type="string" table:style-name="ce2">
            <text:p>Inga</text:p>
          </table:table-cell>
          <table:table-cell table:style-name="ce3"/>
          <table:table-cell table:number-columns-repeated="16362" table:style-name="ce16"/>
        </table:table-row>
        <table:table-row table:style-name="ro24">
          <table:table-cell office:value-type="string" table:style-name="ce1">
            <text:p>Silverklorid, AgCl</text:p>
          </table:table-cell>
          <table:table-cell office:value-type="float" office:value="190220" table:style-name="ce1">
            <text:p>190220</text:p>
          </table:table-cell>
          <table:table-cell office:value-type="string" table:content-validation-name="val1" table:style-name="ce1">
            <text:p>fast, lösning, 2,5 - 100% , 0,1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02">
            <text:p><text:span text:style-name="T3">H290,</text:span><text:s/>H410</text:p>
          </table:table-cell>
          <table:table-cell office:value-type="string" table:style-name="ce19">
            <text:p>P234, P273, P390, P391, P406, P501</text:p>
          </table:table-cell>
          <table:table-cell office:value-type="string" table:style-name="ce19">
            <text:p>H290 Kan vara korrosivt för metaller. H410 Mycket giftigt för vattenlevande organismer med långtidseffekter.<text:s/></text:p>
          </table:table-cell>
          <table:table-cell office:value-type="string" table:style-name="ce19">
            <text:p>P234 Förvaras endast i originalförpackningen. <text:s/>P273 Undvik utsläpp till miljön. P390 Sug upp spill för att undvika materiella skador. P39 Samla upp spill. P406 Förvaras i korrosionsbeständig/… behållare med beständigt innerhölje. P501 Innehållet/behållaren lämnas till…</text:p>
          </table:table-cell>
          <table:table-cell office:value-type="string" table:content-validation-name="val1" table:style-name="ce1">
            <text:p>Metallsatsslask. Silversalter är värdefullt avfall. Silverklorid kan lösas upp med ammoniak.<text:s/></text:p>
          </table:table-cell>
          <table:table-cell office:value-type="string" table:style-name="ce8">
            <text:p>NGV: Totaldamm mg Ag/m 0,1</text:p>
          </table:table-cell>
          <table:table-cell office:value-type="string" table:style-name="ce8">
            <text:p><text:span text:style-name="T8">Miljöfarligt</text:span><text:s/>H410 Mycket giftigt för vattenlevande organismer med långtidseffekter</text:p>
          </table:table-cell>
          <table:table-cell office:value-type="string" table:style-name="ce8">
            <text:p><text:span text:style-name="T8">riskminskningsämne<text:s text:c="2"/></text:span>Ämnen och blandningar som är korrosiva för metaller 1, Farligt för vattenmiljön 1, Farligt för vattenmiljön 1</text:p>
          </table:table-cell>
          <table:table-cell office:value-type="string" table:style-name="ce8">
            <text:p>Förvaras skyddat mot ljuspåverkan. Ämnet reagerar kraftigt med Al, NH3, BrF3, K, Na, (kol+Na2O2). Ska återvinnas. Vid brand kan korroderande gaser bildas.<text:s/></text:p>
          </table:table-cell>
          <table:table-cell office:value-type="string" table:style-name="ce8">
            <text:p><text:span text:style-name="T8">Hudkontakt.</text:span>Skölj huden med vatten.</text:p>
          </table:table-cell>
          <table:table-cell table:style-name="ce3"/>
          <table:table-cell table:number-columns-repeated="16362" table:style-name="ce16"/>
        </table:table-row>
        <table:table-row table:style-name="ro24">
          <table:table-cell office:value-type="string" table:style-name="ce1">
            <text:p>Silverklorid, AgCl</text:p>
          </table:table-cell>
          <table:table-cell office:value-type="float" office:value="190220" table:style-name="ce1">
            <text:p>190220</text:p>
          </table:table-cell>
          <table:table-cell office:value-type="string" table:content-validation-name="val1" table:style-name="ce1">
            <text:p>lösning, 0 - 2,5%, 0 <text:s/>- 0,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54">
            <text:p>Frätande</text:p>
          </table:table-cell>
          <table:table-cell table:content-validation-name="val1" table:style-name="ce54"/>
          <table:table-cell table:style-name="ce14"/>
          <table:table-cell table:content-validation-name="val1" table:style-name="ce54"/>
          <table:table-cell office:value-type="string" table:style-name="ce19">
            <text:p>H290, H412</text:p>
          </table:table-cell>
          <table:table-cell office:value-type="string" table:style-name="ce19">
            <text:p>P234, P273, P390, P406, P501</text:p>
          </table:table-cell>
          <table:table-cell office:value-type="string" table:style-name="ce19">
            <text:p>H290 Kan vara korrosivt för metaller. H412 Skadlig långtidseffekter för vattenlevande organismer.</text:p>
          </table:table-cell>
          <table:table-cell office:value-type="string" table:style-name="ce19">
            <text:p>P234 Förvaras endast i originalförpackningen. P273 Undvik utsläpp till miljön. P390 Sug upp spill för att undvika materiella skador. P406 Förvaras i korrosionsbeständig/… behållare med beständigt innerhölje. P501 Innehållet/behållaren lämnas till…</text:p>
          </table:table-cell>
          <table:table-cell office:value-type="string" table:content-validation-name="val1" table:style-name="ce1">
            <text:p>Metallsatsslask. Silversalter är värdefullt avfall. Silverklorid kan lösas upp med ammoniak.<text:s/></text:p>
          </table:table-cell>
          <table:table-cell office:value-type="string" table:style-name="ce8">
            <text:p>NGV: Totaldamm mg Ag/m 0,1</text:p>
          </table:table-cell>
          <table:table-cell office:value-type="string" table:style-name="ce8">
            <text:p>Miljöfara</text:p>
          </table:table-cell>
          <table:table-cell office:value-type="string" table:style-name="ce8">
            <text:p><text:span text:style-name="T8">riskminskningsämne<text:s/></text:span>Ämnen och blandningar som är korrosiva för metaller 1, Farligt för vattenmiljön 1, Farligt för vattenmiljön 1</text:p>
          </table:table-cell>
          <table:table-cell office:value-type="string" table:style-name="ce8">
            <text:p>Förvaras skyddat mot ljuspåverkan. Ämnet reagerar kraftigt med Al, NH3, BrF3, K, Na, (kol+Na2O2). Ska återvinnas. Vid brand kan korroderande gaser bildas.<text:s/></text:p>
          </table:table-cell>
          <table:table-cell office:value-type="string" table:style-name="ce8">
            <text:p><text:span text:style-name="T8">Hudkontakt.</text:span>Skölj huden med vatten.</text:p>
          </table:table-cell>
          <table:table-cell table:style-name="ce3"/>
          <table:table-cell table:number-columns-repeated="16362" table:style-name="ce16"/>
        </table:table-row>
        <table:table-row table:style-name="ro26">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fast, 2,5 - 100%, &gt;0,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 GRB 8</text:p>
          </table:table-cell>
          <table:table-cell office:value-type="string" table:content-validation-name="val1" table:style-name="ce1">
            <text:p>Fara</text:p>
          </table:table-cell>
          <table:table-cell office:value-type="string" table:content-validation-name="val1" table:style-name="ce54">
            <text:p>OxidationsFara</text:p>
          </table:table-cell>
          <table:table-cell office:value-type="string" table:content-validation-name="val1" table:style-name="ce54">
            <text:p>Frätande</text:p>
          </table:table-cell>
          <table:table-cell office:value-type="string" table:content-validation-name="val1" table:style-name="ce54">
            <text:p>Miljöfara</text:p>
          </table:table-cell>
          <table:table-cell table:content-validation-name="val1" table:style-name="ce54"/>
          <table:table-cell office:value-type="string" table:style-name="ce98">
            <text:p><text:span text:style-name="T7">H272, H314,</text:span><text:s/>H410</text:p>
          </table:table-cell>
          <table:table-cell office:value-type="string" table:style-name="ce21">
            <text:p>P210, P220, P221, P260, P264, P273, P280, P304+P340, P310, P321, P363, P370+P378, P391, P405, P501</text:p>
          </table:table-cell>
          <table:table-cell office:value-type="string" table:style-name="ce12">
            <text:p>H272 Kan intensifiera brand. Oxiderande. H314 Orsakar allvarliga frätskador på hud och ögon. H410 Mycket giftigt för vattenlevande organismer med långtidseffekter.</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2">
            <text:p>NGV: Totaldamm mg Ag/m³ 0,1</text:p>
          </table:table-cell>
          <table:table-cell office:value-type="string" table:style-name="ce12">
            <text:p><text:span text:style-name="T8">Miljöfara</text:span><text:s/>H410 Mycket giftigt för vattenlevande organismer med långtidseffekter</text:p>
          </table:table-cell>
          <table:table-cell office:value-type="string" table:style-name="ce12">
            <text:p><text:span text:style-name="T8">Riskminskningsämne:<text:s/></text:span>Oxiderande fasta ämnen 2, Frätande <text:s/>eller irriterande verkan på hud1B, Farligt för vattenmiljön 1, Farligt för vattenmiljön 1</text:p>
          </table:table-cell>
          <table:table-cell office:value-type="string" table:style-name="ce12">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26">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lösning, 1 -2,5%, 0,05 -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 GRB 8</text:p>
          </table:table-cell>
          <table:table-cell office:value-type="string" table:content-validation-name="val1" table:style-name="ce1">
            <text:p>Fara</text:p>
          </table:table-cell>
          <table:table-cell office:value-type="string" table:content-validation-name="val1" table:style-name="ce1">
            <text:p>Oxidations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272, H31, H319, H412</text:p>
          </table:table-cell>
          <table:table-cell office:value-type="string" table:style-name="ce17">
            <text:p>P210, P220, P221, P264, P273, P280, P302+P352, P321, P332+P313, P337+P313, P362 + P364, P370+P378, P501</text:p>
          </table:table-cell>
          <table:table-cell office:value-type="string" table:style-name="ce17">
            <text:p>H272 Kan intensifiera brand. Oxiderande. H315 Irriterar huden. H319 Orsakar allvarlig ögonirritation. H412 Skadlig långtidseffekter för vattenlevande organismer.</text:p>
          </table:table-cell>
          <table:table-cell office:value-type="string" table:style-name="ce17">
            <text:p>P210 Får inte utsättas för värme, heta ytor, gnistor, öppen låga eller andra antändningskällor. Rökning förbjuden. P220 Hålls åtskilt från kläder och andra brännbara material. P221 Undvik att blanda med med brännbara ämnen. <text:s text:c="2"/>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2">
            <text:p>NGV: Totaldamm mg Ag/m³ 0,1</text:p>
          </table:table-cell>
          <table:table-cell office:value-type="string" table:style-name="ce42">
            <text:p>Miljöfara</text:p>
          </table:table-cell>
          <table:table-cell office:value-type="string" table:style-name="ce17">
            <text:p><text:span text:style-name="T8">Prioriterat riskminskningsämne<text:s/></text:span>Oxiderande fasta ämnen 2, Frätande eller irriterande verkan på hud1B, Farligt för vattenmiljön 1, Farligt för vattenmiljön 1</text:p>
          </table:table-cell>
          <table:table-cell office:value-type="string" table:style-name="ce12">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26">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lösning, 0 - 1%, 0 <text:s/>- 0,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7">
            <text:p>H272, H412</text:p>
          </table:table-cell>
          <table:table-cell office:value-type="string" table:style-name="ce17">
            <text:p>P210, P220, P221, P273, P280, P370+P378, P501</text:p>
          </table:table-cell>
          <table:table-cell office:value-type="string" table:style-name="ce22">
            <text:p>H272 Kan intensifiera brand. Oxiderande. H412 Skadlig långtidseffekter för vattenlevande organismer</text:p>
          </table:table-cell>
          <table:table-cell office:value-type="string" table:style-name="ce17">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370+P378 Vid brand: Släck med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2">
            <text:p>NGV: Totaldamm mg Ag/m³ 0,1</text:p>
          </table:table-cell>
          <table:table-cell office:value-type="string" table:style-name="ce42">
            <text:p>miljöfara</text:p>
          </table:table-cell>
          <table:table-cell office:value-type="string" table:style-name="ce17">
            <text:p><text:span text:style-name="T8">Prioriterat riskminskningsämne<text:s/></text:span>Oxiderande fasta ämnen 2, Frätande eller irriterande verkan på hud1B, Farligt för vattenmiljön 1, Farligt för vattenmiljön 1</text:p>
          </table:table-cell>
          <table:table-cell office:value-type="string" table:style-name="ce12">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3">
          <table:table-cell office:value-type="string" table:style-name="ce1">
            <text:p>Silveroxid, Disilveroxid, Ag<text:span text:style-name="T4">2</text:span>O</text:p>
          </table:table-cell>
          <table:table-cell office:value-type="float" office:value="210302" table:style-name="ce1">
            <text:p>210302</text:p>
          </table:table-cell>
          <table:table-cell office:value-type="string" table:content-validation-name="val1" table:style-name="ce1">
            <text:p>Fast, lösning 2,5-100%, &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77">
            <text:p><text:span text:style-name="T7">H210, H220, H318,<text:s/></text:span>H410</text:p>
          </table:table-cell>
          <table:table-cell office:value-type="string" table:style-name="ce17">
            <text:p>P210, P220, P221, P273, P280, P283, P306+P360, P310, P370+P378, P371+P380+ P375, P391, P420, P501</text:p>
          </table:table-cell>
          <table:table-cell office:value-type="string" table:style-name="ce61">
            <text:p>H271 Kan orsaka brand eller explosion. Starkt oxiderande. H318 Orsakar allvarliga ögonskador. H410 Mycket giftigt för vattenlevande organismer med långtidseffekter.</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73 Undvik utsläpp till miljön. P280 Använd skyddshandskar/skyddskläder/ögonskydd/ ansiktsskydd. P283 Använd brandsäkra eller flamhämmande kläder. P306+P360 VID KONTAKT MED KLÄDERNA: Skölj omedelbart nedstänkta kläder och hud med mycket vatten innan du tar av dig kläderna. P310 Kontakta genast giftinformationscentral eller läkare.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content-validation-name="val1" table:style-name="ce1">
            <text:p>Kan fällas med kloridjoner. Tungmetallsalter. Rester av silverföreningar är värdefullt avfall och ska samlas upp och återvinnas</text:p>
          </table:table-cell>
          <table:table-cell office:value-type="string" table:style-name="ce12">
            <text:p>0,1 ppm</text:p>
          </table:table-cell>
          <table:table-cell office:value-type="string" table:style-name="ce42">
            <text:p>Miljöfara</text:p>
          </table:table-cell>
          <table:table-cell office:value-type="string" table:style-name="ce61">
            <text:p><text:span text:style-name="T16">Prioriterat riskminskningsämne<text:s/></text:span>Oxiderande fasta ämnen 1, Allvarlig ögonskada/ögonirritation 1, Farligt för vattenmiljön 1,Farligt för vattenmiljön 1</text:p>
          </table:table-cell>
          <table:table-cell office:value-type="string" table:style-name="ce61">
            <text:p>Silveroxid är ett oxidationsmedel, som exploderar vid kontakt med ammoniak. Ämnet reagerar kraftigt i kontakt med SbS3, (NH4OH+etanol), Mg, P, SeS, S, CO och HgS. Harmoniserad klassificering saknas. Rester av silverföreningar är värdefullt avfall och ska samlas upp och återvinnas. Prio-ämne</text:p>
          </table:table-cell>
          <table:table-cell office:value-type="string" table:style-name="ce61">
            <text:p><text:span text:style-name="T16">Inandning:<text:s/></text:span>Frisk luft. Hudkontakt Tvätta huden med tvål och vatten.<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 text:c="2"/><text:span text:style-name="T16">Förtäring:</text:span><text:s/>Ge ett par glas vatten eller annan dryck att dricka om den skadade är vid fullt medvetande. Kontakta giftinformationscentral eller läkare om större mängd förtärts</text:p>
          </table:table-cell>
          <table:table-cell table:style-name="ce3"/>
          <table:table-cell table:number-columns-repeated="16362" table:style-name="ce16"/>
        </table:table-row>
        <table:table-row table:style-name="ro13">
          <table:table-cell office:value-type="string" table:style-name="ce1">
            <text:p>Silveroxid, Disilveroxid, Ag<text:span text:style-name="T4">2</text:span>O</text:p>
          </table:table-cell>
          <table:table-cell office:value-type="float" office:value="210302" table:style-name="ce1">
            <text:p>210302</text:p>
          </table:table-cell>
          <table:table-cell office:value-type="string" table:content-validation-name="val1" table:style-name="ce1">
            <text:p>0.2,5%,&lt;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271, H319, H412</text:p>
          </table:table-cell>
          <table:table-cell office:value-type="string" table:style-name="ce17">
            <text:p>P210, P220, P221, P264, P273, P280, P283, P306+P360, P337+P313, P370+P378, P371+P380+P375, P420, P501</text:p>
          </table:table-cell>
          <table:table-cell office:value-type="string" table:style-name="ce61">
            <text:p>H271 Kan orsaka brand eller explosion. Starkt oxiderande. H319 Orsakar allvarlig ögonirritation. H412 Skadliga långtidseffekter för vattenlevande organismer.</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283 Använd brandsäkra eller flamhämmande kläder. P306+P360 VID KONTAKT MED KLÄDERNA: Skölj omedelbart nedstänkta kläder och hud med mycket vatten innan du tar av dig kläderna. P337+P313 Vid bestående ögonirritation: Sök läkarhjälp.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2">
            <text:p>Kan fällas med kloridjoner. Tungmetallsalter. Rester av silverföreningar är värdefullt avfall och ska samlas upp och återvinnas</text:p>
          </table:table-cell>
          <table:table-cell office:value-type="string" table:style-name="ce12">
            <text:p>0,1 ppm</text:p>
          </table:table-cell>
          <table:table-cell office:value-type="string" table:style-name="ce42">
            <text:p>Miljöfara</text:p>
          </table:table-cell>
          <table:table-cell office:value-type="string" table:style-name="ce61">
            <text:p><text:span text:style-name="T16">Prioriterat riskminskningsämne<text:s/></text:span>Oxiderande fasta ämnen 1, Allvarlig ögonskada/ögonirritation 1, Farligt för vattenmiljön 1,Farligt för vattenmiljön 1</text:p>
          </table:table-cell>
          <table:table-cell office:value-type="string" table:style-name="ce61">
            <text:p>Silveroxid är ett oxidationsmedel, som exploderar vid kontakt med ammoniak. Ämnet reagerar kraftigt i kontakt med SbS3, (NH4OH+etanol), Mg, P, SeS, S, CO och HgS. Harmoniserad klassificering saknas. Rester av silverföreningar är värdefullt avfall och ska samlas upp och återvinnas. Prio-ämne</text:p>
          </table:table-cell>
          <table:table-cell office:value-type="string" table:style-name="ce61">
            <text:p><text:span text:style-name="T16">Inandning:</text:span><text:s/>Frisk luft. Hudkontakt Tvätta huden med tvål och vatten.<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 text:c="2"/><text:span text:style-name="T16">Förtäring:</text:span><text:s/>Ge ett par glas vatten eller annan dryck att dricka om den skadade är vid fullt medvetande. Kontakta giftinformationscentral eller läkare om större mängd förtärts</text:p>
          </table:table-cell>
          <table:table-cell table:style-name="ce3"/>
          <table:table-cell table:number-columns-repeated="16362" table:style-name="ce16"/>
        </table:table-row>
        <table:table-row table:style-name="ro24">
          <table:table-cell office:value-type="string" table:style-name="ce1">
            <text:p>Silversulfat,Ag<text:span text:style-name="T4">2</text:span>SO<text:span text:style-name="T4">4</text:span></text:p>
          </table:table-cell>
          <table:table-cell office:value-type="float" office:value="210302" table:style-name="ce1">
            <text:p>210302</text:p>
          </table:table-cell>
          <table:table-cell office:value-type="string" table:content-validation-name="val1" table:style-name="ce1">
            <text:p>fast. 3-100%, &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77">
            <text:p><text:span text:style-name="T7">H318,</text:span><text:s/>H410,</text:p>
          </table:table-cell>
          <table:table-cell office:value-type="string" table:style-name="ce17">
            <text:p>P273, P280, P310, P391, P501</text:p>
          </table:table-cell>
          <table:table-cell office:value-type="string" table:style-name="ce61">
            <text:p>H318 Orsakar allvarliga ögonskador. H410 Mycket giftigt för vattenlevande organismer med långtidseffekter</text:p>
          </table:table-cell>
          <table:table-cell office:value-type="string" table:style-name="ce61">
            <text:p>P273 Undvik utsläpp till miljön. P280 Använd skyddshandskar/skyddskläder/ögonskydd/ ansiktsskydd. P310 Kontakta genast giftinformationscentral eller läkare. P391 Samla upp spill. P501 Innehållet/behållaren lämnas till…P501 Innehållet/behållaren lämnas till…</text:p>
          </table:table-cell>
          <table:table-cell office:value-type="string" table:style-name="ce61">
            <text:p>Tungmetalsalter. Flertalet tungmetallers joner kan med fördel fällas och avfiltreras som sulfider eller andra svårlösliga föreningar</text:p>
          </table:table-cell>
          <table:table-cell office:value-type="string" table:style-name="ce12">
            <text:p>NGV 0,1 ppm</text:p>
          </table:table-cell>
          <table:table-cell office:value-type="string" table:style-name="ce42">
            <text:p>miljöfara</text:p>
          </table:table-cell>
          <table:table-cell office:value-type="string" table:style-name="ce61">
            <text:p><text:span text:style-name="T16">Riskminskningämne<text:s/></text:span>Allvarlig ögonskada/ögonirritation 1, Farligt för vattenmiljön 1, Farligt för vattenmiljön 1</text:p>
          </table:table-cell>
          <table:table-cell office:value-type="string" table:style-name="ce61">
            <text:p>Känslig för ljus. Harmoniserad klassificering saknas</text:p>
          </table:table-cell>
          <table:table-cell office:value-type="string" table:style-name="ce61">
            <text:p><text:span text:style-name="T16">Inandning:<text:s/></text:span>Frisk luft. Hudkontakt Tvätta huden med tvål och vatten.<text:s/><text:span text:style-name="T16">Ögonstänk<text:s/></text:span>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p>
          </table:table-cell>
          <table:table-cell table:style-name="ce3"/>
          <table:table-cell table:number-columns-repeated="16362" table:style-name="ce16"/>
        </table:table-row>
        <table:table-row table:style-name="ro24">
          <table:table-cell office:value-type="string" table:style-name="ce1">
            <text:p>Silversulfat,Ag<text:span text:style-name="T4">2</text:span>SO4</text:p>
          </table:table-cell>
          <table:table-cell table:style-name="ce1"/>
          <table:table-cell office:value-type="string" table:content-validation-name="val1" table:style-name="ce1">
            <text:p>1-3%, 0,03-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7">
            <text:p>H319, H411,<text:s/></text:p>
          </table:table-cell>
          <table:table-cell office:value-type="string" table:style-name="ce17">
            <text:p>P264, P273, P280, 337+P313, P391, P501</text:p>
          </table:table-cell>
          <table:table-cell office:value-type="string" table:style-name="ce61">
            <text:p>H319 Orsakar allvarlig ögonirritation. H411 Giftigt för vattenlevande organismer med långtidseffekter.</text:p>
          </table:table-cell>
          <table:table-cell office:value-type="string" table:style-name="ce61">
            <text:p>P264 Tvätta … grundligt efter användning. P273 Undvik utsläpp till miljön. P280 Använd skyddshandskar/skyddskläder/ögonskydd/ ansiktsskydd. P337+P313 Vid bestående ögonirritation: Sök läkarhjälp. P391 Samla upp spill. P501 Innehållet/behållaren lämnas till…</text:p>
          </table:table-cell>
          <table:table-cell office:value-type="string" table:style-name="ce61">
            <text:p>Tungmetalsalter. Flertalet tungmetallers joner kan med fördel fällas och avfiltreras som sulfider eller andra svårlösliga föreningar</text:p>
          </table:table-cell>
          <table:table-cell office:value-type="string" table:style-name="ce12">
            <text:p>NGV 0,1 ppm</text:p>
          </table:table-cell>
          <table:table-cell office:value-type="string" table:style-name="ce42">
            <text:p>miljöfara</text:p>
          </table:table-cell>
          <table:table-cell office:value-type="string" table:style-name="ce61">
            <text:p><text:span text:style-name="T16">Riskminskningämne</text:span><text:s text:c="2"/>Allvarlig ögonskada/ögonirritation 1, Farligt för vattenmiljön 1, Farligt för vattenmiljön 1</text:p>
          </table:table-cell>
          <table:table-cell office:value-type="string" table:style-name="ce61">
            <text:p>Känslig för ljus. Harmoniserad klassificering saknas</text:p>
          </table:table-cell>
          <table:table-cell office:value-type="string" table:style-name="ce61">
            <text:p><text:span text:style-name="T16">Inandning:<text:s/></text:span>Frisk luft. Hudkontakt Tvätta huden med tvål och vatten.<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p>
          </table:table-cell>
          <table:table-cell table:style-name="ce3"/>
          <table:table-cell table:number-columns-repeated="16362" table:style-name="ce16"/>
        </table:table-row>
        <table:table-row table:style-name="ro24">
          <table:table-cell office:value-type="string" table:style-name="ce1">
            <text:p>Silversulfat,Ag<text:span text:style-name="T4">2</text:span>SO<text:span text:style-name="T4">4</text:span></text:p>
          </table:table-cell>
          <table:table-cell table:style-name="ce1"/>
          <table:table-cell office:value-type="string" table:content-validation-name="val1" table:style-name="ce1">
            <text:p>0,25-1%. 0,01-0,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412</text:p>
          </table:table-cell>
          <table:table-cell office:value-type="string" table:style-name="ce17">
            <text:p>P2763</text:p>
          </table:table-cell>
          <table:table-cell office:value-type="string" table:style-name="ce61">
            <text:p>H412 Skadliga långtidseffekter för vattenlevande organismer.</text:p>
          </table:table-cell>
          <table:table-cell office:value-type="string" table:style-name="ce3">
            <text:p>P273 Undvik utsläpp till miljön.</text:p>
          </table:table-cell>
          <table:table-cell office:value-type="string" table:style-name="ce61">
            <text:p>Tungmetalsalter. Flertalet tungmetallers joner kan med fördel fällas och avfiltreras som sulfider eller andra svårlösliga föreningar</text:p>
          </table:table-cell>
          <table:table-cell office:value-type="string" table:style-name="ce12">
            <text:p>NGV 0,1 ppm</text:p>
          </table:table-cell>
          <table:table-cell office:value-type="string" table:style-name="ce12">
            <text:p>Miljöfara</text:p>
          </table:table-cell>
          <table:table-cell office:value-type="string" table:style-name="ce61">
            <text:p><text:span text:style-name="T16">riskminskningsämne<text:s/></text:span>Allvarlig ögonskada/ögonirritation 1, Farligt för vattenmiljön 1, Farligt för vattenmiljön 1</text:p>
          </table:table-cell>
          <table:table-cell office:value-type="string" table:style-name="ce61">
            <text:p>Känslig för ljus. Harmoniserad klassificering saknas</text:p>
          </table:table-cell>
          <table:table-cell office:value-type="string" table:style-name="ce61">
            <text:p><text:span text:style-name="T16">Inandning:<text:s/></text:span>Frisk luft. Hudkontakt Tvätta huden med tvål och vatten.<text:s/><text:span text:style-name="T16">Ögonstänk<text:s/></text:span>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p>
          </table:table-cell>
          <table:table-cell table:style-name="ce3"/>
          <table:table-cell table:number-columns-repeated="16362" table:style-name="ce16"/>
        </table:table-row>
        <table:table-row table:style-name="ro20">
          <table:table-cell office:value-type="string" table:style-name="ce1">
            <text:p>Strontiumklorid hexahydrat, SrCl<text:span text:style-name="T4">2</text:span>.6H<text:span text:style-name="T4">2</text:span>O</text:p>
          </table:table-cell>
          <table:table-cell office:value-type="float" office:value="210918" table:style-name="ce1">
            <text:p>210918</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ning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table:content-validation-name="val1" table:style-name="ce22"/>
          <table:table-cell table:number-columns-repeated="2" table:style-name="ce12"/>
          <table:table-cell table:style-name="ce17"/>
          <table:table-cell office:value-type="string" table:style-name="ce96">
            <text:p>Vid brand kan korroderande gaser bildas</text:p>
          </table:table-cell>
          <table:table-cell table:style-name="ce12"/>
          <table:table-cell table:style-name="ce3"/>
          <table:table-cell table:number-columns-repeated="16362" table:style-name="ce16"/>
        </table:table-row>
        <table:table-row table:style-name="ro20">
          <table:table-cell office:value-type="string" table:style-name="ce1">
            <text:p>Strontiumklorid, SrCl<text:span text:style-name="T4">2</text:span></text:p>
          </table:table-cell>
          <table:table-cell office:value-type="float" office:value="190220" table:style-name="ce1">
            <text:p>190220</text:p>
          </table:table-cell>
          <table:table-cell office:value-type="string" table:content-validation-name="val1" table:style-name="ce1">
            <text:p>1-100%, &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8</text:p>
          </table:table-cell>
          <table:table-cell office:value-type="string" table:style-name="ce17">
            <text:p>P280, P310</text:p>
          </table:table-cell>
          <table:table-cell office:value-type="string" table:style-name="ce21">
            <text:p>H318 Orsakar allvarliga ögonskador.</text:p>
          </table:table-cell>
          <table:table-cell office:value-type="string" table:style-name="ce21">
            <text:p>P280 Använd skyddshandskar/skyddskläder/ögonskydd/ ansiktsskydd. P310 Kontakta genast GIFTINFORMATIONSCENTRALEN/läkare/</text:p>
          </table:table-cell>
          <table:table-cell office:value-type="string" table:content-validation-name="val1" table:style-name="ce19">
            <text:p>metallsaltslask. Små mängder hälls i avlopp med mycket vatten<text:span text:style-name="T3">.<text:s/></text:span></text:p>
          </table:table-cell>
          <table:table-cell office:value-type="string" table:style-name="ce12">
            <text:p>nej</text:p>
          </table:table-cell>
          <table:table-cell table:style-name="ce12"/>
          <table:table-cell office:value-type="string" table:style-name="ce21">
            <text:p>Allvarlig ögonskada/ögonirritation 1</text:p>
          </table:table-cell>
          <table:table-cell office:value-type="string" table:style-name="ce12">
            <text:p>Förvaras i väl tillslutet emballage.<text:span text:style-name="T3"><text:s/>Vid brand kan korroderande gaser bildas.<text:s/></text:span></text:p>
          </table:table-cell>
          <table:table-cell office:value-type="string" table:style-name="ce12">
            <text:p><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0">
          <table:table-cell office:value-type="string" table:style-name="ce1">
            <text:p>Strontiumklorid, SrCl<text:span text:style-name="T4">2</text:span></text:p>
          </table:table-cell>
          <table:table-cell office:value-type="float" office:value="190220" table:style-name="ce1">
            <text:p>190220</text:p>
          </table:table-cell>
          <table:table-cell office:value-type="string" table:content-validation-name="val1" table:style-name="ce1">
            <text:p>lösning, 0 - 1% , 0 <text:s/>- 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9">
            <text:p>metallsaltslask. Små mängder hälls i avlopp med mycket vatten.</text:p>
          </table:table-cell>
          <table:table-cell office:value-type="string" table:style-name="ce12">
            <text:p>nej</text:p>
          </table:table-cell>
          <table:table-cell table:style-name="ce12"/>
          <table:table-cell office:value-type="string" table:style-name="ce21">
            <text:p>Allvarlig ögonskada/ögonirritation 1</text:p>
          </table:table-cell>
          <table:table-cell office:value-type="string" table:style-name="ce12">
            <text:p>Förvaras i väl tillslutet emballage.<text:span text:style-name="T3"><text:s/>Vid brand kan korroderande gaser bildas.<text:s/></text:span></text:p>
          </table:table-cell>
          <table:table-cell office:value-type="string" table:style-name="ce12">
            <text:p><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36">
          <table:table-cell office:value-type="string" table:style-name="ce1">
            <text:p>Strontiumnitrat, Sr(NO<text:span text:style-name="T4">3</text:span>)<text:span text:style-name="T4">2</text:span></text:p>
          </table:table-cell>
          <table:table-cell office:value-type="float" office:value="200411" table:style-name="ce1">
            <text:p>200411</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271, H319</text:p>
          </table:table-cell>
          <table:table-cell office:value-type="string" table:style-name="ce1">
            <text:p>P210, p220, P221,P264, P280, P283, P306+P360, P337?P313, P370+P378, P371+P380+P375, P420, P501</text:p>
          </table:table-cell>
          <table:table-cell office:value-type="string" table:style-name="ce61">
            <text:p>H271 Kan orsaka brand eller explosion. Starkt oxiderande. H319 Orsakar allvarlig ögonirritation.</text:p>
          </table:table-cell>
          <table:table-cell office:value-type="string" table:style-name="ce74">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283 Använd brandsäkra eller flamhämmande kläder. P306+P360 VID KONTAKT MED KLÄDERNA: Skölj omedelbart nedstänkta kläder och hud med mycket vatten innan du tar av dig kläderna. P337+P313 Vid bestående ögonirritation: Sök läkarhjälp.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content-validation-name="val1" table:style-name="ce19">
            <text:p>Små mängder kan enl Prevent, löses i vatten och töms ut i avloppsnätet. Spola efter med mycket vatten.</text:p>
          </table:table-cell>
          <table:table-cell office:value-type="string" table:style-name="ce12">
            <text:p>nej</text:p>
          </table:table-cell>
          <table:table-cell table:style-name="ce12"/>
          <table:table-cell office:value-type="string" table:style-name="ce61">
            <text:p>Oxiderande fasta ämnen 1; H271, Allvarlig ögonskada/ögonirritation 1; H318</text:p>
          </table:table-cell>
          <table:table-cell office:value-type="string" table:style-name="ce61">
            <text:p>Strontium(II)nitrat är ett oxidationsmedel. Nitrater kan explodera vid tryck, värme eller kontakt med brännbart material. Ämnet reagerar med metallpulver, <text:s/>och svavel. Brandunderstödjande. <text:s/>Kan i blandning med brännbara ämnen orsaka explosion.</text:p>
          </table:table-cell>
          <table:table-cell office:value-type="string" table:style-name="ce61">
            <text:p><text:span text:style-name="T16">Hudkontakt</text:span>: Tvätta huden med tvål och vatten.<text:s/><text:span text:style-name="T16">Ögonstänk:</text:span><text:s/>Snarast till sjukhus/ögonläkare. Fortsätt sköljningen under transport till läkare/sjukhus. Viktigt! Skölj genast med vatten i minst 15 minuter. Håll ögonlocken brett isär.<text:s/><text:span text:style-name="T16">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36">
          <table:table-cell office:value-type="string" table:style-name="ce1">
            <text:p>Strontiumnitrat, Sr(NO<text:span text:style-name="T4">3</text:span>)<text:span text:style-name="T4">2</text:span></text:p>
          </table:table-cell>
          <table:table-cell table:style-name="ce1"/>
          <table:table-cell office:value-type="string" table:content-validation-name="val1" table:style-name="ce1">
            <text:p>0-1%,&lt; 0,05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61"/>
          <table:table-cell table:style-name="ce1"/>
          <table:table-cell office:value-type="string" table:content-validation-name="val1" table:style-name="ce19">
            <text:p>Små mängder kan enl Prevent, löses i vatten och töms ut i avloppsnätet. Spola efter med mycket vatten.</text:p>
          </table:table-cell>
          <table:table-cell office:value-type="string" table:style-name="ce12">
            <text:p>nej</text:p>
          </table:table-cell>
          <table:table-cell table:style-name="ce12"/>
          <table:table-cell office:value-type="string" table:style-name="ce61">
            <text:p>Oxiderande fasta ämnen 1; H271, Allvarlig ögonskada/ögonirritation 1; H318</text:p>
          </table:table-cell>
          <table:table-cell office:value-type="string" table:style-name="ce61">
            <text:p>Strontium(II)nitrat är ett oxidationsmedel. Nitrater kan explodera vid tryck, värme eller kontakt med brännbart material. Ämnet reagerar med metallpulver, <text:s/>och svavel. Brandunderstödjande. <text:s/>Kan i blandning med brännbara ämnen orsaka explosion.</text:p>
          </table:table-cell>
          <table:table-cell office:value-type="string" table:style-name="ce61">
            <text:p><text:span text:style-name="T16">Hudkontakt</text:span>: Tvätta huden med tvål och vatten.<text:s/><text:span text:style-name="T16">Ögonstänk:</text:span><text:s/>Snarast till sjukhus/ögonläkare. Fortsätt sköljningen under transport till läkare/sjukhus. Viktigt! Skölj genast med vatten i minst 15 minuter. Håll ögonlocken brett isär.<text:s/><text:span text:style-name="T16">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0">
          <table:table-cell office:value-type="string" table:style-name="ce1">
            <text:p>Strontiumsulfat, <text:s/>Sr(NO<text:span text:style-name="T4">3</text:span>)<text:span text:style-name="T4">2</text:span></text:p>
          </table:table-cell>
          <table:table-cell office:value-type="float" office:value="200411" table:style-name="ce1">
            <text:p>200411</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74"/>
          <table:table-cell table:style-name="ce1"/>
          <table:table-cell office:value-type="string" table:style-name="ce19">
            <text:p>tungmetallslask</text:p>
          </table:table-cell>
          <table:table-cell table:number-columns-repeated="2" table:style-name="ce12"/>
          <table:table-cell table:style-name="ce74"/>
          <table:table-cell table:number-columns-repeated="2" table:style-name="ce61"/>
          <table:table-cell table:style-name="ce3"/>
          <table:table-cell table:number-columns-repeated="16362" table:style-name="ce16"/>
        </table:table-row>
        <table:table-row table:style-name="ro48">
          <table:table-cell office:value-type="string" table:style-name="ce1">
            <text:p>Sudanrött,1-(4-(Fenylazo)fenylazo)-2-naftol, Sudan III</text:p>
          </table:table-cell>
          <table:table-cell office:value-type="float" office:value="190220" table:style-name="ce1">
            <text:p>190220</text:p>
          </table:table-cell>
          <table:table-cell office:value-type="string" table:content-validation-name="val1" table:style-name="ce1">
            <text:p>fast, 1 - 100%, 0,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8</text:p>
          </table:table-cell>
          <table:table-cell office:value-type="string" table:style-name="ce1">
            <text:p>P280, P310</text:p>
          </table:table-cell>
          <table:table-cell office:value-type="string" table:style-name="ce17">
            <text:p>H318 Orsakar allvarliga ögonskador.</text:p>
          </table:table-cell>
          <table:table-cell office:value-type="string" table:style-name="ce21">
            <text:p>P280 Använd skyddshandskar/skyddskläder/ögonskydd/ ansiktsskydd. P310Kontakta genast GIFTINFORMATIONSCENTRALEN/läkare</text:p>
          </table:table-cell>
          <table:table-cell office:value-type="string" table:style-name="ce14">
            <text:p>små mängder i avlopp eller organslask</text:p>
          </table:table-cell>
          <table:table-cell office:value-type="string" table:style-name="ce3">
            <text:p>nej</text:p>
          </table:table-cell>
          <table:table-cell table:style-name="ce3"/>
          <table:table-cell office:value-type="string" table:style-name="ce47">
            <text:p>Allvarlig ögonskada/ögonirritation 1,</text:p>
          </table:table-cell>
          <table:table-cell office:value-type="string" table:style-name="ce46">
            <text:p>Bruna kristaller med grön lyster. Mycket svårlösliga i vatten.<text:span text:style-name="T3"><text:s/>Arbeta vid punktutsug eller i dragskåp. Vid brand kan korroderande gaser bildas</text:span></text:p>
          </table:table-cell>
          <table:table-cell office:value-type="string" table:style-name="ce12">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48">
          <table:table-cell office:value-type="string" table:style-name="ce1">
            <text:p>Sudanrött,1-(4-(Fenylazo)fenylazo)-2-naftol, Sudan III</text:p>
          </table:table-cell>
          <table:table-cell office:value-type="float" office:value="190220" table:style-name="ce1">
            <text:p>190220</text:p>
          </table:table-cell>
          <table:table-cell office:value-type="string" table:content-validation-name="val1" table:style-name="ce1">
            <text:p>lösning, 0 - 1%, 0 <text:s/>-0,02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14"/>
          <table:table-cell office:value-type="string" table:style-name="ce14">
            <text:p>små mängder i avlopp eller organslask</text:p>
          </table:table-cell>
          <table:table-cell office:value-type="string" table:style-name="ce3">
            <text:p>nej</text:p>
          </table:table-cell>
          <table:table-cell table:style-name="ce3"/>
          <table:table-cell office:value-type="string" table:style-name="ce47">
            <text:p>Allvarlig ögonskada/ögonirritation 1,</text:p>
          </table:table-cell>
          <table:table-cell office:value-type="string" table:style-name="ce46">
            <text:p>Bruna kristaller med grön lyster. Mycket svårlösliga i vatten.<text:span text:style-name="T3"><text:s/>Arbeta vid punktutsug eller i dragskåp. Vid brand kan korroderande gaser bildas</text:span></text:p>
          </table:table-cell>
          <table:table-cell office:value-type="string" table:style-name="ce12">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8">
          <table:table-cell office:value-type="string" table:style-name="ce1">
            <text:p>Svavel, svavelblomma, S</text:p>
          </table:table-cell>
          <table:table-cell office:value-type="float" office:value="190220" table:style-name="ce1">
            <text:p>190220</text:p>
          </table:table-cell>
          <table:table-cell office:value-type="string" table:content-validation-name="val1" table:style-name="ce1">
            <text:p>fast, 10 - 100%</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style-name="ce14">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text:p>
          </table:table-cell>
          <table:table-cell office:value-type="string" table:style-name="ce21">
            <text:p>P264, P280, P302+P352, P321, P332+P313, P362 + P364</text:p>
          </table:table-cell>
          <table:table-cell office:value-type="string" table:style-name="ce21">
            <text:p>H315 Irriterar huden.</text:p>
          </table:table-cell>
          <table:table-cell office:value-type="string" table:style-name="ce21">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14">
            <text:p>Återanvänds i första hand. Eller förvaras i tät plåtburk. Svavel kan oxideras till sulfatjoner med hypoklorit (Ca(OCl)<text:span text:style-name="T4">2</text:span><text:s/>eller NaOCl = klorin). Små mängder svavel kan förbrännas (oxideras) till svaveldioxid i dragskåp.<text:s/></text:p>
          </table:table-cell>
          <table:table-cell office:value-type="string" table:style-name="ce12">
            <text:p>Bekämpningsmedelsklass 2 L, 3</text:p>
          </table:table-cell>
          <table:table-cell table:style-name="ce12"/>
          <table:table-cell office:value-type="string" table:style-name="ce34">
            <text:p>Frätande <text:s/>eller irriterande verkan på hud 2</text:p>
          </table:table-cell>
          <table:table-cell office:value-type="string" table:style-name="ce8">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12">
            <text:p><text:span text:style-name="T8">Inandning:</text:span><text:s/>Frisk luft. Hudkontakt: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8">
          <table:table-cell office:value-type="string" table:style-name="ce1">
            <text:p>Svavel, svavelblomma, S</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Återanvänds i första hand. Eller förvaras i tät plåtburk. Svavel kan oxideras till sulfatjoner med hypoklorit (Ca(OCl)<text:span text:style-name="T4">2</text:span><text:s/>eller NaOCl = klorin). Små mängder svavel kan förbrännas (oxideras) till svaveldioxid i dragskåp.<text:s/></text:p>
          </table:table-cell>
          <table:table-cell office:value-type="string" table:style-name="ce12">
            <text:p>Bekämpningsmedelsklass 2 L, 3</text:p>
          </table:table-cell>
          <table:table-cell table:style-name="ce12"/>
          <table:table-cell office:value-type="string" table:style-name="ce47">
            <text:p>Frätande eller irriterande verkan på hud 2</text:p>
          </table:table-cell>
          <table:table-cell office:value-type="string" table:style-name="ce8">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12">
            <text:p><text:span text:style-name="T8">Inandning:</text:span><text:s/>Frisk luft. Hudkontakt: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6">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28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Giftiga</text:p>
          </table:table-cell>
          <table:table-cell office:value-type="string" table:content-validation-name="val1" table:style-name="ce1">
            <text:p>Frätande</text:p>
          </table:table-cell>
          <table:table-cell office:value-type="string" table:content-validation-name="val1" table:style-name="ce1">
            <text:p>Gaser under tryck</text:p>
          </table:table-cell>
          <table:table-cell table:content-validation-name="val1" table:style-name="ce1"/>
          <table:table-cell office:value-type="string" table:style-name="ce1">
            <text:p>H314, H331</text:p>
          </table:table-cell>
          <table:table-cell office:value-type="string" table:style-name="ce17">
            <text:p>P260, P264,P270, P271, P280, P301+P310, P304+P340, P310, P311, P312, P321, P330, P361 + P364, P363, P403+P233, P405, P501</text:p>
          </table:table-cell>
          <table:table-cell office:value-type="string" table:style-name="ce17">
            <text:p>H314 Orsakar allvarliga frätskador på hud och ögon. H331 Giftigt vid inandning.</text:p>
          </table:table-cell>
          <table:table-cell office:value-type="string" table:style-name="ce1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21">
            <text:p>Då svaveldioxid kan bildas arbeta i dragskåp och planera att låta gasen bubbla genom en lösning av NaOCl = klorin). Svaveldioxid oxideras till sulfatjoner.</text:p>
          </table:table-cell>
          <table:table-cell office:value-type="string" table:style-name="ce12">
            <text:p>KGV: Ppm 1, mg/m 2,7</text:p>
          </table:table-cell>
          <table:table-cell table:style-name="ce12"/>
          <table:table-cell office:value-type="string" table:style-name="ce21">
            <text:p>Gaser under tryck , Frätande 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6">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3 - 28%</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office:value-type="string" table:content-validation-name="val1" table:style-name="ce1">
            <text:p>(gas under tryck)</text:p>
          </table:table-cell>
          <table:table-cell table:content-validation-name="val1" table:style-name="ce1"/>
          <table:table-cell office:value-type="string" table:style-name="ce21">
            <text:p>H314, H332</text:p>
          </table:table-cell>
          <table:table-cell office:value-type="string" table:style-name="ce21">
            <text:p>P260, P264, P270, P271, P280, P301+P312, P304+P340, P310, P312, P321, P330, P362 + P364, P363, P405, P501</text:p>
          </table:table-cell>
          <table:table-cell office:value-type="string" table:style-name="ce21">
            <text:p>H314 Orsakar allvarliga frätskador på hud och ögon. H332 Skadlig vid inandning.</text:p>
          </table:table-cell>
          <table:table-cell office:value-type="string" table:style-name="ce21">
            <text:p>P260 Andas inte in damm/rök/gaser/dimma/ångor/sprej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P330 Skölj munnen. P362 + P364 Ta av nedstänkta kläder och tvätta dem innan de används igen.P363 Nedstänkta kläder ska tvättas innan de används igen.P405 Förvaras inlåst. P501 Innehållet/behållaren lämnas till…</text:p>
          </table:table-cell>
          <table:table-cell office:value-type="string" table:style-name="ce21">
            <text:p>Då svaveldioxid kan bildas arbeta i dragskåp och planera att låta gasen bubbla genom en lösning av NaOCl = klorin). Svaveldioxid oxideras till sulfatjoner.</text:p>
          </table:table-cell>
          <table:table-cell office:value-type="string" table:style-name="ce12">
            <text:p>KGV: Ppm 1, mg/m 2,7</text:p>
          </table:table-cell>
          <table:table-cell table:style-name="ce12"/>
          <table:table-cell office:value-type="string" table:style-name="ce21">
            <text:p>Gaser under tryck ,Frätande <text:s/>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6">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1- 3%,<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G318</text:p>
          </table:table-cell>
          <table:table-cell office:value-type="string" table:style-name="ce21">
            <text:p>P264, P280, P302+P352, P310, P321, P332+P313, P362 + P364</text:p>
          </table:table-cell>
          <table:table-cell office:value-type="string" table:style-name="ce21">
            <text:p>H315Irriterar huden. H318 Orsakar allvarliga ögonskador.</text:p>
          </table:table-cell>
          <table:table-cell office:value-type="string" table:style-name="ce21">
            <text:p>P264 Tvätta … grundligt efter användning. P280 Använd skyddshandskar/skyddskläder/ögonskydd/ ansiktsskydd. P302+P352 VID HUDKONTAKT: Tvätta med mycket vatten/… P310 Kontakta genast GIFTINFORMATIONSCENTRALEN/läkare/… P321 Särskild behandling (se … på etiketten). P332+P31 Vid hudirritation: Sök läkarhjälp. P362 + P364 Ta av nedstänkta kläder och tvätta dem innan de används igen.</text:p>
          </table:table-cell>
          <table:table-cell office:value-type="string" table:style-name="ce21">
            <text:p>Då svaveldioxid kan bildas arbeta i dragskåp och planera att låta gasen bubbla genom en lösning av NaOCl = klorin). Svaveldioxid oxideras till sulfatjoner.</text:p>
          </table:table-cell>
          <table:table-cell office:value-type="string" table:style-name="ce12">
            <text:p>KGV: Ppm 1, mg/m 2,7</text:p>
          </table:table-cell>
          <table:table-cell table:style-name="ce12"/>
          <table:table-cell office:value-type="string" table:style-name="ce21">
            <text:p>Gaser under tryck ,Frätande <text:s/>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6">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0-1%</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21">
            <text:p>Låt gasen bubbla genom en lösning av Ca(OCl)<text:span text:style-name="T10">2</text:span><text:s/>(klorkalk)eller NaOCl = klorin). Svaveldioxid oxideras till sulfatjoner.</text:p>
          </table:table-cell>
          <table:table-cell office:value-type="string" table:style-name="ce12">
            <text:p>KGV: Ppm 1, mg/m 2,7</text:p>
          </table:table-cell>
          <table:table-cell table:style-name="ce12"/>
          <table:table-cell office:value-type="string" table:style-name="ce12">
            <text:p>Gaser under tryck , Frätande 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Svavelsyra H<text:span text:style-name="T4">2</text:span>SO<text:span text:style-name="T4">4</text:span>, E513</text:p>
          </table:table-cell>
          <table:table-cell office:value-type="float" office:value="210812" table:style-name="ce1">
            <text:p>210812</text:p>
          </table:table-cell>
          <table:table-cell office:value-type="string" table:content-validation-name="val1" table:style-name="ce1">
            <text:p>konc,15% 100%, 1,7- 18,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4</text:p>
          </table:table-cell>
          <table:table-cell office:value-type="string" table:style-name="ce21">
            <text:p>P260, P264, P280, P304+P340, P310, P321, P363, P405, P501</text:p>
          </table:table-cell>
          <table:table-cell office:value-type="string" table:style-name="ce19">
            <text:p>H314 Orsakar allvarliga frätskador på hud och ögon</text:p>
          </table:table-cell>
          <table:table-cell office:value-type="string" table:style-name="ce21">
            <text:p>P260 Andas inte in damm/rök/gaser/dimma/ångor/sprej. P264 Tvätta … grundligt efter användning P280 <text:s/>Använd skyddshandskar/skyddskläder/ögonskydd/ ansiktsskydd. P304+P340 VID INANDNING: Flytta personen till frisk luft och se till att andningen underlättas. P310Kontakta genast GIFTINFORMATIONSCENTRALEN/läkare/ P321 Särskild behandling (se … på etiketten).P363 Nedstänkta kläder ska tvättas innan de används igen. P405 <text:s/>Förvaras inlåst. P501 Innehållet/behållaren lämnas till…</text:p>
          </table:table-cell>
          <table:table-cell office:value-type="string" table:style-name="ce14">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2">
            <text:p>KGV: Inhalerbart mg/m³ 0,2 Anmärkningar C, V; Aerosoler av svavelsyra har i studier visats vara cancerframkallande.<text:s/></text:p>
          </table:table-cell>
          <table:table-cell table:style-name="ce12"/>
          <table:table-cell office:value-type="string" table:style-name="ce12">
            <text:p>Frätande irriterande verkan på hud 1A, Allvarlig ögonskada/ögonirritation 1</text:p>
          </table:table-cell>
          <table:table-cell office:value-type="string" table:style-name="ce12">
            <text:p>Över 15 vikt% prekursor till explosiv <text:s/>kemikalier och natkotika. 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2">
            <text:p><text:span text:style-name="T8">Inandning: F</text:span>risk luft. Hudkontakt: Tag av nedstänkta/förorenade kläder/skor. Skölj genast med mycket vatten - vid behov även innanför kläderna. Tvätta huden noggrant under flera minuter med tvål och vatten. Frätskada skall behandlas av läkare.<text:span text:style-name="T8"><text:s/>Ögonstänk:<text:s/></text:span>Snarast till sjukhus/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Svavelsyra H<text:span text:style-name="T4">2</text:span>SO<text:span text:style-name="T4">4</text:span>, E513</text:p>
          </table:table-cell>
          <table:table-cell office:value-type="float" office:value="210812" table:style-name="ce1">
            <text:p>210812</text:p>
          </table:table-cell>
          <table:table-cell office:value-type="string" table:content-validation-name="val1" table:style-name="ce1">
            <text:p>lösning, 5 - 15% 0,5 - 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text:p>
          </table:table-cell>
          <table:table-cell office:value-type="string" table:style-name="ce1">
            <text:p>P264, P280, P302+P352, P321, P332+P313, P337+P313, P362 + P364</text:p>
          </table:table-cell>
          <table:table-cell office:value-type="string" table:style-name="ce22">
            <text:p>H315 Irriterar huden. H319 Orsakar allvarlig ögonirritation</text:p>
          </table:table-cell>
          <table:table-cell office:value-type="string" table:style-name="ce1">
            <text:p>P264 Tvätta … grundligt efter användning. <text:s/>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2">
            <text:p>KGV: Inhalerbart mg/m³ 0,2 Anmärkningar C, V; Aerosoler av svavelsyra har i studier visats vara cancerframkallande.<text:s/></text:p>
          </table:table-cell>
          <table:table-cell table:style-name="ce12"/>
          <table:table-cell office:value-type="string" table:style-name="ce17">
            <text:p>Frätande irriterande verkan på hud 1A, Allvarlig ögonskada/ögonirritation 1</text:p>
          </table:table-cell>
          <table:table-cell office:value-type="string" table:style-name="ce12">
            <text:p>Över 15 vikt% prekursor till explosiv <text:s/>kemikalier och natkotika. 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2">
            <text:p><text:span text:style-name="T8">Inandning: F</text:span>risk luft. Hudkontakt: Tag av nedstänkta/förorenade kläder/skor. Skölj genast med mycket vatten - vid behov även innanför kläderna. Tvätta huden noggrant under flera minuter med tvål och vatten. Frätskada skall behandlas av läkare.<text:span text:style-name="T8"><text:s/>Ögonstänk:<text:s/></text:span>Snarast till sjukhus/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Svavelsyra H<text:span text:style-name="T4">2</text:span>SO<text:span text:style-name="T4">4,</text:span><text:s/>E513</text:p>
          </table:table-cell>
          <table:table-cell office:value-type="float" office:value="210812" table:style-name="ce1">
            <text:p>210812</text:p>
          </table:table-cell>
          <table:table-cell office:value-type="string" table:content-validation-name="val1" table:style-name="ce1">
            <text:p>lösning, 0 - 5%, 0 <text:s/>-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style-name="ce14"/>
          <table:table-cell table:content-validation-name="val1" table:style-name="ce1"/>
          <table:table-cell table:number-columns-repeated="4" table:style-name="ce14"/>
          <table:table-cell office:value-type="string" table:content-validation-name="val1" table:style-name="ce1">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2">
            <text:p>KGV: Inhalerbart mg/m³ 0,2 Anmärkningar C, V; Aerosoler av svavelsyra har i studier visats vara cancerframkallande.<text:s/></text:p>
          </table:table-cell>
          <table:table-cell table:style-name="ce12"/>
          <table:table-cell office:value-type="string" table:style-name="ce21">
            <text:p>Frätande irriterande verkan på hud 1A, Allvarlig ögonskada/ögonirritation 1</text:p>
          </table:table-cell>
          <table:table-cell office:value-type="string" table:style-name="ce12">
            <text:p>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2">
            <text:p><text:span text:style-name="T8">Inandning: F</text:span>risk luft. Hudkontakt: Tag av nedstänkta/förorenade kläder/skor. Skölj genast med mycket vatten - vid behov även innanför kläderna. Tvätta huden noggrant under flera minuter med tvål och vatten. Frätskada skall behandlas av läkare.<text:span text:style-name="T8"><text:s/>Ögonstänk:<text:s/></text:span>Snarast till sjukhus/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number-columns-repeated="2" table:style-name="ce3"/>
          <table:table-cell table:number-columns-repeated="16361"/>
        </table:table-row>
        <table:table-row table:style-name="ro14">
          <table:table-cell office:value-type="string" table:style-name="ce1">
            <text:p>Syrgas, syre, O<text:span text:style-name="T4">2</text:span>, E948</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20">
            <text:p>Fara</text:p>
          </table:table-cell>
          <table:table-cell office:value-type="string" table:content-validation-name="val1" table:style-name="ce1">
            <text:p>Oxiderande</text:p>
          </table:table-cell>
          <table:table-cell office:value-type="string" table:content-validation-name="val1" table:style-name="ce1">
            <text:p>Gaser under tryck</text:p>
          </table:table-cell>
          <table:table-cell table:content-validation-name="val1" table:style-name="ce20"/>
          <table:table-cell table:content-validation-name="val1" table:style-name="ce1"/>
          <table:table-cell office:value-type="string" table:style-name="ce14">
            <text:p>H270</text:p>
          </table:table-cell>
          <table:table-cell office:value-type="string" table:style-name="ce21">
            <text:p>P220, P244, P370+P376, P403</text:p>
          </table:table-cell>
          <table:table-cell office:value-type="string" table:style-name="ce21">
            <text:p>H270 Kan orsaka eller intensifiera brand. Oxiderande.</text:p>
          </table:table-cell>
          <table:table-cell office:value-type="string" table:style-name="ce21">
            <text:p>P220 Hålls åtskilt från kläder och andra brännbara material. P24 Håll ventiler och anslutningar fria från olja och fett. P370+P376 Vid brand: Stoppa läckan om det kan göras på ett säkert sätt. P403 Förvaras på väl ventilerad plats.</text:p>
          </table:table-cell>
          <table:table-cell table:content-validation-name="val1" table:style-name="ce1"/>
          <table:table-cell office:value-type="string" table:style-name="ce3">
            <text:p>nej</text:p>
          </table:table-cell>
          <table:table-cell table:style-name="ce3"/>
          <table:table-cell office:value-type="string" table:style-name="ce21">
            <text:p>Gaser under tryck, Oxiderande gaser 1</text:p>
          </table:table-cell>
          <table:table-cell office:value-type="string" table:style-name="ce12">
            <text:p>Gasflaska: Använd aldrig fett eller olja.<text:span text:style-name="T3"><text:s/>Ämnet är inte brännbart i sig, men underhåller brand. </text:span><text:s/>Det är ett oxiderande ämne, som kan reagera explosionsartat med bl a organiska ämnen (t ex alkoholer och aldehyder) och vissa metaller (t ex aluminium- och magnesiumpulver). <text:span text:style-name="T3"><text:s/>Gasflaskor som innehåller syrgas skyddas speciellt mot olja, fett och liknande. Blandningar av flytande syre med acetylen eller oljor kan explodera. <text:s/>Observera risken för antändning och explosion vid kontakt med brännbara ämnen. Stoppa gasflödet och vädra. <text:s/>Släck branden genom att stoppa gasflödet, annars finns risk för ansamling av brandfarlig gas med risk för explosion. Om branden i den brandfarliga gasen av någon anledning måste släckas, använd i första hand pulver.<text:s/></text:span></text:p>
          </table:table-cell>
          <table:table-cell office:value-type="string" table:style-name="ce12">
            <text:p><text:span text:style-name="T8">Hudkontakt</text:span>: Köldskada skall behandlas av läkare.</text:p>
          </table:table-cell>
          <table:table-cell table:style-name="ce3"/>
          <table:table-cell table:number-columns-repeated="16362" table:style-name="ce16"/>
        </table:table-row>
        <table:table-row table:style-name="ro3">
          <table:table-cell office:value-type="string" table:style-name="ce1">
            <text:p>Tenn, tennmetall,Sn</text:p>
          </table:table-cell>
          <table:table-cell office:value-type="float" office:value="210302" table:style-name="ce1">
            <text:p>210302</text:p>
          </table:table-cell>
          <table:table-cell office:value-type="string" table:style-name="ce2">
            <text:p>fast, 25-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20"/>
          <table:table-cell table:content-validation-name="val1" table:style-name="ce1"/>
          <table:table-cell office:value-type="string" table:style-name="ce37">
            <text:p><text:span text:style-name="T3">H315, H319, P335,<text:s/></text:span>H410,</text:p>
          </table:table-cell>
          <table:table-cell office:value-type="string" table:style-name="ce21">
            <text:p>P261, P264, P271, P273, P280, P302+P352, P304+P340, P312, P321, P332+P313,P337+P313, P362+P364, P403+P233, P405, P501</text:p>
          </table:table-cell>
          <table:table-cell office:value-type="string" table:style-name="ce61">
            <text:p>H315 Irriterar huden. H319 Orsakar allvarlig ögonirritation. H335 Kan orsaka irritation i luftvägarna. H410 Mycket giftigt för vattenlevande organismer med långtidseffekter</text:p>
          </table:table-cell>
          <table:table-cell office:value-type="string" table:style-name="ce61">
            <text:p>P261 Undvik att andas in damm/rök/gaser/dimma/ångor/sprej. P264 Tvätta … grundligt efter användning. P271 Används endast utomhus eller i väl ventilerade utrymmen. P273 Undvik utsläpp till miljön. P280 Använd skyddshandskar/skyddskläder/ögonskydd/ ansiktsskydd. P302+P352 VID HUDKONTAKT: Tvätta med mycket vatten/… P304+P340 VID INANDNING: Flytta personen till frisk luft och se till att andningen underlättas. P312 Vid obehag, kontakta GIFTINFORMATIONSCENTRALEN/läkare … .P321 Särskild behandling (se … på etiketten). P332+P313 Vid hudirritation: Sök läkarhjälp. P337+P313 Vid bestående ögonirritation: Sök läkarhjälp. P362 + P364 Ta av nedstänkta kläder och tvätta dem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Metallavfall</text:p>
          </table:table-cell>
          <table:table-cell office:value-type="string" table:style-name="ce3">
            <text:p>NGV 2 ppm</text:p>
          </table:table-cell>
          <table:table-cell table:style-name="ce3"/>
          <table:table-cell office:value-type="string" table:style-name="ce61">
            <text:p>Frätande eller irriterande verkan på hud 2, Allvarlig ögonskada/ögonirritation, Specifik organtoxicitet vid enstaka exponering 3, Farligt för vattenmiljön 1, Farligt för vattenmiljön</text:p>
          </table:table-cell>
          <table:table-cell office:value-type="string" table:style-name="ce61">
            <text:p>Ämnet reagerar våldsamt med koltetraklorid i närvaro av vattenånga. <text:s/>Ämnet kan reagera kraftigt med oxidanter. Smält metall kan explodera i kontakt med vatten. <text:s/>Oxiderar lätt i kontakt med luft.</text:p>
          </table:table-cell>
          <table:table-cell office:value-type="string" table:style-name="ce61">
            <text:p><text:span text:style-name="T16">Inandning</text:span>: Frisk luft och vila. Frisk luft. Tag genast av nedstänkta/förorenade kläder/skor. Kontakta giftinformationscentral eller läkare om besvär uppstår/kvarstår.<text:s/><text:span text:style-name="T16">Hudkontakt<text:s/></text:span>Tag av nedstänkta/förorenade kläder/skor. Tvätta huden med tvål och vatten. Kontakta giftinformationscentral eller läkare om besvär uppstår/kvarstår.<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p>
          </table:table-cell>
          <table:table-cell table:style-name="ce3"/>
          <table:table-cell table:number-columns-repeated="16362" table:style-name="ce16"/>
        </table:table-row>
        <table:table-row table:style-name="ro3">
          <table:table-cell office:value-type="string" table:style-name="ce1">
            <text:p>Tenn, tenmetall,Sn</text:p>
          </table:table-cell>
          <table:table-cell office:value-type="float" office:value="210302" table:style-name="ce1">
            <text:p>210302</text:p>
          </table:table-cell>
          <table:table-cell office:value-type="string" table:style-name="ce3">
            <text:p>2,5-10%</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20"/>
          <table:table-cell table:content-validation-name="val1" table:style-name="ce1"/>
          <table:table-cell office:value-type="string" table:style-name="ce14">
            <text:p>H411</text:p>
          </table:table-cell>
          <table:table-cell office:value-type="string" table:style-name="ce21">
            <text:p>P3273, P391, P501</text:p>
          </table:table-cell>
          <table:table-cell office:value-type="string" table:style-name="ce61">
            <text:p>H411 Giftigt för vattenlevande organismer med långtidseffekter</text:p>
          </table:table-cell>
          <table:table-cell office:value-type="string" table:style-name="ce61">
            <text:p>P273 Undvik utsläpp till miljön. P391 Samla upp spill. P501Innehållet/behållaren lämnas till…</text:p>
          </table:table-cell>
          <table:table-cell office:value-type="string" table:content-validation-name="val1" table:style-name="ce1">
            <text:p>Metallavfall</text:p>
          </table:table-cell>
          <table:table-cell office:value-type="string" table:style-name="ce3">
            <text:p>NGV 2 ppm</text:p>
          </table:table-cell>
          <table:table-cell table:style-name="ce3"/>
          <table:table-cell office:value-type="string" table:style-name="ce61">
            <text:p>Frätande eller irriterande verkan på hud 2, Allvarlig ögonskada/ögonirritation, Specifik organtoxicitet vid enstaka exponering 3, Farligt för vattenmiljön 1, Farligt för vattenmiljön</text:p>
          </table:table-cell>
          <table:table-cell office:value-type="string" table:style-name="ce61">
            <text:p>Ämnet reagerar våldsamt med koltetraklorid i närvaro av vattenånga. <text:s/>Ämnet kan reagera kraftigt med oxidanter. Smält metall kan explodera i kontakt med vatten. <text:s/>Oxiderar lätt i kontakt med luft.</text:p>
          </table:table-cell>
          <table:table-cell office:value-type="string" table:style-name="ce61">
            <text:p><text:span text:style-name="T16">Inandning</text:span>: Frisk luft och vila. Frisk luft. Tag genast av nedstänkta/förorenade kläder/skor. Kontakta giftinformationscentral eller läkare om besvär uppstår/kvarstår.<text:s/><text:span text:style-name="T16">Hudkontakt<text:s/></text:span>Tag av nedstänkta/förorenade kläder/skor. Tvätta huden med tvål och vatten. Kontakta giftinformationscentral eller läkare om besvär uppstår/kvarstår.<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p>
          </table:table-cell>
          <table:table-cell table:style-name="ce3"/>
          <table:table-cell table:number-columns-repeated="16362" table:style-name="ce16"/>
        </table:table-row>
        <table:table-row table:style-name="ro3">
          <table:table-cell office:value-type="string" table:style-name="ce1">
            <text:p>Tenn, tenmetall,Sn</text:p>
          </table:table-cell>
          <table:table-cell office:value-type="float" office:value="210302" table:style-name="ce1">
            <text:p>210302</text:p>
          </table:table-cell>
          <table:table-cell office:value-type="string" table:style-name="ce3">
            <text:p>0,25-2,5%</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Ej märkespliktig</text:p>
          </table:table-cell>
          <table:table-cell office:value-type="string" table:content-validation-name="val1" table:style-name="ce1">
            <text:p>Ej märkepliktig</text:p>
          </table:table-cell>
          <table:table-cell table:content-validation-name="val1" table:style-name="ce1"/>
          <table:table-cell table:content-validation-name="val1" table:style-name="ce20"/>
          <table:table-cell table:content-validation-name="val1" table:style-name="ce1"/>
          <table:table-cell office:value-type="string" table:style-name="ce14">
            <text:p>H412</text:p>
          </table:table-cell>
          <table:table-cell office:value-type="string" table:style-name="ce21">
            <text:p>P273, P501</text:p>
          </table:table-cell>
          <table:table-cell office:value-type="string" table:style-name="ce2">
            <text:p>H412 Skadliga långtidseffekter för vattenlevande organismer</text:p>
          </table:table-cell>
          <table:table-cell office:value-type="string" table:style-name="ce21">
            <text:p>P273 Undvik utsläpp till miljön P501Innehållet/behållaren lämnas till…</text:p>
          </table:table-cell>
          <table:table-cell office:value-type="string" table:content-validation-name="val1" table:style-name="ce1">
            <text:p>Metallavfall</text:p>
          </table:table-cell>
          <table:table-cell office:value-type="string" table:style-name="ce3">
            <text:p>NGV 2 ppm</text:p>
          </table:table-cell>
          <table:table-cell table:style-name="ce3"/>
          <table:table-cell office:value-type="string" table:style-name="ce61">
            <text:p>Frätande eller irriterande verkan på hud 2, Allvarlig ögonskada/ögonirritation, Specifik organtoxicitet vid enstaka exponering 3, Farligt för vattenmiljön 1, Farligt för vattenmiljön</text:p>
          </table:table-cell>
          <table:table-cell office:value-type="string" table:style-name="ce61">
            <text:p>Ämnet reagerar våldsamt med koltetraklorid i närvaro av vattenånga. <text:s/>Ämnet kan reagera kraftigt med oxidanter. Smält metall kan explodera i kontakt med vatten. <text:s/>Oxiderar lätt i kontakt med luft.</text:p>
          </table:table-cell>
          <table:table-cell office:value-type="string" table:style-name="ce61">
            <text:p><text:span text:style-name="T16">Inandning</text:span>: Frisk luft och vila. Frisk luft. Tag genast av nedstänkta/förorenade kläder/skor. Kontakta giftinformationscentral eller läkare om besvär uppstår/kvarstår.<text:s/><text:span text:style-name="T16">Hudkontakt<text:s/></text:span>Tag av nedstänkta/förorenade kläder/skor. Tvätta huden med tvål och vatten. Kontakta giftinformationscentral eller läkare om besvär uppstår/kvarstår.<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p>
          </table:table-cell>
          <table:table-cell table:style-name="ce3"/>
          <table:table-cell table:number-columns-repeated="16362" table:style-name="ce16"/>
        </table:table-row>
        <table:table-row table:style-name="ro13">
          <table:table-cell office:value-type="string" table:style-name="ce1">
            <text:p>Tennklorid(IV) pentahydrat</text:p>
          </table:table-cell>
          <table:table-cell office:value-type="float" office:value="210826" table:style-name="ce1">
            <text:p>210826</text:p>
          </table:table-cell>
          <table:table-cell office:value-type="string" table:style-name="ce2">
            <text:p>3-100%, &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20"/>
          <table:table-cell table:content-validation-name="val1" table:style-name="ce1"/>
          <table:table-cell office:value-type="string" table:style-name="ce14">
            <text:p>H314, H411,<text:s/></text:p>
          </table:table-cell>
          <table:table-cell office:value-type="string" table:style-name="ce21">
            <text:p>P260, P264, P273, P280, P304+P340, 310, P321, P363, P391, P405, P501</text:p>
          </table:table-cell>
          <table:table-cell office:value-type="string" table:style-name="ce61">
            <text:p>H314 Orsakar allvarliga frätskador på hud och ögon. H411 Giftigt för vattenlevande organismer med långtidseffekter</text:p>
          </table:table-cell>
          <table:table-cell office:value-type="string" table:style-name="ce61">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 eller läkare. P321 Särskild behandling (se … på etiketten). P363 Nedstänkta kläder ska tvättas innan de används igen. P391 Samla upp spill. P405 Förvaras inlåst. P501 Innehållet/behållaren lämnas till…</text:p>
          </table:table-cell>
          <table:table-cell office:value-type="string" table:style-name="ce2">
            <text:p>Tungmetallslask Flertalet tungmetallers joner kan med fördel fällas och avfiltreras som sulfider eller andra svårlösliga föreningar.</text:p>
          </table:table-cell>
          <table:table-cell office:value-type="string" table:style-name="ce3">
            <text:p>NVG 2 ppm</text:p>
          </table:table-cell>
          <table:table-cell table:style-name="ce3"/>
          <table:table-cell office:value-type="string" table:style-name="ce61">
            <text:p>Frätande eller irriterande verkan på hud 1C, Farligt för vattenmiljön 2</text:p>
          </table:table-cell>
          <table:table-cell office:value-type="string" table:style-name="ce61">
            <text:p>Vit, fuktabsorberande fast ämne.</text:p>
          </table:table-cell>
          <table:table-cell office:value-type="string" table:style-name="ce61">
            <text:p><text:span text:style-name="T16">Inandning:<text:s/></text:span>Frisk luft och vila. Kontakta giftinformationscentral eller läkare om besvär uppstår/kvarstår.<text:s/><text:span text:style-name="T16">Hudkontakt<text:s/></text:span>Tag genast av nedstänkta/förorenade kläder/skor. Skölj genast med mycket vatten - vid behov även innanför kläderna. Frätskada skall behandlas av läkare.<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text:span text:style-name="T16"><text:s/>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3">
          <table:table-cell office:value-type="string" table:style-name="ce1">
            <text:p>Tennklorid(IV) pentahydrat</text:p>
          </table:table-cell>
          <table:table-cell table:style-name="ce1"/>
          <table:table-cell office:value-type="string" table:style-name="ce2">
            <text:p>1-3%, 0.03-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20"/>
          <table:table-cell table:content-validation-name="val1" table:style-name="ce1"/>
          <table:table-cell office:value-type="string" table:style-name="ce14">
            <text:p>H315, H319, H412,<text:s/></text:p>
          </table:table-cell>
          <table:table-cell office:value-type="string" table:style-name="ce21">
            <text:p>P264, P273, P280, P302+P352, P321, P332+P313, P337+P313, P362 + P364, P501</text:p>
          </table:table-cell>
          <table:table-cell office:value-type="string" table:style-name="ce61">
            <text:p>H315 Irriterar huden. H319 Orsakar allvarlig ögonirritation. H412 Skadliga långtidseffekter för vattenlevande organismer.</text:p>
          </table:table-cell>
          <table:table-cell office:value-type="string" table:style-name="ce61">
            <text:p>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2">
            <text:p>Tungmetallslask Flertalet tungmetallers joner kan med fördel fällas och avfiltreras som sulfider eller andra svårlösliga föreningar.</text:p>
          </table:table-cell>
          <table:table-cell office:value-type="string" table:style-name="ce3">
            <text:p>NVG 2 ppm</text:p>
          </table:table-cell>
          <table:table-cell table:style-name="ce3"/>
          <table:table-cell office:value-type="string" table:style-name="ce61">
            <text:p>Frätande eller irriterande verkan på hud 1C, Farligt för vattenmiljön 2</text:p>
          </table:table-cell>
          <table:table-cell office:value-type="string" table:style-name="ce2">
            <text:p>Vit, fuktabsorberande fast ämne.</text:p>
          </table:table-cell>
          <table:table-cell office:value-type="string" table:style-name="ce61">
            <text:p><text:span text:style-name="T16">Inandning:<text:s/></text:span>Frisk luft och vila. Kontakta giftinformationscentral eller läkare om besvär uppstår/kvarstår.<text:s/><text:span text:style-name="T16">Hudkontakt<text:s/></text:span>Tag genast av nedstänkta/förorenade kläder/skor. Skölj genast med mycket vatten - vid behov även innanför kläderna. Frätskada skall behandlas av läkare.<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text:span text:style-name="T16"><text:s/>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Toluen, metylbensen, CH<text:span text:style-name="T4">3</text:span>C<text:span text:style-name="T4">6</text:span>H<text:span text:style-name="T4">5</text:span></text:p>
          </table:table-cell>
          <table:table-cell office:value-type="float" office:value="210918" table:style-name="ce1">
            <text:p>210918</text:p>
          </table:table-cell>
          <table:table-cell office:value-type="string" table:content-validation-name="val1" table:style-name="ce1">
            <text:p>vätska, 10 - 100%, 1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style-name="ce14">
            <text:p>Skadlig</text:p>
          </table:table-cell>
          <table:table-cell table:content-validation-name="val1" table:style-name="ce1"/>
          <table:table-cell office:value-type="string" table:style-name="ce98">
            <text:p><text:span text:style-name="T7">H225, H304, H315, H336</text:span>, H361d<text:s/><text:span text:style-name="T7">H373</text:span></text:p>
          </table:table-cell>
          <table:table-cell office:value-type="string" table:style-name="ce21">
            <text:p>P201, P202, P210, P233, P240, P241, P242, P243, P260, P261, P264, P271, P280, P301+P310, P302+P352, P304+P340, P308+P313, P312, P314, P321, P331, P332+P313, P362 + P364, P370+P378, P403+P233, P403+P235, P405, P501</text:p>
          </table:table-cell>
          <table:table-cell office:value-type="string" table:style-name="ce21">
            <text:p>H225 Mycket brandfarlig vätska och ånga. H304 Kan vara dödligt vid förtäring om det kommer ner i luftvägarna. H315 Irriterar huden. H336Kan göra att man blir dåsig eller omtöcknad. H361d Misstänks kunna skada det ofödda barnet. H373 Kan orsaka organskador genom lång eller upprepad exponering</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1 Framkalla INTE kräkning.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12">
            <text:p>KGV: Ppm 100, <text:s/>mg/m³ 384, Anmärkningar B, H</text:p>
          </table:table-cell>
          <table:table-cell office:value-type="string" table:style-name="ce42">
            <text:p>CMR-ämne,<text:s/></text:p>
          </table:table-cell>
          <table:table-cell office:value-type="string" table:style-name="ce21">
            <text:p><text:span text:style-name="T8">prio-riskminskningsämne,<text:s text:c="2"/></text:span>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12">
            <text:p>Narkotikaprekursorer hantering av dem kräver tillstånd och registrering. 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12">
            <text:p><text:span text:style-name="T8">Inandning:</text:span><text:s/>Frisk luft och vila. Eventuell andningshjälp. Kontakta läkare om besvär uppstår/kvarstår.<text:s/><text:span text:style-name="T8">Hudkontakt:</text:span><text:s/>Skölj huden med vatten.<text:s/><text:span text:style-name="T8">Ögonstänk:<text:s/></text:span>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23">
          <table:table-cell office:value-type="string" table:style-name="ce1">
            <text:p>Toluen, metylbensen, CH<text:span text:style-name="T4">3</text:span>C<text:span text:style-name="T4">6</text:span>H<text:span text:style-name="T4">5</text:span></text:p>
          </table:table-cell>
          <table:table-cell office:value-type="float" office:value="210918" table:style-name="ce1">
            <text:p>210918</text:p>
          </table:table-cell>
          <table:table-cell office:value-type="string" table:content-validation-name="val1" table:style-name="ce1">
            <text:p>3 - 10%, 0,3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style-name="ce14"/>
          <table:table-cell table:content-validation-name="val1" table:style-name="ce1"/>
          <table:table-cell office:value-type="string" table:style-name="ce98">
            <text:p><text:span text:style-name="T7">H225,</text:span><text:s/>H361d</text:p>
          </table:table-cell>
          <table:table-cell office:value-type="string" table:style-name="ce21">
            <text:p>P201, P202, P210, P233, P240, P241, P242, P243, P280, P308+P313, P370+P378, P403+P235, P405, P501</text:p>
          </table:table-cell>
          <table:table-cell office:value-type="string" table:style-name="ce21">
            <text:p>H225 Mycket brandfarlig vätska och ånga. H361d Misstänks kunna skada det ofödda barnet.</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8+P313 Vid exponering eller misstanke om exponering: Sök läkarhjälp. P370+P378 Vid brand: Släck med …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12">
            <text:p>KGV: Ppm 100, <text:s/>mg/m³ 384, Anmärkningar B, H</text:p>
          </table:table-cell>
          <table:table-cell office:value-type="string" table:style-name="ce42">
            <text:p>CMR-ämne,<text:s/></text:p>
          </table:table-cell>
          <table:table-cell office:value-type="string" table:style-name="ce21">
            <text:p><text:span text:style-name="T8">prio-riskminskningsämne,<text:s/></text:span>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12">
            <text:p>Narkotikaprekursorer hantering av dem kräver tillstånd och registrering. 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12">
            <text:p><text:span text:style-name="T8">Inandning:</text:span><text:s/>Frisk luft och vila. Eventuell andningshjälp. Kontakta läkare om besvär uppstår/kvarstår.<text:s/><text:span text:style-name="T8">Hudkontakt:</text:span><text:s/>Skölj huden med vatten.<text:s/><text:span text:style-name="T8">Ögonstänk:<text:s/></text:span>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7">
          <table:table-cell office:value-type="string" table:style-name="ce1">
            <text:p>Toluen, metylbensen, CH3C6H5</text:p>
          </table:table-cell>
          <table:table-cell office:value-type="float" office:value="210918" table:style-name="ce1">
            <text:p>210918</text:p>
          </table:table-cell>
          <table:table-cell office:value-type="string" table:content-validation-name="val1" table:style-name="ce1">
            <text:p>0-3%, &lt;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table:number-columns-repeated="2" table:style-name="ce17"/>
          <table:table-cell office:value-type="string" table:style-name="ce74">
            <text:p>H225 Mycket brandfarlig vätska och ånga.</text:p>
          </table:table-cell>
          <table:table-cell table:style-name="ce17"/>
          <table:table-cell office:value-type="string" table:style-name="ce14">
            <text:p>organslask</text:p>
          </table:table-cell>
          <table:table-cell office:value-type="string" table:style-name="ce12">
            <text:p>KGV: Ppm 100, <text:s/>mg/m³ 384, Anmärkningar B, H</text:p>
          </table:table-cell>
          <table:table-cell table:style-name="ce12"/>
          <table:table-cell office:value-type="string" table:content-validation-name="val1" table:style-name="ce17">
            <text:p>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12">
            <text:p>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12">
            <text:p><text:span text:style-name="T8">Inandning:</text:span><text:s/>Frisk luft och vila. Eventuell andningshjälp. Kontakta läkare om besvär uppstår/kvarstår.<text:s/><text:span text:style-name="T8">Hudkontakt:</text:span><text:s/>Skölj huden med vatten.<text:s/><text:span text:style-name="T8">Ögonstänk:<text:s/></text:span>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5">
          <table:table-cell office:value-type="string" table:style-name="ce1">
            <text:p>Torris (s), CO<text:span text:style-name="T4">2</text:span></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office:value-type="string" table:content-validation-name="val1" table:style-name="ce1">
            <text:p>(Gaser under tryck)</text:p>
          </table:table-cell>
          <table:table-cell table:content-validation-name="val1" table:style-name="ce1"/>
          <table:table-cell table:content-validation-name="val1" table:style-name="ce1"/>
          <table:table-cell table:content-validation-name="val1" table:style-name="ce1"/>
          <table:table-cell table:style-name="ce1"/>
          <table:table-cell table:style-name="ce14"/>
          <table:table-cell office:value-type="string" table:style-name="ce19">
            <text:p>EUH210 Säkerhetsdatablad finns att rekvirera.</text:p>
          </table:table-cell>
          <table:table-cell table:style-name="ce14"/>
          <table:table-cell office:value-type="string" table:style-name="ce19">
            <text:p>Låt ämnet avdunsta i ett dragskåp eller utomhus.</text:p>
          </table:table-cell>
          <table:table-cell office:value-type="string" table:style-name="ce2">
            <text:p>KGV: Ppm 10000, mg/m³ 18000, Anmärkningar</text:p>
          </table:table-cell>
          <table:table-cell table:style-name="ce3"/>
          <table:table-cell office:value-type="float" office:value="0" table:style-name="ce19">
            <text:p>0</text:p>
          </table:table-cell>
          <table:table-cell office:value-type="string" table:style-name="ce57">
            <text:p>Arbeta vid punktutsug eller i dragskåp.<text:span text:style-name="T3"><text:s/></text:span>Hantering och lagringGod ventilation.  Förvaras ej i närhet av värme. Stående tuber skall säkras från fall med kedja. <text:s/>Ämnet reagerar kraftigt med Li, K, Na, Na2C2 m m.  Gasen är tyngre än luft. <text:s/>Risk för kvävning, gasen är tygre äm luft, köldskador</text:p>
          </table:table-cell>
          <table:table-cell office:value-type="string" table:style-name="ce8">
            <text:p><text:span text:style-name="T8">Inandning:<text:s/></text:span>Frisk luft.<text:s/><text:span text:style-name="T8">Hudkontakt:<text:s/></text:span>Köldskada skall behandlas av läkare.</text:p>
          </table:table-cell>
          <table:table-cell table:style-name="ce3"/>
          <table:table-cell table:number-columns-repeated="16362" table:style-name="ce16"/>
        </table:table-row>
        <table:table-row table:style-name="ro21">
          <table:table-cell office:value-type="string" table:style-name="ce1">
            <text:p>Triklorättiksyra, CCl<text:span text:style-name="T4">3</text:span>COOH</text:p>
          </table:table-cell>
          <table:table-cell office:value-type="float" office:value="201104" table:style-name="ce1">
            <text:p>201104</text:p>
          </table:table-cell>
          <table:table-cell office:value-type="string" table:content-validation-name="val1" table:style-name="ce1">
            <text:p>2,5-100%, &gt;0,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14, H335,<text:s/></text:span>H410</text:p>
          </table:table-cell>
          <table:table-cell office:value-type="string" table:style-name="ce74">
            <text:p>P260, P261, P264, P271, P273, P280, P304+P340, P310, P312, P321, P363, P391, P403+P233, <text:s/>P405, P501</text:p>
          </table:table-cell>
          <table:table-cell office:value-type="string" table:style-name="ce61">
            <text:p>H314 Orsakar allvarliga frätskador på hud och ögon. H335 Kan orsaka irritation i luftvägarna. H410 Mycket giftigt för vattenlevande organismer med långtidseffekter.</text:p>
          </table:table-cell>
          <table:table-cell office:value-type="string" table:style-name="ce61">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P304+P340 VID INANDNING: Flytta personen till frisk luft och se till att andningen underlättas. P310 Kontakta genast giftinformationscentral eller läkare. P312 Vid obehag, kontakta GIFTINFORMATIONSCENTRALEN/läkare … . P321 Särskild behandling (se … på etiketten). P363 Nedstänkta kläder ska tvättas innan de används igen. P391Samla upp spill. P403+P233 Förvaras på väl ventilerad plats. Förpackningen ska förvaras väl tillsluten. P405 Förvaras inlåst. P501 Innehållet/behållaren lämnas till…</text:p>
          </table:table-cell>
          <table:table-cell office:value-type="string" table:style-name="ce19">
            <text:p>organiskt avfall Små mängder blandas med överskott av NaHCO<text:span text:style-name="T10">3</text:span><text:s/>i en stor behållare. Fyll denna med vatten och låt stå i 24 timmar före tömning i avlopp. Skölj efter med mycket vatten.</text:p>
          </table:table-cell>
          <table:table-cell office:value-type="string" table:style-name="ce2">
            <text:p>nej</text:p>
          </table:table-cell>
          <table:table-cell office:value-type="string" table:style-name="ce5">
            <text:p>sensibiliserande, miljöfara</text:p>
          </table:table-cell>
          <table:table-cell office:value-type="string" table:style-name="ce61">
            <text:p><text:span text:style-name="T16">Prioriterat riskminskningsämne<text:s/></text:span>Frätande eller irriterande verkan på hud 1A, Specifik organtoxicitet vid enstaka exponering 3, Farligt för vattenmiljön 1,</text:p>
          </table:table-cell>
          <table:table-cell office:value-type="string" table:style-name="ce61">
            <text:p>Färglösa kristaller som är lättlösliga i vatten. Svagt stickande lukt. Mycket hygroskopiska. Reagerar under häftig värmeutveckling med alkali och aminer. Mycket frätande (pKa=0,66). Arbeta vid punktutsug eller i dragskåp. Ska förvaras på ett sådant sätt att obehöriga inte kan komma åt den Ämnet reagerar med baser, starkt oxiderande ämnen, och koppar.</text:p>
          </table:table-cell>
          <table:table-cell office:value-type="string" table:style-name="ce86">
            <text:p><text:span text:style-name="T35">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Hudkontakt Tag genast av nedstänkta/förorenade kläder/skor.<text:span text:style-name="T36"><text:s/></text:span>Skölj genast med mycket vatten - vid behov även innanför kläderna.<text:span text:style-name="T36"><text:s/></text:span>Frätskada skall behandlas av läkare.<text:span text:style-name="T36"><text:s/></text:span><text:span text:style-name="T35">Ögonstänk</text:span><text:s/>Snarast till sjukhus/ögonläkare.<text:span text:style-name="T36"><text:s/></text:span>Fortsätt sköljningen under transport till läkare/sjukhus.<text:span text:style-name="T36"><text:s/></text:span>Skölj GENAST med vatten i minst 15 minuter. Håll ögonlocken brett isär. Ta ut eventuella kontaktlinser<text:span text:style-name="T36"><text:s/></text:span>om det går lätt. Fortsätt att skölja.<text:s/><text:span text:style-name="T36"><text:s/></text:span><text:span text:style-name="T35">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21">
          <table:table-cell office:value-type="string" table:style-name="ce1">
            <text:p>Triklorättiksyra, CCl3COOH</text:p>
          </table:table-cell>
          <table:table-cell office:value-type="float" office:value="201104" table:style-name="ce1">
            <text:p>201104</text:p>
          </table:table-cell>
          <table:table-cell office:value-type="string" table:content-validation-name="val1" table:style-name="ce1">
            <text:p>0,25-2,5%, 0,02-0,1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 H412</text:p>
          </table:table-cell>
          <table:table-cell office:value-type="string" table:style-name="ce1">
            <text:p>P261, P264, P271, P273, P280, P302+P352, P304+P340, P312, P321, P332+P313,P337+P313, P362+P364, P403+P233, P405, P501</text:p>
          </table:table-cell>
          <table:table-cell office:value-type="string" table:style-name="ce61">
            <text:p>H315 Irriterar huden. H319 Orsakar allvarlig ögonirritation. H335 Kan orsaka irritation i luftvägarna. H412 Skadliga långtidseffekter för vattenlevande organismer.</text:p>
          </table:table-cell>
          <table:table-cell office:value-type="string" table:style-name="ce61">
            <text:p>P261 Undvik att andas in damm/rök/gaser/dimma/ångor/sprej. P264 Tvätta … grundligt efter användning. P271 Används endast utomhus eller i väl ventilerade utrymmen. P273 Undvik utsläpp till miljö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organiskt avfall Små mängder blandas med överskott av NaHCO3 i en stor behållare. Fyll denna med vatten och låt stå i 24 timmar före tömning i avlopp. Skölj efter med mycket vatten.</text:p>
          </table:table-cell>
          <table:table-cell office:value-type="string" table:style-name="ce2">
            <text:p>nej</text:p>
          </table:table-cell>
          <table:table-cell office:value-type="string" table:style-name="ce3">
            <text:p>prio.</text:p>
          </table:table-cell>
          <table:table-cell office:value-type="string" table:style-name="ce61">
            <text:p><text:span text:style-name="T16">Prioriterat riskminskningsämne<text:s/></text:span>Frätande eller irriterande verkan på hud 1A, Specifik organtoxicitet vid enstaka exponering 3, Farligt för vattenmiljön 1,</text:p>
          </table:table-cell>
          <table:table-cell office:value-type="string" table:style-name="ce61">
            <text:p>Färglösa kristaller som är lättlösliga i vatten. Svagt stickande lukt. Mycket hygroskopiska. Reagerar under häftig värmeutveckling med alkali och aminer. Mycket frätande (pKa=0,66). Arbeta vid punktutsug eller i dragskåp. Ska förvaras på ett sådant sätt att obehöriga inte kan komma åt den Ämnet reagerar med baser, starkt oxiderande ämnen, och koppar.</text:p>
          </table:table-cell>
          <table:table-cell office:value-type="string" table:style-name="ce86">
            <text:p><text:span text:style-name="T35">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Hudkontakt Tag genast av nedstänkta/förorenade kläder/skor.<text:span text:style-name="T36"><text:s/></text:span>Skölj genast med mycket vatten - vid behov även innanför kläderna.<text:span text:style-name="T36"><text:s/></text:span>Frätskada skall behandlas av läkare.<text:span text:style-name="T36"><text:s/></text:span><text:span text:style-name="T35">Ögonstänk</text:span><text:s/>Snarast till sjukhus/ögonläkare.<text:span text:style-name="T36"><text:s/></text:span>Fortsätt sköljningen under transport till läkare/sjukhus.<text:span text:style-name="T36"><text:s/></text:span>Skölj GENAST med vatten i minst 15 minuter. Håll ögonlocken brett isär. Ta ut eventuella kontaktlinser<text:span text:style-name="T36"><text:s/></text:span>om det går lätt. Fortsätt att skölja.<text:s/><text:span text:style-name="T36"><text:s/></text:span><text:span text:style-name="T35">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21">
          <table:table-cell office:value-type="string" table:style-name="ce1">
            <text:p>Triklorättiksyra, CCl3COOH</text:p>
          </table:table-cell>
          <table:table-cell office:value-type="float" office:value="201104" table:style-name="ce1">
            <text:p>201104</text:p>
          </table:table-cell>
          <table:table-cell office:value-type="string" table:content-validation-name="val1" table:style-name="ce1">
            <text:p>0-0,25%,&lt; 0,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rpliktigr</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
            <text:p>P412, P501</text:p>
          </table:table-cell>
          <table:table-cell office:value-type="string" table:style-name="ce75">
            <text:p><text:span text:style-name="T3">H412 Skadliga långtidseffekter för vattenlevande organismer</text:span>.</text:p>
          </table:table-cell>
          <table:table-cell office:value-type="string" table:style-name="ce74">
            <text:p>P273 Undvik utsläpp till miljön. P501 Innehållet/behållaren lämnas till…</text:p>
          </table:table-cell>
          <table:table-cell office:value-type="string" table:content-validation-name="val1" table:style-name="ce22">
            <text:p>organsilt avfall eller Blanda med överskott av NaHCO<text:span text:style-name="T10">3</text:span><text:s/>i en stor behållare. Fyll denna med vatten och låt stå i 24 timmar före tömning i avlopp. Skölj efter med mycket vatten.</text:p>
          </table:table-cell>
          <table:table-cell office:value-type="string" table:style-name="ce2">
            <text:p>nej</text:p>
          </table:table-cell>
          <table:table-cell table:style-name="ce3"/>
          <table:table-cell office:value-type="string" table:content-validation-name="val1" table:style-name="ce74">
            <text:p>Frätande eller irriterande verkan på hud 1A, Specifik organtoxicitet vid enstaka exponering 3, Farligt för vattenmiljön 1,</text:p>
          </table:table-cell>
          <table:table-cell office:value-type="string" table:style-name="ce61">
            <text:p>Färglösa kristaller som är lättlösliga i vatten. Svagt stickande lukt. Mycket hygroskopiska. Reagerar under häftig värmeutveckling med alkali och aminer. Mycket frätande (pKa=0,66). Arbeta vid punktutsug eller i dragskåp. Ska förvaras på ett sådant sätt att obehöriga inte kan komma åt den Ämnet reagerar med baser, starkt oxiderande ämnen, och koppar.</text:p>
          </table:table-cell>
          <table:table-cell office:value-type="string" table:style-name="ce86">
            <text:p><text:span text:style-name="T35">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Hudkontakt Tag genast av nedstänkta/förorenade kläder/skor.<text:span text:style-name="T36"><text:s/></text:span>Skölj genast med mycket vatten - vid behov även innanför kläderna.<text:span text:style-name="T36"><text:s/></text:span>Frätskada skall behandlas av läkare.<text:span text:style-name="T36"><text:s/></text:span><text:span text:style-name="T35">Ögonstänk</text:span><text:s/>Snarast till sjukhus/ögonläkare.<text:span text:style-name="T36"><text:s/></text:span>Fortsätt sköljningen under transport till läkare/sjukhus.<text:span text:style-name="T36"><text:s/></text:span>Skölj GENAST med vatten i minst 15 minuter. Håll ögonlocken brett isär. Ta ut eventuella kontaktlinser<text:span text:style-name="T36"><text:s/></text:span>om det går lätt. Fortsätt att skölja.<text:s/><text:span text:style-name="T36"><text:s/></text:span><text:span text:style-name="T35">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26">
          <table:table-cell office:value-type="string" table:style-name="ce65">
            <text:p><text:span text:style-name="T1">Tris, Trishydroximetylaminometan <text:s text:c="9"/>2-Amino-2-(hydroximetyl)-1,3-propandiol</text:span><text:span text:style-name="T5">,</text:span></text:p>
          </table:table-cell>
          <table:table-cell office:value-type="float" office:value="190220" table:style-name="ce1">
            <text:p>190220</text:p>
          </table:table-cell>
          <table:table-cell office:value-type="string" table:content-validation-name="val1" table:style-name="ce1">
            <text:p>fast, 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table:number-columns-repeated="2" table:style-name="ce19"/>
          <table:table-cell office:value-type="string" table:content-validation-name="val1" table:style-name="ce22">
            <text:p>Avlopp</text:p>
          </table:table-cell>
          <table:table-cell office:value-type="string" table:style-name="ce8">
            <text:p>nej</text:p>
          </table:table-cell>
          <table:table-cell table:style-name="ce8"/>
          <table:table-cell table:style-name="ce19"/>
          <table:table-cell office:value-type="string" table:style-name="ce48">
            <text:p>Oklassad enligt testdata. Fara kan dock inte uteslutas - tillämpa försiktighetsprincipen. Vid behov, använd andnings- och ögonskydd samt skyddshandskar och skyddskläder.</text:p>
            <text:p>Arbeta vid punktutsug eller i dragskåp.Ämnet kan reagera med oxidationsmedel.<text:s/></text:p>
            <text:p>Vid upphettning sönderfaller ämnet och bildar giftig rök</text:p>
          </table:table-cell>
          <table:table-cell office:value-type="string" table:style-name="ce8">
            <text:p><text:span text:style-name="T8">Inandning</text:span>. Frisk luft och vila. Eventuell andningshjälp. Kontakta läkare om besvär uppstår/kvarstår.<text:span text:style-name="T8"><text:s/>Förtäring</text:span>: Ge genast ett par glas mjölk eller vatten att dricka om den skadade är vid fullt medvetande. Till läkare/sjukhus om en större mängd förtärts.<text:span text:style-name="T8"><text:s/>Hudkontakt</text:span>: Tag genast av nedstänkta/förorenade kläder/skor. Tvätta huden noggrant under flera minuter med tvål och vatten. Kontakta läkare om besvär uppstår/kvarstår</text:p>
          </table:table-cell>
          <table:table-cell table:style-name="ce3"/>
          <table:table-cell table:number-columns-repeated="16362" table:style-name="ce16"/>
        </table:table-row>
        <table:table-row table:style-name="ro5">
          <table:table-cell office:value-type="string" table:style-name="ce93">
            <text:p>T-röd, Bioetanol</text:p>
          </table:table-cell>
          <table:table-cell office:value-type="float" office:value="210820" table:style-name="ce1">
            <text:p>2108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25., H319, H336</text:p>
          </table:table-cell>
          <table:table-cell office:value-type="string" table:style-name="ce14">
            <text:p>P102, P210, P271,P280, P305+P351+P338, P501</text:p>
          </table:table-cell>
          <table:table-cell office:value-type="string" table:style-name="ce2">
            <text:p>H225 - Mycket brandfarlig vätska och ånga.<text:span text:style-name="T38"><text:s/>H319 - Orsakar allvarlig ögonirritation. H336 - Kan göra att man blir dåsig eller omtöcknad.</text:span></text:p>
          </table:table-cell>
          <table:table-cell office:value-type="string" table:style-name="ce61">
            <text:p>P102 - Förvaras oåtkomligt för barn,P210 - Får inte utsättas för värme/gnistor/öppen låga/heta ytor. - Rökning förbjuden. P271 - Används endast utomhus eller i väl ventilerade utrymmenP280 - Använd skyddshandskar/ skyddskläder/ ögonskydd/ ansiktsskydd. P305+P351+P338 - VID KONTAKT MED ÖGONEN: Skölj försiktigt med vatten i flera minuter. Ta ur eventuella kontaktlinser om det går lätt. Fortsätt att skölja P501 - Innehållet/ behållaren lämnas till en godkänd avfallsanläggn</text:p>
          </table:table-cell>
          <table:table-cell office:value-type="string" table:content-validation-name="val1" table:style-name="ce22">
            <text:p>avlopp<text:s/></text:p>
          </table:table-cell>
          <table:table-cell office:value-type="string" table:style-name="ce8">
            <text:p>ja</text:p>
          </table:table-cell>
          <table:table-cell office:value-type="string" table:style-name="ce8">
            <text:p>nej</text:p>
          </table:table-cell>
          <table:table-cell office:value-type="string" table:style-name="ce61">
            <text:p>Allvarlig ögonskada/ögonirritation Kategori 2, Antändbara flytande ämnen Kategori 2, Specifikt toxicitet på målorgan (engångsexposition) Kategori 3</text:p>
          </table:table-cell>
          <table:table-cell office:value-type="string" table:style-name="ce8">
            <text:p>Innehåller Etanol 75-100%, Propanol 10-20%, Butanol 5-10%, aceton 1-5%</text:p>
          </table:table-cell>
          <table:table-cell office:value-type="string" table:style-name="ce94">
            <text:p><text:span text:style-name="T41">Inandning</text:span>: Flytta ut i friska luften.<text:s/><text:span text:style-name="T41">Hudkontakt<text:s/></text:span>Vid kontakt med huden tvätta genast med mycket vatten och tvål. Kontakta om nödvändigt läkare.<text:s/><text:span text:style-name="T41">Ögonkontakt:<text:s/></text:span>Spola omedelbart med mycket vatten, även under ögonlocken,.<text:s/><text:span text:style-name="T41">Förtäring:</text:span><text:s/>Skölj munnen. Drick mycket vatten. Uppsök läkare.</text:p>
          </table:table-cell>
          <table:table-cell table:style-name="ce3"/>
          <table:table-cell table:number-columns-repeated="16362" table:style-name="ce16"/>
        </table:table-row>
        <table:table-row table:style-name="ro16">
          <table:table-cell office:value-type="string" table:style-name="ce50">
            <text:p>Tymolblått, 4,4'-(3H-2,1-Bensoxatiol-3-yliden)bis(5-metyl-2-(1-metyletyl)-fenol</text:p>
          </table:table-cell>
          <table:table-cell office:value-type="float" office:value="190220" table:style-name="ce1">
            <text:p>190220</text:p>
          </table:table-cell>
          <table:table-cell office:value-type="string" table:content-validation-name="val1" table:style-name="ce50">
            <text:p>fast, lösning 0 - 100%</text:p>
          </table:table-cell>
          <table:table-cell office:value-type="float" office:value="1" table:content-validation-name="val1" table:style-name="ce50">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50">
            <text:p>Ej märkespliktig</text:p>
          </table:table-cell>
          <table:table-cell table:content-validation-name="val1" table:style-name="ce50"/>
          <table:table-cell table:content-validation-name="val1" table:style-name="ce50"/>
          <table:table-cell table:content-validation-name="val1" table:style-name="ce50"/>
          <table:table-cell table:number-columns-repeated="5" table:style-name="ce51"/>
          <table:table-cell office:value-type="string" table:content-validation-name="val1" table:style-name="ce50">
            <text:p>avlopp små mängder i avlopp eller organslask</text:p>
          </table:table-cell>
          <table:table-cell office:value-type="string" table:style-name="ce55">
            <text:p>nej</text:p>
          </table:table-cell>
          <table:table-cell table:style-name="ce55"/>
          <table:table-cell table:style-name="ce15"/>
          <table:table-cell office:value-type="string" table:style-name="ce4">
            <text:p>Gröna eller röda kristaller, som är svårlösliga i vatten. <text:s/>Indikator: går från lilaröd vid pH 1,2 till gulbrun vid 2,8; från gröngul vid pH 7,8 till blå vid pH 9,5. Kan förvaras i rumstemperatur. Vid brand kan korroderande gaser bildas.</text:p>
          </table:table-cell>
          <table:table-cell office:value-type="float" office:value="0" table:style-name="ce3">
            <text:p>0</text:p>
          </table:table-cell>
          <table:table-cell table:style-name="ce3"/>
          <table:table-cell table:number-columns-repeated="16362" table:style-name="ce16"/>
        </table:table-row>
        <table:table-row table:style-name="ro8">
          <table:table-cell office:value-type="string" table:style-name="ce1">
            <text:p>Tymolftalei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style-name="ce14">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44">
            <text:p>avlopp</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12">
            <text:p>Prisma- eller nålformade kristaller, som är olösliga i vatten. <text:span text:style-name="T3">Indikator: går från färglös vid pH 9 till blå vid pH 10,5.<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mer än en obetydlig mängd svalts.</text:p>
          </table:table-cell>
          <table:table-cell table:style-name="ce2"/>
          <table:table-cell table:number-columns-repeated="16362" table:style-name="ce16"/>
        </table:table-row>
        <table:table-row table:style-name="ro14">
          <table:table-cell office:value-type="string" table:style-name="ce1">
            <text:p>Universalindikator i EtOH</text:p>
          </table:table-cell>
          <table:table-cell office:value-type="float" office:value="190220" table:style-name="ce1">
            <text:p>190220</text:p>
          </table:table-cell>
          <table:table-cell office:value-type="string" table:content-validation-name="val1" table:style-name="ce1">
            <text:p>lösning</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style-name="ce14"/>
          <table:table-cell table:content-validation-name="val1" table:style-name="ce1"/>
          <table:table-cell office:value-type="string" table:style-name="ce14">
            <text:p>H226, H319</text:p>
          </table:table-cell>
          <table:table-cell office:value-type="string" table:style-name="ce14">
            <text:p>P210, P280, P305+P351+P338, P337+P313, P403+P235 (som innehåller etOH) Kan variera med ämnen</text:p>
          </table:table-cell>
          <table:table-cell office:value-type="string" table:style-name="ce14">
            <text:p>H226 Brandfarlig vätska och ånga. H319 Orsakar allvarlig ögonirritation.</text:p>
          </table:table-cell>
          <table:table-cell office:value-type="string" table:style-name="ce14">
            <text:p>P210 Får inte utsättas för värme, heta ytor, gnistor, öppen låga eller andra antändningskällor. Rökning förbjuden. P280 Använd skyddshandskar/skyddskläder/ögonskydd/ ansiktsskydd. P305+P351+P338 VID KONTAKT MED ÖGONEN: Skölj försiktigt med vatten i flera minuter. Ta ur eventuella kontaktlinser om det går lätt. Fortsätt att skölja.P337+P313 Vid bestående ögonirritation: Sök läkarhjälp.P403+P235 Förvaras på väl ventilerad plats. Förvaras svalt.<text:s/></text:p>
          </table:table-cell>
          <table:table-cell office:value-type="string" table:content-validation-name="val1" table:style-name="ce1">
            <text:p>Små mänder i avlopp eller organ slask</text:p>
          </table:table-cell>
          <table:table-cell office:value-type="string" table:style-name="ce2">
            <text:p>KGV: 1.000 ppm 1.900 mg/m</text:p>
          </table:table-cell>
          <table:table-cell table:style-name="ce3"/>
          <table:table-cell office:value-type="string" table:style-name="ce14">
            <text:p>Brandfarlig vätska, Kategori 2, Ögonirritation, Kategori 2,<text:s/></text:p>
            <text:p><text:s/>(det finns ingen enhetlig SDB på denna produkt) från VWR</text:p>
          </table:table-cell>
          <table:table-cell office:value-type="string" table:style-name="ce4">
            <text:p>Explosionsrisk/exoterm reaktion med: väteperoxid, salpetersyra, <text:s/>Starkt oxiderande ämnen, , natrium, Kalium, halogenoxider, kalciumhypoklorit, metalloxider, jodider, <text:s/>Alkalimetaller, Alkaliska jordartsmetaller, silver, med, silverföreningar, med, Ammoniak, kaliumpermanganat, med, koncentrerad svavelsyra. Risk för andtändning eller bildning av brandfarliga gaser med: halogen-halogenföreningar, krom(VI)oxid, Fosforoxider, platina<text:s/></text:p>
          </table:table-cell>
          <table:table-cell office:value-type="string" table:style-name="ce12">
            <text:p><text:span text:style-name="T8">Inandning:<text:s/></text:span>Frisk luft.<text:s/><text:span text:style-name="T8">Hudkontakt:</text:span><text:s/>Ta omedelbart av alla nedstänkta kläder. Skölj huden med vatten/ duscha.<text:s/><text:span text:style-name="T8">Ögonkontakt:</text:span><text:s/>Skölj genast med mycket vatten. Tillkalla ögonläkare. Ta ur kontaktlinser.<text:s text:c="2"/><text:span text:style-name="T8">Förtäring:</text:span><text:s/>Ge den skadade genast ett par glas vatten att dricka. Kontakta läkare.</text:p>
          </table:table-cell>
          <table:table-cell table:style-name="ce3"/>
          <table:table-cell table:number-columns-repeated="16362" table:style-name="ce16"/>
        </table:table-row>
        <table:table-row table:style-name="ro8">
          <table:table-cell office:value-type="string" table:style-name="ce1">
            <text:p>Urea, karbamid,urinämne, E927b, NH<text:span text:style-name="T4">2</text:span>CONH<text:span text:style-name="T4">2</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7">
            <text:p>avlopp</text:p>
          </table:table-cell>
          <table:table-cell office:value-type="string" table:style-name="ce12">
            <text:p>Bekämpningsmedelsklass 2</text:p>
          </table:table-cell>
          <table:table-cell table:style-name="ce12"/>
          <table:table-cell office:value-type="float" office:value="0" table:style-name="ce3">
            <text:p>0</text:p>
          </table:table-cell>
          <table:table-cell office:value-type="string" table:style-name="ce46">
            <text:p>Oklassad enligt testdata. Fara kan dock inte uteslutas - tillämpa försiktighetsprincipen. Ämnet reagerar med natriumhypoklorit eller kalciumhypoklorit.  En kraftig reaktion med perklorat är rapporterat. Vid brand kan korroderande gaser bildas.</text:p>
          </table:table-cell>
          <table:table-cell office:value-type="string" table:style-name="ce12">
            <text:p><text:span text:style-name="T8">Inandning:</text:span><text:s/>Frisk luft.</text:p>
          </table:table-cell>
          <table:table-cell table:style-name="ce3"/>
          <table:table-cell table:number-columns-repeated="16362" table:style-name="ce16"/>
        </table:table-row>
        <table:table-row table:style-name="ro4">
          <table:table-cell office:value-type="string" table:style-name="ce1">
            <text:p>Vinsyra, E 334, Vinsyra (D, L), Vinsyra (racemisk), HOOCCH(OH)CH(OH)COOH,C<text:span text:style-name="T4">4</text:span>H<text:span text:style-name="T4">6</text:span>O6</text:p>
          </table:table-cell>
          <table:table-cell office:value-type="float" office:value="190220" table:style-name="ce1">
            <text:p>190220</text:p>
          </table:table-cell>
          <table:table-cell office:value-type="string" table:content-validation-name="val1" table:style-name="ce1">
            <text:p>fast, lösning, 3 - 100%, 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318</text:p>
          </table:table-cell>
          <table:table-cell office:value-type="string" table:style-name="ce14">
            <text:p>P280, P310</text:p>
          </table:table-cell>
          <table:table-cell office:value-type="string" table:style-name="ce14">
            <text:p>H318 Orsakar allvarliga ögonskador.<text:s/></text:p>
          </table:table-cell>
          <table:table-cell office:value-type="string" table:style-name="ce21">
            <text:p>P280 Använd skyddshandskar/skyddskläder/ögonskydd/ ansiktsskydd. P310 Kontakta genast GIFTINFORMATIONSCENTRALEN/läkare/…</text:p>
          </table:table-cell>
          <table:table-cell office:value-type="string" table:content-validation-name="val1" table:style-name="ce44">
            <text:p>avlopp</text:p>
          </table:table-cell>
          <table:table-cell office:value-type="string" table:style-name="ce3">
            <text:p>nej,<text:s/></text:p>
          </table:table-cell>
          <table:table-cell table:style-name="ce3"/>
          <table:table-cell office:value-type="string" table:style-name="ce12">
            <text:p>Allvarlig ögonskada/ögonirritation 1</text:p>
          </table:table-cell>
          <table:table-cell office:value-type="string" table:style-name="ce34">
            <text:p>Kraftig reaktion möjlig med Ag</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Vinsyra, E 334, Vinsyra (D, L), Vinsyra (racemisk), HOOCCH(OH)CH(OH)COOH,C4H6O6</text:p>
          </table:table-cell>
          <table:table-cell office:value-type="float" office:value="210122" table:style-name="ce1">
            <text:p>210122</text:p>
          </table:table-cell>
          <table:table-cell office:value-type="string" table:content-validation-name="val1" table:style-name="ce1">
            <text:p>lösning 1-3% 0,07-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v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8</text:p>
          </table:table-cell>
          <table:table-cell office:value-type="string" table:style-name="ce14">
            <text:p>P310</text:p>
          </table:table-cell>
          <table:table-cell office:value-type="string" table:style-name="ce2">
            <text:p>H318 Orsakar allvarliga ögonskador.</text:p>
          </table:table-cell>
          <table:table-cell office:value-type="string" table:style-name="ce2">
            <text:p>P310 Kontakta genast giftinformationscentral eller läkare.</text:p>
          </table:table-cell>
          <table:table-cell office:value-type="string" table:content-validation-name="val1" table:style-name="ce44">
            <text:p>avlopp</text:p>
          </table:table-cell>
          <table:table-cell office:value-type="string" table:style-name="ce3">
            <text:p>nej</text:p>
          </table:table-cell>
          <table:table-cell table:style-name="ce3"/>
          <table:table-cell office:value-type="string" table:style-name="ce12">
            <text:p>Allvarlig ögonskada/ögonirritation 1</text:p>
          </table:table-cell>
          <table:table-cell office:value-type="string" table:style-name="ce34">
            <text:p>Kraftig reaktion möjlig med Ag.</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Vinsyra, E 334, Vinsyra (D, L), Vinsyra (racemisk), HOOCCH(OH)CH(OH)COOH,C<text:span text:style-name="T4">4</text:span>H<text:span text:style-name="T4">6</text:span>O<text:span text:style-name="T4">6</text:span></text:p>
          </table:table-cell>
          <table:table-cell office:value-type="float" office:value="190220" table:style-name="ce1">
            <text:p>190220</text:p>
          </table:table-cell>
          <table:table-cell office:value-type="string" table:content-validation-name="val1" table:style-name="ce1">
            <text:p>lösning 0 - 1%, 0 <text:s/>- 0,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style-name="ce1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1"/>
          <table:table-cell office:value-type="string" table:content-validation-name="val1" table:style-name="ce44">
            <text:p>avlopp</text:p>
          </table:table-cell>
          <table:table-cell office:value-type="string" table:style-name="ce2">
            <text:p>nej</text:p>
          </table:table-cell>
          <table:table-cell table:style-name="ce3"/>
          <table:table-cell office:value-type="string" table:style-name="ce21">
            <text:p>Allvarlig ögonskada/ögonirritation 1</text:p>
          </table:table-cell>
          <table:table-cell office:value-type="string" table:style-name="ce34">
            <text:p>Kraftig reaktion möjlig med Ag</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Väteperoxid H<text:span text:style-name="T4">2</text:span>O<text:span text:style-name="T4">2</text:span>,<text:s/></text:p>
          </table:table-cell>
          <table:table-cell office:value-type="float" office:value="190220" table:style-name="ce1">
            <text:p>190220</text:p>
          </table:table-cell>
          <table:table-cell office:value-type="string" table:content-validation-name="val1" table:style-name="ce1">
            <text:p>vätska, lösning, 50% - 100% av en 30%-ig lösning, c &gt; 6,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20">
            <text:p>Fara</text:p>
          </table:table-cell>
          <table:table-cell office:value-type="string" table:content-validation-name="val1" table:style-name="ce1">
            <text:p>Oxiderande,<text:s/></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style-name="ce14"/>
          <table:table-cell office:value-type="string" table:style-name="ce62">
            <text:p><text:span text:style-name="T7">H271, H302, H314, H332,</text:span><text:s/>H335</text:p>
          </table:table-cell>
          <table:table-cell office:value-type="string" table:style-name="ce21">
            <text:p>P210, P220, P221, P260, P261, P264, P270, P271, P280, P283, P301+P312, P304+P340, P306+P360, P310, P312, P321, P330, P362 + P364, P363, P370+P378, P371+P380+P375, P403+P233, P405, P420, P501</text:p>
          </table:table-cell>
          <table:table-cell office:value-type="string" table:style-name="ce19">
            <text:p>H271 Kan orsaka brand eller explosion. Starkt oxiderande. H302 Skadlig vid förtäring. H314 Orsakar allvarliga frätskador på hud och ögon. H332 Skadlig vid inandning. H335 Kan orsaka irritation i luftvägarna</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283 Använd brandsäkra eller flamhämmande kläder P301+P312 VID FÖRTÄRING: Vid obehag, kontakta GIFTINFORMATIONSCENTRALEN/ läkare … . P304+P340VID INANDNING: Flytta personen till frisk luft och se till att andningen underlättas. P306+P360 OM DET KOMMER PÅ KLÄDERNA: Skölj genast nedstänkta kläder och hud med mycket vatten innan du tar av dig kläderna.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371+P380+P375 Vid större brand och stora mängder: Utrym området. Bekämpa branden på avstånd på grund av explosionsrisken. P403+P233 Förvaras på väl ventilerad plats. Förpackningen ska förvaras väl tillsluten. P405 Förvaras inlåst. P420 Förvaras separat. P501 Innehållet/behållaren lämnas till…</text:p>
          </table:table-cell>
          <table:table-cell office:value-type="string" table:style-name="ce19">
            <text:p>Små mängder spädes ut med vatten före tömning i avlopp eller får reagera med reduktionsmedel tex brunsten</text:p>
          </table:table-cell>
          <table:table-cell office:value-type="string" table:style-name="ce8">
            <text:p>KGV: Ppm 2, mg/m³ 3, Bekämpningsmedelsklass 2</text:p>
          </table:table-cell>
          <table:table-cell office:value-type="string" table:style-name="ce66">
            <text:p>Kräver tillstånd</text:p>
          </table:table-cell>
          <table:table-cell office:value-type="string" table:style-name="ce21">
            <text:p><text:span text:style-name="T8">Prioriterat riskminskningsämne<text:s/></text:span>Oxiderande vätskor 1, Akut toxicitet 4, Frätande eller irriterande verkan på hud 1A, Akut toxicitet 4, Specifik organtoxicitet vid enstaka exponering 3</text:p>
          </table:table-cell>
          <table:table-cell office:value-type="string" table:style-name="ce12">
            <text:p>Över 12% väteperoxid räknas som explosivt ämne. <text:s text:c="2"/>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av nedstänkta/förorenade kläder/skor. Skölj genast med mycket vatten - vid behov även innanför kläderna. Tvätta huden noggrant under flera minuter med tvål och vatten. Frätskada skall behandlas av läkare.<text:span text:style-name="T8"><text:s/>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Väteperoxid, H<text:span text:style-name="T4">2</text:span>O<text:span text:style-name="T4">2</text:span></text:p>
          </table:table-cell>
          <table:table-cell office:value-type="float" office:value="190220" table:style-name="ce1">
            <text:p>190220</text:p>
          </table:table-cell>
          <table:table-cell office:value-type="string" table:content-validation-name="val1" table:style-name="ce1">
            <text:p>lösning, 5% - 50%, av en 30%-ig lösning, 1M - 6,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302, H315, H318, H335</text:p>
          </table:table-cell>
          <table:table-cell office:value-type="string" table:style-name="ce21">
            <text:p>P260, P261, P264, P270, P271, P280, P301+P312, P302+P352, P304+P340, P310, P312, P321, P330, P332+P313, P362 + P364, P403+P233, P405, P501</text:p>
          </table:table-cell>
          <table:table-cell office:value-type="string" table:style-name="ce21">
            <text:p>H302 Skadlig vid förtäring. H315 Irriterar huden. H318 Orsakar allvarliga ögonskador. H335 Kan orsaka irritation i luftvägarna.</text:p>
          </table:table-cell>
          <table:table-cell office:value-type="string" table:style-name="ce21">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text:s/>P280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Små mängder spädes ut med vatten före tömning i avlopp eller får reagera med reduktionsmedel tex brunsten</text:p>
          </table:table-cell>
          <table:table-cell office:value-type="string" table:style-name="ce8">
            <text:p>KGV: Ppm 2, mg/m³ 3, Bekämpningsmedelsklass 2</text:p>
          </table:table-cell>
          <table:table-cell office:value-type="string" table:style-name="ce66">
            <text:p>CMR-ämne</text:p>
          </table:table-cell>
          <table:table-cell office:value-type="string" table:style-name="ce21">
            <text:p><text:span text:style-name="T8">Prioriterat riskminskningsämne<text:s/></text:span>Oxiderande vätskor 1, Akut toxicitet 4, Frätande eller irriterande verkan på hud 1A, Akut toxicitet 4, Specifik organtoxicitet vid enstaka exponering 3</text:p>
          </table:table-cell>
          <table:table-cell office:value-type="string" table:style-name="ce12">
            <text:p>Över 12% väteperoxid räknas som explosivt ämne. 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av nedstänkta/förorenade kläder/skor. Skölj genast med mycket vatten - vid behov även innanför kläderna. Tvätta huden noggrant under flera minuter med tvål och vatten. Frätskada skall behandlas av läkare.<text:span text:style-name="T8"><text:s/>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Väteperoxid, H<text:span text:style-name="T4">2</text:span>O<text:span text:style-name="T4">2</text:span></text:p>
          </table:table-cell>
          <table:table-cell office:value-type="float" office:value="190220" table:style-name="ce1">
            <text:p>190220</text:p>
          </table:table-cell>
          <table:table-cell office:value-type="string" table:content-validation-name="val1" table:style-name="ce1">
            <text:p>lösning, 0 - 5%, 0 <text:s/>- 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2"/>
          <table:table-cell office:value-type="string" table:style-name="ce19">
            <text:p>Små mängder spädes ut med vatten före tömning i avlopp eller får reagera med reduktionsmedel tex brunsten</text:p>
          </table:table-cell>
          <table:table-cell office:value-type="string" table:style-name="ce8">
            <text:p>KGV: Ppm 2, mg/m³ 3, Bekämpningsmedelsklass 2</text:p>
          </table:table-cell>
          <table:table-cell table:style-name="ce8"/>
          <table:table-cell office:value-type="string" table:style-name="ce12">
            <text:p>Oxiderande vätskor 1, Akut toxicitet 4,Frätande eller irriterande verkan på hud 1A, Akut toxicitet 4, Specifik organtoxicitet vid enstaka exponering 3</text:p>
          </table:table-cell>
          <table:table-cell office:value-type="string" table:style-name="ce12">
            <text:p>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42">
            <text:p>vvvvv</text:p>
          </table:table-cell>
          <table:table-cell table:style-name="ce3"/>
          <table:table-cell table:number-columns-repeated="16362" table:style-name="ce16"/>
        </table:table-row>
        <table:table-row table:style-name="ro14">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content-validation-name="val1" table:style-name="ce1">
            <text:p>gas, 4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Brandfara</text:p>
          </table:table-cell>
          <table:table-cell office:value-type="string" table:style-name="ce14">
            <text:p>Miljöfara</text:p>
          </table:table-cell>
          <table:table-cell office:value-type="string" table:content-validation-name="val1" table:style-name="ce1">
            <text:p>(Gas)</text:p>
          </table:table-cell>
          <table:table-cell office:value-type="string" table:style-name="ce98">
            <text:p><text:span text:style-name="T7">H220,<text:s/></text:span>H330, H400</text:p>
          </table:table-cell>
          <table:table-cell office:value-type="string" table:style-name="ce21">
            <text:p>P210, P260, P262, P264, P270, P271, P273, P280. P284, P301+P310, P302+P352, P304+P340, P310, P320, P321, P330, P361 + P364, P377, P381, P391, P403, P403+P233, P405, P501</text:p>
          </table:table-cell>
          <table:table-cell office:value-type="string" table:style-name="ce21">
            <text:p>H220 Extremt brandfarlig gas. H330 Dödligt vid inandning. H400 Mycket giftigt för vattenlevande organismer.</text:p>
          </table:table-cell>
          <table:table-cell office:value-type="string" table:style-name="ce21">
            <text:p>P210 Får inte utsättas för värme, heta ytor, gnistor, öppen låga eller andra antändningskällor. Rökning förbjuden. P260 Andas inte in damm/rök/gaser/dimma/ångor/sprej. P262 Får inte komma i kontakt med ögonen, huden eller kläderna. <text:s/>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Ta omedelbart av alla nedstänkta kläder och tvätta dem innan de används igen. P377 Läckande gas som brinner: Försök inte släcka branden om inte läckan kan stoppas på ett säkert sätt. P381 Vid läckage, avlägsna alla antändningskäll <text:s text:c="3"/>P391 Samla upp spill. P403 Förvaras på väl ventilerad plats. P403+P233 Förvaras på väl ventilerad plats. Förpackningen ska förvaras väl tillsluten. P405 Förvaras inlåst. P501 Innehållet/behållaren lämnas till…</text:p>
          </table:table-cell>
          <table:table-cell office:value-type="string" table:style-name="ce47">
            <text:p>Arbeta i dragskåp då vätesulfid kan bildas. Ev planera och låt den bildade gasen bubbla igenom en FeCl<text:span text:style-name="T10">3</text:span>-lösning. H<text:span text:style-name="T10">2</text:span>S oxideras till fast svavel eller till SO<text:span text:style-name="T10">4</text:span><text:span text:style-name="T12">2-</text:span>. Och <text:s/>Fe<text:span text:style-name="T12">3+</text:span><text:s/>reduceras till Fe<text:span text:style-name="T12">2+</text:span><text:s/>. Tillsätt Na<text:span text:style-name="T10">2</text:span>CO<text:span text:style-name="T10">3</text:span><text:s/>till neutral reaktion. <text:s/>Töm i avloppet med mycket vatten.<text:s text:c="17"/></text:p>
          </table:table-cell>
          <table:table-cell office:value-type="string" table:style-name="ce12">
            <text:p>KGV: Ppm 10, mg/m³ 14, Brandsäkerhetsklass Gas V</text:p>
          </table:table-cell>
          <table:table-cell office:value-type="string" table:style-name="ce12">
            <text:p><text:span text:style-name="T8">Akut toxicitet:</text:span><text:s/>H330 Dödligt vid inandning.Giftigt vattenlevande organismer</text:p>
          </table:table-cell>
          <table:table-cell office:value-type="string" table:style-name="ce34">
            <text:p><text:span text:style-name="T8">Riskminskningsämne:<text:s/></text:span>Gaser under tryck, Brandfarliga gaser 1, Akut toxicitet 2, Farligt för vattenmiljön 1</text:p>
          </table:table-cell>
          <table:table-cell office:value-type="string" table:style-name="ce12">
            <text:p>Färglös gas med obehaglig rutten ägglukt.  Luktgräns: 10-100 miljarddels gram/liter, men luktsinnet blir snabbt bedövat!<text:span text:style-name="T3"><text:s/>Svårlöslig i vatten. Arbeta vid punktutsug eller i dragskåp. Undvik antändningskällor. Ämnet reagerar kraftigt med Na2O2, HNO3, PbO2, F2, Cu, CrO3, ClO, Na, (NaOH + CaO + luft), (BaO + Hg2O + luft), acetaldehyd m m.  Ämnet kan reagera kraftigt med oxidationsmedel.  Luktgräns 0,3 mg/m3. Vid brand kan korroderande gaser bildas.<text:s/></text:span></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text:span>Brännskada skall behandlas av läkare.<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content-validation-name="val1" table:style-name="ce1">
            <text:p>gas 0,5 - 4%, 0,15 - 1,2M<text:s/></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style-name="ce14">
            <text:p>Fara</text:p>
          </table:table-cell>
          <table:table-cell office:value-type="string" table:style-name="ce14">
            <text:p>Bra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7">
            <text:p><text:span text:style-name="T3">H220,</text:span><text:s/>H332</text:p>
          </table:table-cell>
          <table:table-cell office:value-type="string" table:style-name="ce21">
            <text:p>P210 P260, P264, P270, P271, P280, P301+P312, P304+P340, P312,P321, P330, P362 + P364, P377, P381, P403 P501</text:p>
          </table:table-cell>
          <table:table-cell office:value-type="string" table:style-name="ce12">
            <text:p>H220 Extremt brandfarlig gas. H332 Skadlig vid inandning.</text:p>
          </table:table-cell>
          <table:table-cell office:value-type="string" table:style-name="ce12">
            <text:p>P210 Får inte utsättas för värme, heta ytor, gnistor, öppen låga eller andra antändningskällor. Rökning förbjud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 Särskild behandling (se … på etiketten). P330 Skölj munnen. P362 + P364 Ta av nedstänkta kläder och tvätta dem innan de används igen. P377 Läckande gas som brinner: Försök inte släcka branden om inte läckan kan stoppas på ett säkert sätt. P381 Vid läckage, avlägsna alla antändningskällor. P403 Förvaras på väl ventilerad plats. P501 Innehållet/behållaren lämnas till…</text:p>
          </table:table-cell>
          <table:table-cell office:value-type="string" table:style-name="ce47">
            <text:p>Arbeta i dragskåp då vätesulfid kan bildas. Ev planera och låt den bildade gasen bubbla igenom en FeCl<text:span text:style-name="T10">3</text:span>-lösning. H<text:span text:style-name="T10">2</text:span>S oxideras till fast svavel eller till SO<text:span text:style-name="T10">4</text:span><text:span text:style-name="T12">2-</text:span>. Och <text:s/>Fe<text:span text:style-name="T12">3+</text:span><text:s/>reduceras till Fe<text:span text:style-name="T12">2+<text:s/></text:span>. Tillsätt Na<text:span text:style-name="T10">2</text:span>CO<text:span text:style-name="T10">3</text:span><text:s/>till neutral reaktion. <text:s/>Töm i avloppet med mycket vatten.</text:p>
          </table:table-cell>
          <table:table-cell office:value-type="string" table:style-name="ce12">
            <text:p>KGV: Ppm 10, mg/m³ 14, Brandsäkerhetsklass Gas V</text:p>
          </table:table-cell>
          <table:table-cell office:value-type="string" table:style-name="ce42">
            <text:p>Akut toxicitet</text:p>
          </table:table-cell>
          <table:table-cell office:value-type="string" table:style-name="ce34">
            <text:p><text:span text:style-name="T8">Prioriterat riskminskningsämne</text:span><text:s text:c="2"/>Gaser under tryck, Brandfarliga gaser 1, Akut toxicitet 2Farligt för vattenmiljön 1</text:p>
          </table:table-cell>
          <table:table-cell office:value-type="string" table:style-name="ce12">
            <text:p>Färglös gas med obehaglig rutten ägglukt.  Luktgräns: 10-100 miljarddels gram/liter, men luktsinnet blir snabbt bedövat!<text:span text:style-name="T3"><text:s/>Svårlöslig i vatten. Arbeta vid punktutsug eller i dragskåp. Undvik antändningskällor. Ämnet reagerar kraftigt med <text:s/>HNO3, PbO2, F2, Cu, CrO3, ClO, Na, (NaOH + CaO + luft), (BaO + Hg2O + luft), acetaldehyd m m.  Ämnet kan reagera kraftigt med oxidationsmedel.  Luktgräns 0,3 mg/m3. Vid brand kan korroderande gaser bildas.<text:s/></text:span></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text:span>Brännskada skall behandlas av läkare.<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style-name="ce14">
            <text:p>gas 0 - 0,5%, 0 <text:s/>- 0,15M</text:p>
          </table:table-cell>
          <table:table-cell office:value-type="float" office:value="3"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style-name="ce14">
            <text:p>Fara</text:p>
          </table:table-cell>
          <table:table-cell office:value-type="string" table:style-name="ce14">
            <text:p>Brandfara</text:p>
          </table:table-cell>
          <table:table-cell office:value-type="string" table:style-name="ce14">
            <text:p>(Gaser under tryck9</text:p>
          </table:table-cell>
          <table:table-cell table:number-columns-repeated="2" table:style-name="ce14"/>
          <table:table-cell office:value-type="string" table:style-name="ce14">
            <text:p>H220</text:p>
          </table:table-cell>
          <table:table-cell office:value-type="string" table:style-name="ce14">
            <text:p>P210, P377, P381, P403</text:p>
          </table:table-cell>
          <table:table-cell office:value-type="string" table:style-name="ce21">
            <text:p>H220 Extremt brandfarlig gas.</text:p>
          </table:table-cell>
          <table:table-cell office:value-type="string" table:style-name="ce21">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47">
            <text:p>Arbeta i dragskåp då vätesulfid kan bildas. Ev planera och låt den bildade gasen bubbla igenom en FeCl<text:span text:style-name="T10">3</text:span>-lösning. H<text:span text:style-name="T10">2</text:span>S oxideras till fast svavel eller till SO<text:span text:style-name="T10">4</text:span><text:span text:style-name="T12">2-.</text:span><text:s/>Och <text:s/>Fe3+ reduceras till Fe<text:span text:style-name="T12">2+<text:s/></text:span>. Tillsätt Na<text:span text:style-name="T10">2</text:span>CO<text:span text:style-name="T10">3</text:span><text:s/>till neutral reaktion. <text:s/>Töm i avloppet med mycket vatten.</text:p>
          </table:table-cell>
          <table:table-cell office:value-type="string" table:style-name="ce12">
            <text:p>KGV: Ppm 10, mg/m³ 14, Brandsäkerhetsklass Gas V</text:p>
          </table:table-cell>
          <table:table-cell table:style-name="ce12"/>
          <table:table-cell office:value-type="string" table:style-name="ce47">
            <text:p><text:span text:style-name="T8">Riskminskningämne<text:s/></text:span>Gaser under tryck, Brandfarliga gaser 1, Akut toxicitet 2Farligt för vattenmiljön 1</text:p>
          </table:table-cell>
          <table:table-cell office:value-type="string" table:style-name="ce12">
            <text:p>Färglös gas med obehaglig rutten ägglukt.  Luktgräns: 10-100 miljarddels gram/liter, men luktsinnet blir snabbt bedövat!<text:span text:style-name="T3"><text:s/>Svårlöslig i vatten. Arbeta vid punktutsug eller i dragskåp. Undvik antändningskällor. Ämnet reagerar kraftigt med <text:s/>HNO3, PbO2, F2, Cu, CrO3, ClO, Na, (NaOH + CaO + luft), (BaO + Hg2O + luft), acetaldehyd m m.  Ämnet kan reagera kraftigt med oxidationsmedel.  Luktgräns 0,3 mg/m3. Vid brand kan korroderande gaser bildas.<text:s/></text:span></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text:span>Brännskada skall behandlas av läkare.<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4">
            <text:p>Vätgas, H<text:span text:style-name="T4">2,<text:s/></text:span>E949</text:p>
          </table:table-cell>
          <table:table-cell office:value-type="float" office:value="190220" table:style-name="ce1">
            <text:p>190220</text:p>
          </table:table-cell>
          <table:table-cell office:value-type="string" table:style-name="ce14">
            <text:p>gas 0 - 100%</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style-name="ce14">
            <text:p>Fara</text:p>
          </table:table-cell>
          <table:table-cell office:value-type="string" table:style-name="ce14">
            <text:p>Brandfara</text:p>
          </table:table-cell>
          <table:table-cell office:value-type="string" table:style-name="ce14">
            <text:p>Gaser under tryck</text:p>
          </table:table-cell>
          <table:table-cell table:number-columns-repeated="2" table:style-name="ce14"/>
          <table:table-cell office:value-type="string" table:style-name="ce14">
            <text:p>H220</text:p>
          </table:table-cell>
          <table:table-cell office:value-type="string" table:style-name="ce21">
            <text:p>P210, P377, P381, P403</text:p>
          </table:table-cell>
          <table:table-cell office:value-type="string" table:style-name="ce21">
            <text:p>H220 Extremt brandfarlig gas.</text:p>
          </table:table-cell>
          <table:table-cell office:value-type="string" table:style-name="ce21">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47">
            <text:p>Gas. Explosionsrisk. Aktas för gnistor och brand</text:p>
          </table:table-cell>
          <table:table-cell office:value-type="string" table:style-name="ce12">
            <text:p>Brandsäkerhetsklass Gas</text:p>
          </table:table-cell>
          <table:table-cell table:style-name="ce12"/>
          <table:table-cell office:value-type="string" table:style-name="ce21">
            <text:p>Gaser under tryck, Brandfarliga gaser 1</text:p>
          </table:table-cell>
          <table:table-cell office:value-type="string" table:style-name="ce8">
            <text:p>Naturligt väte består av tre nuklider: Protium 99,985% Deuterium 0,015% och Tritium 0,000001%. Väte har två former beroende på riktningen av elektronernas spinn; . Arbeta vid punktutsug eller i dragskåp. Förvaras i väl tillslutet emballage på väl ventilerad plats.<text:span text:style-name="T3"><text:s/>Ämnet är brandfarligt i kontakt med magnesium. Vid kontakt med andra metaller bildas vätgas som medför brand/explosionsrisk.</text:span><text:s/>Explosiv i blandning med luft, syre, fluor eller klor. Avfall innehållande detta ämne är farligt avfall.<text:s text:c="2"/></text:p>
          </table:table-cell>
          <table:table-cell office:value-type="string" table:style-name="ce12">
            <text:p><text:span text:style-name="T8">Inandning:</text:span><text:s/>Frisk luft Hudkontakt: Brännskada eller köldskada skall behandlas av läkare.</text:p>
          </table:table-cell>
          <table:table-cell table:style-name="ce3"/>
          <table:table-cell table:number-columns-repeated="16362" table:style-name="ce16"/>
        </table:table-row>
        <table:table-row table:style-name="ro30">
          <table:table-cell office:value-type="string" table:style-name="ce14">
            <text:p>Xylen -orto, <text:s/>meta, para, (CH<text:span text:style-name="T4">3</text:span>)<text:span text:style-name="T4">2</text:span>C<text:span text:style-name="T4">6</text:span>H<text:span text:style-name="T4">4</text:span></text:p>
          </table:table-cell>
          <table:table-cell office:value-type="float" office:value="190220" table:style-name="ce1">
            <text:p>190220</text:p>
          </table:table-cell>
          <table:table-cell office:value-type="string" table:style-name="ce14">
            <text:p>vätska, 10 - 100%, 1M - konc</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style-name="ce14">
            <text:p>Varning</text:p>
          </table:table-cell>
          <table:table-cell office:value-type="string" table:style-name="ce14">
            <text:p>Brandfara</text:p>
          </table:table-cell>
          <table:table-cell office:value-type="string" table:style-name="ce14">
            <text:p>Skadlig</text:p>
          </table:table-cell>
          <table:table-cell office:value-type="string" table:style-name="ce14">
            <text:p>Hälsofara</text:p>
          </table:table-cell>
          <table:table-cell table:style-name="ce14"/>
          <table:table-cell office:value-type="string" table:style-name="ce37">
            <text:p><text:span text:style-name="T3">H226, H312, H315,</text:span><text:s/>H332</text:p>
          </table:table-cell>
          <table:table-cell office:value-type="string" table:style-name="ce21">
            <text:p>P210, P233, P240, P241, P242, P243, P280, P370+P378, P403+P235, P501<text:s/></text:p>
          </table:table-cell>
          <table:table-cell office:value-type="string" table:style-name="ce21">
            <text:p>H226 Brandfarlig vätska och ånga. H312 Skadlig vid hudkontakt. H315 Irriterar huden. H332 Skadlig vid inandning.</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style-name="ce14">
            <text:p>organslask</text:p>
          </table:table-cell>
          <table:table-cell office:value-type="string" table:style-name="ce8">
            <text:p>KGV: Ppm 100, mg/m³ 442, Anmärkningar H</text:p>
          </table:table-cell>
          <table:table-cell table:style-name="ce8"/>
          <table:table-cell office:value-type="string" table:style-name="ce21">
            <text:p>Brandfarliga vätskor 3, Akut toxicitet 4, Frätande <text:s/>eller irriterande verkan på hud 2, Akut toxicitet<text:s/></text:p>
          </table:table-cell>
          <table:table-cell office:value-type="string" table:style-name="ce12">
            <text:p>Arbeta vid punktutsug eller i dragskåp.<text:span text:style-name="T3"><text:s/>Ämnet kan reagera kraftigt med starka oxidationsmedel, t ex HNO3.<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5">
          <table:table-cell office:value-type="string" table:style-name="ce14">
            <text:p>Xylen -orto, <text:s/>meta, para, (CH<text:span text:style-name="T4">3</text:span>)<text:span text:style-name="T4">2</text:span>C<text:span text:style-name="T4">6</text:span>H<text:span text:style-name="T4">4</text:span></text:p>
          </table:table-cell>
          <table:table-cell office:value-type="float" office:value="190220" table:style-name="ce1">
            <text:p>190220</text:p>
          </table:table-cell>
          <table:table-cell office:value-type="string" table:style-name="ce14">
            <text:p>lösning, 0 - 10%, 0 <text:s/>- 1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style-name="ce14">
            <text:p>Varning</text:p>
          </table:table-cell>
          <table:table-cell office:value-type="string" table:style-name="ce14">
            <text:p>Brandfara</text:p>
          </table:table-cell>
          <table:table-cell table:number-columns-repeated="3" table:style-name="ce14"/>
          <table:table-cell office:value-type="string" table:style-name="ce14">
            <text:p>H226</text:p>
          </table:table-cell>
          <table:table-cell office:value-type="string" table:style-name="ce12">
            <text:p>P210, P233, P240, P241, P242, P243, P280, P370+P378, P403+P235, P501<text:s/></text:p>
          </table:table-cell>
          <table:table-cell office:value-type="string" table:style-name="ce12">
            <text:p>H226 Brandfarlig vätska och ånga.</text:p>
          </table:table-cell>
          <table:table-cell office:value-type="string" table:style-name="ce12">
            <text:p>P210 Får inte utsättas för värme, heta ytor, gnistor, öppen låga eller andra antändningskällor. Rökning förbjuden. P233 Behållaren ska vara väl tillsluten. P240 <text:s/>Jorda och potentialförbind behållare och mottagarutrustning. P241 Använd explosionssäker [elektrisk/ventilations-/belysnings-/…]utrustning. P242 Använd verktyg som inte ger upphov till gnistor. P24 Vidta åtgärder mot statisk elektricitet. <text:s text:c="4"/>P280 Använd skyddshandskar/skyddskläder/ögonskydd/ ansiktsskydd. P370+P378 Vid brand: Släck med … P403+P235 Förvaras på väl ventilerad plats. Förvaras svalt. P501 Innehållet/behållaren lämnas till…</text:p>
          </table:table-cell>
          <table:table-cell office:value-type="string" table:style-name="ce14">
            <text:p>organslask</text:p>
          </table:table-cell>
          <table:table-cell office:value-type="string" table:style-name="ce8">
            <text:p>KGV: Ppm 100, mg/m³ 442, Anmärkningar H</text:p>
          </table:table-cell>
          <table:table-cell table:style-name="ce8"/>
          <table:table-cell office:value-type="string" table:style-name="ce12">
            <text:p>Brandfarliga vätskor 3, Akut toxicitet 4, Frätande <text:s/>eller irriterande verkan på hud 2, Akut toxicitet<text:s/></text:p>
          </table:table-cell>
          <table:table-cell office:value-type="string" table:style-name="ce12">
            <text:p>Arbeta vid punktutsug eller i dragskåp.<text:span text:style-name="T3"><text:s/>Ämnet kan reagera kraftigt med starka oxidationsmedel, t ex HNO3.<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4">
          <table:table-cell office:value-type="string" table:style-name="ce14">
            <text:p>Zink , Zinkmetall, Zinkplåt</text:p>
          </table:table-cell>
          <table:table-cell office:value-type="float" office:value="190220" table:style-name="ce1">
            <text:p>190220</text:p>
          </table:table-cell>
          <table:table-cell office:value-type="string" table:style-name="ce14">
            <text:p>fast, 2,5 - 100%, &gt;0,4 mol</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style-name="ce14">
            <text:p>Fara</text:p>
          </table:table-cell>
          <table:table-cell office:value-type="string" table:style-name="ce14">
            <text:p>Brandfara</text:p>
          </table:table-cell>
          <table:table-cell office:value-type="string" table:style-name="ce14">
            <text:p>Miljöfara</text:p>
          </table:table-cell>
          <table:table-cell table:style-name="ce15"/>
          <table:table-cell table:style-name="ce14"/>
          <table:table-cell office:value-type="string" table:style-name="ce98">
            <text:p><text:span text:style-name="T7">H250, H260,<text:s/></text:span>H410</text:p>
          </table:table-cell>
          <table:table-cell office:value-type="string" table:style-name="ce21">
            <text:p>P222, P223, P231+P232, P233, P273, P280, P302 + P335 + P334, P370+P378, P391, P402+P404, P501</text:p>
          </table:table-cell>
          <table:table-cell office:value-type="string" table:style-name="ce21">
            <text:p>H250 Spontanantänder vid kontakt med luft. H260 Vid kontakt med vatten utvecklas brandfarliga gaser som kan självantända. H410 Mycket giftigt för vattenlevande organismer med långtidseffekter.</text:p>
          </table:table-cell>
          <table:table-cell office:value-type="string" table:style-name="ce21">
            <text:p>P210 Får inte utsättas för värme, heta ytor, gnistor, öppen låga eller andra antändningskällor. Rökning förbjuden. P222 Undvik kontakt med luft.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391 Samla upp spill. P402+P404 Förvaras torrt. Förvaras i sluten behållare P501 Innehållet/behållaren lämnas till…</text:p>
          </table:table-cell>
          <table:table-cell office:value-type="string" table:style-name="ce14">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3">
            <text:p>nej</text:p>
          </table:table-cell>
          <table:table-cell office:value-type="string" table:style-name="ce2">
            <text:p><text:span text:style-name="T6">Miljöfara</text:span><text:s text:c="2"/>H410 Mycket giftigt för vattenlevande organismer med långtidseffekter</text:p>
          </table:table-cell>
          <table:table-cell office:value-type="string" table:style-name="ce21">
            <text:p><text:span text:style-name="T8">Riskminskningsämne:</text:span><text:s/>Pyrofora fasta ämnen 1, Ämnen eller blandningar som utvecklar brandfarliga gaser vid kontakt med vatten 1, Farligt för vattenmiljön 1</text:p>
          </table:table-cell>
          <table:table-cell office:value-type="string" table:style-name="ce12">
            <text:p>Blåvit, mjuk metall med begränsad ledningsförmåga. Metallen är relativt spröd som gjuten.<text:span text:style-name="T3"><text:s/>Förvaras torrt på väl ventilerad plats.</text:span><text:s/>Lagras fuktfritt. Det finfördelade ämnet innebär risk för dammexplosioner. Zinkdamm utvecklar vätgas vid kontakt med syre och vatten.<text:span text:style-name="T3"><text:s/>Ämnet reagerar med oxidanter t ex ammoniumnitrat, salpeteryra, kaliumklorat. Reagerar häftigt med vatten under bildande av vätgas. "Vitrostar" i fuktig luft.<text:s/></text:span></text:p>
          </table:table-cell>
          <table:table-cell office:value-type="string" table:style-name="ce12">
            <text:p><text:span text:style-name="T8">Inandning:</text:span><text:s/>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Zinkfrossa!)</text:p>
          </table:table-cell>
          <table:table-cell table:number-columns-repeated="2" table:style-name="ce3"/>
          <table:table-cell table:number-columns-repeated="16361"/>
        </table:table-row>
        <table:table-row table:style-name="ro14">
          <table:table-cell office:value-type="string" table:style-name="ce14">
            <text:p>Zink , Zinkmetall, Zinkplåt</text:p>
          </table:table-cell>
          <table:table-cell office:value-type="float" office:value="201105" table:style-name="ce1">
            <text:p>201105</text:p>
          </table:table-cell>
          <table:table-cell office:value-type="string" table:style-name="ce14">
            <text:p>0 -2,5%, 0 <text:s/>- 0,4 mol</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style-name="ce14">
            <text:p>Fara</text:p>
          </table:table-cell>
          <table:table-cell office:value-type="string" table:style-name="ce14">
            <text:p>Brandfara</text:p>
          </table:table-cell>
          <table:table-cell table:number-columns-repeated="3" table:style-name="ce14"/>
          <table:table-cell office:value-type="string" table:style-name="ce21">
            <text:p>H250, H260, H412</text:p>
          </table:table-cell>
          <table:table-cell office:value-type="string" table:style-name="ce21">
            <text:p>P210, P222, P223, P231+P232, P233, P273, P280, P302 + P335 + P334, P370+P378, P402+P404, P501</text:p>
          </table:table-cell>
          <table:table-cell office:value-type="string" table:style-name="ce21">
            <text:p>H250 Spontanantänder vid kontakt med luft. H260 Vid kontakt med vatten utvecklas brandfarliga gaser som kan självantända. H412 Skadlig långtidseffekter för vattenlevande organismer.</text:p>
          </table:table-cell>
          <table:table-cell office:value-type="string" table:style-name="ce21">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14">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3">
            <text:p>nej</text:p>
          </table:table-cell>
          <table:table-cell office:value-type="string" table:style-name="ce13">
            <text:p>Miljöfara</text:p>
          </table:table-cell>
          <table:table-cell office:value-type="string" table:style-name="ce21">
            <text:p><text:span text:style-name="T8">Prioriterat riskminsmkningsämne<text:s text:c="2"/></text:span>Pyrofora fasta ämnen 1, Ämnen eller blandningar som utvecklar brandfarliga gaser vid kontakt med vatten 1, Farligt för vattenmiljön 1</text:p>
          </table:table-cell>
          <table:table-cell office:value-type="string" table:style-name="ce12">
            <text:p>Blåvit, mjuk metall med begränsad ledningsförmåga. Metallen är relativt spröd som gjuten.<text:span text:style-name="T3"><text:s/>Förvaras torrt på väl ventilerad plats.</text:span><text:s/>Lagras fuktfritt. Det finfördelade ämnet innebär risk för dammexplosioner. Zinkdamm utvecklar vätgas vid kontakt med syre och vatten.<text:span text:style-name="T3"><text:s/>Ämnet reagerar med oxidanter t ex ammoniumnitrat, salpeteryra, kaliumklorat. Reagerar häftigt med vatten under bildande av vätgas. "Vitrostar" i fuktig luft.<text:s/></text:span></text:p>
          </table:table-cell>
          <table:table-cell office:value-type="string" table:style-name="ce12">
            <text:p><text:span text:style-name="T8">Inandning:</text:span><text:s/>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30">
          <table:table-cell office:value-type="string" table:style-name="ce14">
            <text:p>Zink , Zinkmetall, Zinkplåt</text:p>
          </table:table-cell>
          <table:table-cell office:value-type="float" office:value="190220" table:style-name="ce1">
            <text:p>190220</text:p>
          </table:table-cell>
          <table:table-cell office:value-type="string" table:style-name="ce14">
            <text:p>0 - 0,25%, 0- 0,03mol</text:p>
          </table:table-cell>
          <table:table-cell office:value-type="float" office:value="3"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style-name="ce14">
            <text:p>Ej märkerplikgtigt</text:p>
          </table:table-cell>
          <table:table-cell table:number-columns-repeated="8" table:style-name="ce14"/>
          <table:table-cell office:value-type="string" table:style-name="ce14">
            <text:p>Zinkpulver är ett prioriterat riskminskningämne med miljöeffekter. 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3">
            <text:p>nej<text:s/></text:p>
          </table:table-cell>
          <table:table-cell table:style-name="ce14"/>
          <table:table-cell table:style-name="ce12"/>
          <table:table-cell table:style-name="ce3"/>
          <table:table-cell office:value-type="string" table:style-name="ce12">
            <text:p><text:span text:style-name="T8">Inandning:</text:span><text:s/>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13">
          <table:table-cell office:value-type="string" table:style-name="ce14">
            <text:p>Zinkhydroxid, Zn(OH)<text:span text:style-name="T4">2</text:span></text:p>
          </table:table-cell>
          <table:table-cell office:value-type="float" office:value="190220" table:style-name="ce1">
            <text:p>190220</text:p>
          </table:table-cell>
          <table:table-cell office:value-type="string" table:style-name="ce14">
            <text:p>fast, lösning 25-100%, 2,5M</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style-name="ce14">
            <text:p>Varning</text:p>
          </table:table-cell>
          <table:table-cell office:value-type="string" table:style-name="ce14">
            <text:p>Miljöfara</text:p>
          </table:table-cell>
          <table:table-cell table:number-columns-repeated="3" table:style-name="ce14"/>
          <table:table-cell office:value-type="string" table:style-name="ce37">
            <text:p>H400,<text:s/><text:span text:style-name="T3">H411</text:span></text:p>
          </table:table-cell>
          <table:table-cell office:value-type="string" table:style-name="ce2">
            <text:p>P273, P391, P501</text:p>
          </table:table-cell>
          <table:table-cell office:value-type="string" table:style-name="ce2">
            <text:p>H400 Mycket giftigt för vattenlevande organismer. H411 Giftigt för vattenlevande organismer med långtidseffekter.</text:p>
          </table:table-cell>
          <table:table-cell office:value-type="string" table:style-name="ce2">
            <text:p>P273 Undvik utsläpp till miljön. P391 Samla upp spill. P501 Innehållet/behållaren lämnas till…</text:p>
          </table:table-cell>
          <table:table-cell office:value-type="string" table:style-name="ce2">
            <text:p>Zinkjoner av dessaföreningar är<text:s text:c="2"/><text:span text:style-name="T6">prioriterade riskaminskningämnen med miljöeffekter.<text:s/></text:span>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ej</text:p>
          </table:table-cell>
          <table:table-cell office:value-type="string" table:style-name="ce42">
            <text:p>Miljöfara</text:p>
          </table:table-cell>
          <table:table-cell office:value-type="string" table:style-name="ce2">
            <text:p><text:span text:style-name="T6">Riskmnskningsämne</text:span><text:s/>Farligt för vattenmiljön 1; H400 (M-faktor = 1), Farligt för vattenmiljön 2; H411</text:p>
          </table:table-cell>
          <table:table-cell table:style-name="ce12"/>
          <table:table-cell office:value-type="string" table:style-name="ce12">
            <text:p>Ingen info</text:p>
          </table:table-cell>
          <table:table-cell table:style-name="ce3"/>
          <table:table-cell table:number-columns-repeated="16362" table:style-name="ce16"/>
        </table:table-row>
        <table:table-row table:style-name="ro13">
          <table:table-cell office:value-type="string" table:style-name="ce14">
            <text:p>Zinkhydroxid, Zn(OH)<text:span text:style-name="T4">2</text:span></text:p>
          </table:table-cell>
          <table:table-cell office:value-type="float" office:value="190220" table:style-name="ce1">
            <text:p>190220</text:p>
          </table:table-cell>
          <table:table-cell office:value-type="string" table:style-name="ce14">
            <text:p>0-25%; &lt;2,5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style-name="ce14">
            <text:p>Ej märkespliktigt</text:p>
          </table:table-cell>
          <table:table-cell table:number-columns-repeated="4" table:style-name="ce14"/>
          <table:table-cell office:value-type="string" table:style-name="ce14">
            <text:p>H412</text:p>
          </table:table-cell>
          <table:table-cell office:value-type="string" table:style-name="ce2">
            <text:p>P273, , P501</text:p>
          </table:table-cell>
          <table:table-cell office:value-type="string" table:style-name="ce2">
            <text:p>H412 Skadliga långtidseffekter för vattenlevande organismer.</text:p>
          </table:table-cell>
          <table:table-cell office:value-type="string" table:style-name="ce2">
            <text:p>P273 Undvik utsläpp till miljön. P501 Innehållet/behållaren lämnas till…</text:p>
          </table:table-cell>
          <table:table-cell office:value-type="string" table:style-name="ce2">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ej</text:p>
          </table:table-cell>
          <table:table-cell office:value-type="string" table:style-name="ce42">
            <text:p>miljö</text:p>
          </table:table-cell>
          <table:table-cell office:value-type="string" table:style-name="ce2">
            <text:p><text:span text:style-name="T6">Riskmnskningsämne</text:span><text:s/>Farligt för vattenmiljön 1; H400 (M-faktor = 1), Farligt för vattenmiljön 2; H411</text:p>
          </table:table-cell>
          <table:table-cell table:style-name="ce12"/>
          <table:table-cell office:value-type="string" table:style-name="ce12">
            <text:p>Ingen info</text:p>
          </table:table-cell>
          <table:table-cell table:number-columns-repeated="2" table:style-name="ce3"/>
          <table:table-cell table:number-columns-repeated="16361"/>
        </table:table-row>
        <table:table-row table:style-name="ro17">
          <table:table-cell office:value-type="string" table:style-name="ce14">
            <text:p>Zinkjodid, ZnI<text:span text:style-name="T4">2</text:span></text:p>
          </table:table-cell>
          <table:table-cell office:value-type="float" office:value="210224" table:style-name="ce1">
            <text:p>210224</text:p>
          </table:table-cell>
          <table:table-cell office:value-type="string" table:style-name="ce14">
            <text:p>fast, 20-100%, &gt;0,6M</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style-name="ce14">
            <text:p>Fara</text:p>
          </table:table-cell>
          <table:table-cell office:value-type="string" table:style-name="ce14">
            <text:p>Skadlig</text:p>
          </table:table-cell>
          <table:table-cell office:value-type="string" table:style-name="ce14">
            <text:p>Hälsofara</text:p>
          </table:table-cell>
          <table:table-cell table:number-columns-repeated="2" table:style-name="ce14"/>
          <table:table-cell office:value-type="string" table:style-name="ce14">
            <text:p>H315, H317, H319, H334, H335,<text:s/></text:p>
          </table:table-cell>
          <table:table-cell office:value-type="string" table:style-name="ce14">
            <text:p>P261. P264, P271, P272, p280, P284, P302+P352, p304+P340, P312, p321, P332+P313, P333.+P313, P337+P313, P362+P364, P403+P233, P405, P501</text:p>
          </table:table-cell>
          <table:table-cell office:value-type="string" table:style-name="ce90">
            <text:p>H315 Irriterar huden. H317 Kan orsaka allergisk hudreaktion. H319 Orsakar allvarlig ögonirritation. H334Kan orsaka allergi- eller astmasymtom eller andningssvårigheter vid inandning. H335 Kan orsaka irritation i luftvägarna.</text:p>
          </table:table-cell>
          <table:table-cell office:value-type="string" table:style-name="ce61">
            <text:p>P261 Undvik att andas in damm/rök/gaser/dimma/ångor/sprej. P264 Tvätta … grundligt efter användning. P271 Används endast utomhus eller i väl ventilerade utrymmen. P272 Nedstänkta arbetskläder får inte avlägsnas från arbetsplatsen. P280 Använd skyddshandskar/skyddskläder/ögonskydd/ ansiktsskydd. P284 [Vid otillräcklig ventilation] använd andning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3+P313 Vid hudirritation eller utslag: Sök läkarhjälp. P337+P313 Vid bestående ögonirritation: Sök läkarhjälp. P342+P311 Vid besvär i luftvägarna: Kontakta GIFTINFORMATIONSCENTRALEN/läkare/… P362 + P364 Ta av nedstänkta kläder och tvätta dem innan de används igen. P403+P233 Förvaras på väl ventilerad plats. Förpackningen ska förvaras väl tillsluten. P405 Förvaras inlåst. P501Innehållet/behållaren lämnas till…</text:p>
          </table:table-cell>
          <table:table-cell office:value-type="string" table:style-name="ce61">
            <text:p>Flertalet tungmetallers joner kan med fördel fällas och avfiltreras som sulfider eller andra svårlösliga föreningar. <text:s/>Fällningarna är miljöfarligt avfall</text:p>
          </table:table-cell>
          <table:table-cell office:value-type="string" table:style-name="ce12">
            <text:p>nej</text:p>
          </table:table-cell>
          <table:table-cell office:value-type="string" table:style-name="ce42">
            <text:p>Allergiframkallande miljö</text:p>
          </table:table-cell>
          <table:table-cell office:value-type="string" table:style-name="ce61">
            <text:p><text:span text:style-name="T16">Prioriterat riskminskningsämne<text:s/></text:span>Frätande eller irriterande verkan på hud 2, Hudsensibilisering 1, Allvarlig ögonskada/ögonirritation 2, Luftvägssensibilisering 1, Specifik organtoxicitet vid enstaka exponering 3</text:p>
          </table:table-cell>
          <table:table-cell office:value-type="string" table:style-name="ce61">
            <text:p><text:s/>Förvaras i väl tillslutet emballage, skyddat mot ljuspåverkan. Vid upphettning sönderfaller ämnet och bildar giftig rök. Ämnet reagerar kraftigt med koncentrerad svavelsyra. Vid brand kan korroderande gaser bildas. riskminskningsämne i Kemikalieinspektionens prioriteringsguide - PRIO.</text:p>
          </table:table-cell>
          <table:table-cell office:value-type="string" table:style-name="ce61">
            <text:p><text:span text:style-name="T16">Inandning:</text:span><text:s/>Frisk luft och vila. Frisk luft. Tag genast av nedstänkta/förorenade kläder/skor. Kontakta giftinformationscentral eller läkare om besvär uppstår/kvarstår.<text:s/><text:span text:style-name="T16">Hudkontakt</text:span>: Tag av nedstänkta/förorenade kläder/skor. Tvätta huden med tvål och vatten. Kontakta giftinformationscentral eller läkare om besvär uppstår/kvarstår.<text:s/><text:span text:style-name="T16">Ögonstänk</text:span>: Kontakta giftinformationscentral eller läkare om besvär uppstår/kvarstår. 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7">
          <table:table-cell office:value-type="string" table:style-name="ce14">
            <text:p>Zinkjodid, ZnI2</text:p>
          </table:table-cell>
          <table:table-cell office:value-type="float" office:value="210224" table:style-name="ce1">
            <text:p>210224</text:p>
          </table:table-cell>
          <table:table-cell office:value-type="string" table:style-name="ce14">
            <text:p>1-20%, 0,03-0,6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style-name="ce14">
            <text:p>Fara</text:p>
          </table:table-cell>
          <table:table-cell office:value-type="string" table:style-name="ce14">
            <text:p>Hälsofara</text:p>
          </table:table-cell>
          <table:table-cell table:number-columns-repeated="3" table:style-name="ce14"/>
          <table:table-cell office:value-type="string" table:style-name="ce37">
            <text:p><text:span text:style-name="T3">H315,</text:span><text:s/>H317,<text:s/><text:span text:style-name="T3">H319</text:span>,<text:s/><text:span text:style-name="T3">H334,</text:span><text:s text:c="2"/></text:p>
          </table:table-cell>
          <table:table-cell office:value-type="string" table:style-name="ce14">
            <text:p>P261. P264, <text:s/>P272, P280, P284, P302+P352, P304+P340, <text:s/>p321, P332+P313, P333.+P313, P337+P313, P342+P311, P342+P364, <text:s/>P501</text:p>
          </table:table-cell>
          <table:table-cell office:value-type="string" table:style-name="ce61">
            <text:p>H315 Irriterar huden. H317 Kan orsaka allergisk hudreaktion. H319 Orsakar allvarlig ögonirritation. H334 Kan orsaka allergi- eller astmasymtom eller andningssvårigheter vid inandning.</text:p>
          </table:table-cell>
          <table:table-cell office:value-type="string" table:style-name="ce61">
            <text:p>P261 Undvik att andas in damm/rök/gaser/dimma/ångor/sprej. P264 Tvätta … grundligt efter användning. P272Nedstänkta arbetskläder får inte avlägsnas från arbetsplatsen. P280 Använd skyddshandskar/skyddskläder/ögonskydd/ ansiktsskydd. P284 [Vid otillräcklig ventilation] använd andningsskydd. P302+P352 VID HUDKONTAKT: Tvätta med mycket vatten/… P304+P340 VID INANDNING: Flytta personen till frisk luft och se till att andningen underlättas. P321Särskild behandling (se … på etiketten). P332+P313 Vid hudirritation: Sök läkarhjälp. P333+P313 Vid hudirritation eller utslag: Sök läkarhjälp. P337+P313 Vid bestående ögonirritation: Sök läkarhjälp. P342+P311 Vid besvär i luftvägarna: Kontakta GIFTINFORMATIONSCENTRALEN/läkare/… P362 + P364 Ta av nedstänkta kläder och tvätta dem innan de används igen. P501Innehållet/behållaren lämnas till…</text:p>
          </table:table-cell>
          <table:table-cell office:value-type="string" table:style-name="ce61">
            <text:p>Flertalet tungmetallers joner kan med fördel fällas och avfiltreras som sulfider eller andra svårlösliga föreningar. <text:s/>Fällningarna är miljöfarligt avfall</text:p>
          </table:table-cell>
          <table:table-cell office:value-type="string" table:style-name="ce12">
            <text:p>nej</text:p>
          </table:table-cell>
          <table:table-cell office:value-type="string" table:style-name="ce42">
            <text:p>Allergiframkallande miljö</text:p>
          </table:table-cell>
          <table:table-cell office:value-type="string" table:style-name="ce61">
            <text:p><text:span text:style-name="T16">Prioriterat riskminskningsämne<text:s/></text:span>Frätande eller irriterande verkan på hud 2, Hudsensibilisering 1, Allvarlig ögonskada/ögonirritation 2, Luftvägssensibilisering 1, Specifik organtoxicitet vid enstaka exponering 3</text:p>
          </table:table-cell>
          <table:table-cell office:value-type="string" table:style-name="ce61">
            <text:p>Förvaras i väl tillslutet emballage, skyddat mot ljuspåverkan. Vid upphettning sönderfaller ämnet och bildar giftig rök. Ämnet reagerar kraftigt med koncentrerad svavelsyra. Vid brand kan korroderande gaser bildas. riskminskningsämne i Kemikalieinspektionens prioriteringsguide - PRIO.</text:p>
          </table:table-cell>
          <table:table-cell office:value-type="string" table:style-name="ce61">
            <text:p><text:span text:style-name="T16">Inandning:</text:span><text:s/>Frisk luft och vila. Frisk luft. Tag genast av nedstänkta/förorenade kläder/skor. Kontakta giftinformationscentral eller läkare om besvär uppstår/kvarstår.<text:s/><text:span text:style-name="T16">Hudkontakt</text:span>: Tag av nedstänkta/förorenade kläder/skor. Tvätta huden med tvål och vatten. Kontakta giftinformationscentral eller läkare om besvär uppstår/kvarstår.<text:s/><text:span text:style-name="T16">Ögonstänk</text:span>: Kontakta giftinformationscentral eller läkare om besvär uppstår/kvarstår. 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Zinkjodid, ZnI2</text:p>
          </table:table-cell>
          <table:table-cell office:value-type="float" office:value="210224" table:style-name="ce1">
            <text:p>210224</text:p>
          </table:table-cell>
          <table:table-cell office:value-type="string" table:content-validation-name="val1" table:style-name="ce1">
            <text:p>&lt;1%, &lt;0,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8"/>
          <table:table-cell office:value-type="string" table:content-validation-name="val1" table:style-name="ce74">
            <text:p>Flertalet tungmetallers joner kan med fördel fällas och avfiltreras som sulfider eller andra svårlösliga föreningar. <text:s/>Fällningarna är miljöfarligt avfall</text:p>
          </table:table-cell>
          <table:table-cell office:value-type="string" table:style-name="ce12">
            <text:p>nej</text:p>
          </table:table-cell>
          <table:table-cell office:value-type="string" table:style-name="ce12">
            <text:p>miljö</text:p>
          </table:table-cell>
          <table:table-cell office:value-type="string" table:style-name="ce61">
            <text:p><text:span text:style-name="T16">Riskmnskningsämne</text:span><text:s/>Frätande eller irriterande verkan på hud 2, Hudsensibilisering 1, Allvarlig ögonskada/ögonirritation 2, Luftvägssensibilisering 1, Specifik organtoxicitet vid enstaka exponering 3</text:p>
          </table:table-cell>
          <table:table-cell office:value-type="string" table:style-name="ce61">
            <text:p>Förvaras i väl tillslutet emballage, skyddat mot ljuspåverkan. Vid upphettning sönderfaller ämnet och bildar giftig rök. Ämnet reagerar kraftigt med koncentrerad svavelsyra. Vid brand kan korroderande gaser bildas. riskminskningsämne i Kemikalieinspektionens prioriteringsguide - PRIO.</text:p>
          </table:table-cell>
          <table:table-cell office:value-type="string" table:style-name="ce61">
            <text:p><text:span text:style-name="T16">Inandning:</text:span><text:s/>Frisk luft och vila. Frisk luft. Tag genast av nedstänkta/förorenade kläder/skor. Kontakta giftinformationscentral eller läkare om besvär uppstår/kvarstår.<text:s/><text:span text:style-name="T16">Hudkontakt</text:span>: Tag av nedstänkta/förorenade kläder/skor. Tvätta huden med tvål och vatten. Kontakta giftinformationscentral eller läkare om besvär uppstår/kvarstår.<text:s/><text:span text:style-name="T16">Ögonstänk</text:span>: Kontakta giftinformationscentral eller läkare om besvär uppstår/kvarstår. 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3">
          <table:table-cell office:value-type="string" table:style-name="ce14">
            <text:p>Zinkkarbonat, ZnCO<text:span text:style-name="T4">3</text:span></text:p>
          </table:table-cell>
          <table:table-cell office:value-type="float" office:value="220207" table:style-name="ce1">
            <text:p>220207</text:p>
          </table:table-cell>
          <table:table-cell office:value-type="string" table:content-validation-name="val1" table:style-name="ce14">
            <text:p>0 - 100%</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4">
            <text:p>Ej märkningspliktig</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4" table:style-name="ce14"/>
          <table:table-cell office:value-type="string"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3">
            <text:p>nej</text:p>
          </table:table-cell>
          <table:table-cell office:value-type="string" table:style-name="ce3">
            <text:p>miljö</text:p>
          </table:table-cell>
          <table:table-cell office:value-type="string" table:style-name="ce14">
            <text:p>Riskmnskningsämne</text:p>
          </table:table-cell>
          <table:table-cell office:value-type="string" table:style-name="ce34">
            <text:p>Vitt färgpigment. Förekommer i naturen som mineral. Vid brand kan korroderande gaser bildas.</text:p>
          </table:table-cell>
          <table:table-cell office:value-type="string" table:style-name="ce2">
            <text:p>ingen(Zinkfrossa!)</text:p>
          </table:table-cell>
          <table:table-cell table:number-columns-repeated="2" table:style-name="ce3"/>
          <table:table-cell table:number-columns-repeated="16361"/>
        </table:table-row>
        <table:table-row table:style-name="ro13">
          <table:table-cell office:value-type="string" table:style-name="ce14">
            <text:p>Zinkklorid, ZnCl<text:span text:style-name="T4">2</text:span></text:p>
          </table:table-cell>
          <table:table-cell office:value-type="float" office:value="190220" table:style-name="ce1">
            <text:p>190220</text:p>
          </table:table-cell>
          <table:table-cell office:value-type="string" table:content-validation-name="val1" table:style-name="ce14">
            <text:p>fast, lösning 2,5 - 100% , 0,2M - konc</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4">
            <text:p>Fara</text:p>
          </table:table-cell>
          <table:table-cell office:value-type="string" table:content-validation-name="val1" table:style-name="ce14">
            <text:p>Frätande</text:p>
          </table:table-cell>
          <table:table-cell office:value-type="string" table:content-validation-name="val1" table:style-name="ce14">
            <text:p>Skadlig</text:p>
          </table:table-cell>
          <table:table-cell office:value-type="string" table:content-validation-name="val1" table:style-name="ce14">
            <text:p>Miljöfara</text:p>
          </table:table-cell>
          <table:table-cell table:content-validation-name="val1" table:style-name="ce15"/>
          <table:table-cell office:value-type="string" table:style-name="ce37">
            <text:p><text:span text:style-name="T3">H302, H314, H335,</text:span><text:s/>H410</text:p>
          </table:table-cell>
          <table:table-cell office:value-type="string" table:style-name="ce21">
            <text:p>P260, P261, P264, P270, P271, P273, P280, P301+P312, P304+P340, P310, P312, P321, P330, P362 + P364, P363, P391, P403+P233, P405, P501</text:p>
          </table:table-cell>
          <table:table-cell office:value-type="string" table:style-name="ce21">
            <text:p>H302 Skadlig vid förtäring. H314 Orsakar allvarliga frätskador på hud och ögon. H335 Kan orsaka irritation i luftvägarna.H410 Mycket giftigt för vattenlevande organismer med långtidseffekter.</text:p>
          </table:table-cell>
          <table:table-cell office:value-type="string" table:style-name="ce21">
            <text:p>P260 Andas inte in damm/rök/gaser/dimma/ångor/sprej. P261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text:s/>P321 Särskild behandling (se … på etiketten). P330 Skölj munnen. P362 + P36 Ta av nedstänkta kläder och tvätta dem innan de används igen P363 Nedstänkta kläder ska tvättas innan de används igen. <text:s text:c="3"/>P391 Samla upp spill. P403+P233 Förvaras på väl ventilerad plats. Förpackningen ska förvaras väl tillsluten. P405Förvaras inlåst. P501 Innehållet/behållaren lämnas till…</text:p>
          </table:table-cell>
          <table:table-cell office:value-type="string"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GV: Respirabelt mg/m³ 1</text:p>
          </table:table-cell>
          <table:table-cell office:value-type="string" table:style-name="ce12">
            <text:p><text:span text:style-name="T8">miljö<text:s/></text:span>H410 Mycket giftigt för vattenlevande organismer med långtidseffekter</text:p>
          </table:table-cell>
          <table:table-cell office:value-type="string" table:style-name="ce21">
            <text:p><text:span text:style-name="T8">Prioriterat riskminskningsämne :<text:s/></text:span>Akut toxicitet 4, Frätande <text:s/>eller irriterande verkan på hud 1B, Specifik organtoxicitet vid enstaka exponering 3, Farligt för vattenmiljön 1</text:p>
          </table:table-cell>
          <table:table-cell office:value-type="string" table:style-name="ce12">
            <text:p>Flertalet tungmetallers joner kan med fördel fällas och avfiltreras som sulfider eller andra svårlösliga föreningar. </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 (Zinkfrossa!)</text:p>
          </table:table-cell>
          <table:table-cell table:style-name="ce3"/>
          <table:table-cell table:number-columns-repeated="16362" table:style-name="ce16"/>
        </table:table-row>
        <table:table-row table:style-name="ro13">
          <table:table-cell office:value-type="string" table:style-name="ce14">
            <text:p>Zinkklorid, ZnCl<text:span text:style-name="T4">2</text:span></text:p>
          </table:table-cell>
          <table:table-cell office:value-type="float" office:value="190220" table:style-name="ce1">
            <text:p>190220</text:p>
          </table:table-cell>
          <table:table-cell office:value-type="string" table:content-validation-name="val1" table:style-name="ce14">
            <text:p>lösning 0,25 - 2,5%, 0,02 - 0,2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4">
            <text:p>Varning</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table:content-validation-name="val1" table:style-name="ce14"/>
          <table:table-cell office:value-type="string" table:style-name="ce21">
            <text:p>H315, H319, H412</text:p>
          </table:table-cell>
          <table:table-cell office:value-type="string" table:style-name="ce21">
            <text:p>P264, P273, P280, P302+P352, P321, P332+P313, P337+P313, P362 + P364, P501</text:p>
          </table:table-cell>
          <table:table-cell office:value-type="string" table:style-name="ce21">
            <text:p>H315 Irriterar huden. H319 Orsakar allvarlig ögonirritation.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GV: Respirabelt mg/m³ 1</text:p>
          </table:table-cell>
          <table:table-cell office:value-type="string" table:style-name="ce42">
            <text:p>miljö</text:p>
          </table:table-cell>
          <table:table-cell office:value-type="string" table:style-name="ce21">
            <text:p><text:span text:style-name="T8">Prioriterat riskminskningsämne<text:s text:c="2"/></text:span>Akut toxicitet 4, Frätande eller irriterande verkan på hud 1B, Specifik organtoxicitet vid enstaka exponering 3, Farligt för vattenmiljön 1</text:p>
          </table:table-cell>
          <table:table-cell office:value-type="string" table:style-name="ce12">
            <text:p>Flertalet tungmetallers joner kan med fördel fällas och avfiltreras som sulfider eller andra svårlösliga föreningar. </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 (Zinkfrossa!)</text:p>
          </table:table-cell>
          <table:table-cell table:style-name="ce3"/>
          <table:table-cell table:number-columns-repeated="16362" table:style-name="ce16"/>
        </table:table-row>
        <table:table-row table:style-name="ro13">
          <table:table-cell office:value-type="string" table:style-name="ce14">
            <text:p>Zinkklorid, ZnCl<text:span text:style-name="T4">2</text:span></text:p>
          </table:table-cell>
          <table:table-cell office:value-type="float" office:value="190220" table:style-name="ce1">
            <text:p>190220</text:p>
          </table:table-cell>
          <table:table-cell office:value-type="string" table:content-validation-name="val1" table:style-name="ce14">
            <text:p>lösning, 0,25- 1%, 0,02 - 0,07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4">
            <text:p>Ej märkespliktig</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4">
            <text:p>H412</text:p>
          </table:table-cell>
          <table:table-cell office:value-type="string" table:style-name="ce14">
            <text:p>P273, P501</text:p>
          </table:table-cell>
          <table:table-cell office:value-type="string" table:style-name="ce8">
            <text:p>H412 Skadliga långtidseffekter för vattenlevande organismer.</text:p>
          </table:table-cell>
          <table:table-cell office:value-type="string" table:style-name="ce8">
            <text:p>P273 Undvik utsläpp till miljön. P501 Innehållet/behållaren lämnas till…</text:p>
          </table:table-cell>
          <table:table-cell office:value-type="string" table:content-validation-name="val1"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GV: Respirabelt mg/m³ 1</text:p>
          </table:table-cell>
          <table:table-cell office:value-type="string" table:style-name="ce12">
            <text:p>miljö</text:p>
          </table:table-cell>
          <table:table-cell office:value-type="string" table:style-name="ce12">
            <text:p><text:span text:style-name="T8">Riskmnskningsämne</text:span><text:s/>Akut toxicitet 4, Frätande eller irriterande verkan på hud 1B, Specifik organtoxicitet vid enstaka exponering 3, Farligt för vattenmiljön 1</text:p>
          </table:table-cell>
          <table:table-cell office:value-type="string" table:style-name="ce12">
            <text:p>Flertalet tungmetallers joner kan med fördel fällas och avfiltreras som sulfider eller andra svårlösliga föreningar. </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 (Zinkfrossa!)</text:p>
          </table:table-cell>
          <table:table-cell table:style-name="ce3"/>
          <table:table-cell table:number-columns-repeated="16362" table:style-name="ce16"/>
        </table:table-row>
        <table:table-row table:style-name="ro21">
          <table:table-cell office:value-type="string" table:style-name="ce14">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4">
            <text:p>fast. Lösning, 20 - 100%, 1M - konc</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4 GRB 8</text:p>
          </table:table-cell>
          <table:table-cell office:value-type="string" table:content-validation-name="val1" table:style-name="ce14">
            <text:p>Fara</text:p>
          </table:table-cell>
          <table:table-cell office:value-type="string" table:content-validation-name="val1" table:style-name="ce14">
            <text:p>Oxiderande</text:p>
          </table:table-cell>
          <table:table-cell office:value-type="string" table:content-validation-name="val1" table:style-name="ce14">
            <text:p>Frätande</text:p>
          </table:table-cell>
          <table:table-cell office:value-type="string" table:content-validation-name="val1" table:style-name="ce14">
            <text:p>Skadlig</text:p>
          </table:table-cell>
          <table:table-cell office:value-type="string" table:content-validation-name="val1" table:style-name="ce14">
            <text:p>Miljöfara</text:p>
          </table:table-cell>
          <table:table-cell office:value-type="string" table:style-name="ce98">
            <text:p><text:span text:style-name="T7">H272, H302, H315, H318, H335<text:s/></text:span>H400,<text:s/><text:span text:style-name="T7">H411</text:span></text:p>
          </table:table-cell>
          <table:table-cell office:value-type="string" table:style-name="ce21">
            <text:p>P210, P220, P221, P260, P261, P264, P270, P271, P273, P280, P301+P312, P302+P352, P304+P340, P310, P312, P321, P330, P332+P313, P362 + P364, P370+P378, P391, P403+P233, P405, P501</text:p>
          </table:table-cell>
          <table:table-cell office:value-type="string" table:style-name="ce21">
            <text:p>H272 Kan intensifiera brand. Oxiderande. H302 Skadlig vid förtäring. H315 Irriterar huden. H318 Orsakar allvarliga ögonskador. H335 Kan orsaka irritation i luftvägarna. H400 Mycket giftigt för vattenlevande organismer. H411 Giftigt för vattenlevande organismer med långtidseffekt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4">
            <text:p>Zinknitrat är ett prioritert riskaminskningämne med miljöeffekter. Tungmetallsaltslask.Zinknitrat är ett oxidationsämne. Reagerar och brinner tillsammans med brännbara ämnen. Tungmetalsaltslask. Zinkjoner kan fällas och avfiltreras som sulfider. <text:s text:c="2"/>Prioriterat riskminskningsämne.</text:p>
          </table:table-cell>
          <table:table-cell office:value-type="string" table:style-name="ce3">
            <text:p>nej</text:p>
          </table:table-cell>
          <table:table-cell office:value-type="string" table:style-name="ce2">
            <text:p>Giftigt vattenlevande organismer</text:p>
          </table:table-cell>
          <table:table-cell office:value-type="string" table:style-name="ce12">
            <text:p><text:span text:style-name="T8">Riskmnskningsämne</text:span><text:s/>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8">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2">
            <text:p><text:span text:style-name="T8">Ögonstänk:</text:span><text:s/>Skölj med vatten.<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30">
          <table:table-cell office:value-type="string" table:style-name="ce14">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4">
            <text:p>lösning, 20 - 3%, 0,15 - 1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4 GRB 8</text:p>
          </table:table-cell>
          <table:table-cell office:value-type="string" table:content-validation-name="val1" table:style-name="ce15">
            <text:p>Fara</text:p>
          </table:table-cell>
          <table:table-cell office:value-type="string" table:content-validation-name="val1" table:style-name="ce14">
            <text:p>Oxiderande</text:p>
          </table:table-cell>
          <table:table-cell office:value-type="string" table:content-validation-name="val1" table:style-name="ce14">
            <text:p>Frätande</text:p>
          </table:table-cell>
          <table:table-cell table:content-validation-name="val1" table:style-name="ce14"/>
          <table:table-cell table:content-validation-name="val1" table:style-name="ce14"/>
          <table:table-cell office:value-type="string" table:style-name="ce21">
            <text:p>H272, H315, H318, H412</text:p>
          </table:table-cell>
          <table:table-cell office:value-type="string" table:style-name="ce21">
            <text:p>P210, P220, P221, P264, P273, P280, P302+P352, P310, P32, P332+P313, P362 + P364, P370+P378, P501</text:p>
          </table:table-cell>
          <table:table-cell office:value-type="string" table:style-name="ce21">
            <text:p>H272 Kan intensifiera brand. Oxiderande. H315 Irriterar huden. H318 Orsakar allvarliga ögonskador. H412 Skadlig långtidseffekter för vattenlevande organism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14">
            <text:p>Zinknitrat är ett prioritert riskaminskningämne med miljöeffekter. Tungmetallsaltslask.Zinknitrat är ett oxidationsämne. Reagerar och brinner tillsammans med brännbara ämnen. Tungmetalsaltslask. Zinkjoner kan fällas och avfiltreras som sulfider. <text:s text:c="2"/>Prioriterat riskminskningsämne.</text:p>
          </table:table-cell>
          <table:table-cell office:value-type="string" table:style-name="ce3">
            <text:p>nej</text:p>
          </table:table-cell>
          <table:table-cell office:value-type="string" table:style-name="ce3">
            <text:p>miljö</text:p>
          </table:table-cell>
          <table:table-cell office:value-type="string" table:style-name="ce12">
            <text:p><text:span text:style-name="T8">Riskmnskningsämne</text:span><text:s/>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8">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2">
            <text:p><text:span text:style-name="T8">Ögonstänk:</text:span><text:s/>Skölj med vatten.<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30">
          <table:table-cell office:value-type="string" table:style-name="ce14">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4">
            <text:p>lösning 0 - 3% 0 <text:s/>- 0,15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4 GRB 8</text:p>
          </table:table-cell>
          <table:table-cell office:value-type="string" table:content-validation-name="val1" table:style-name="ce14">
            <text:p>Fara</text:p>
          </table:table-cell>
          <table:table-cell office:value-type="string" table:content-validation-name="val1" table:style-name="ce14">
            <text:p>Oxiderande</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office:value-type="string" table:style-name="ce12">
            <text:p>H272, H319</text:p>
          </table:table-cell>
          <table:table-cell office:value-type="string" table:style-name="ce12">
            <text:p>P210, P220, P221, P264, P280, P337+P313, P370+P378, P501</text:p>
          </table:table-cell>
          <table:table-cell office:value-type="string" table:style-name="ce8">
            <text:p>H272 Kan intensifiera brand. Oxiderande. H319 Orsakar allvarlig ögonirritation</text:p>
          </table:table-cell>
          <table:table-cell office:value-type="string" table:style-name="ce12">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14">
            <text:p>Zinknitrat är ett prioritert riskaminskningämne med miljöeffekter. Tungmetallsaltslask.Zinknitrat är ett oxidationsämne. Reagerar och brinner tillsammans med brännbara ämnen. Tungmetalsaltslask. Zinkjoner kan fällas och avfiltreras som sulfider. <text:s text:c="2"/>Prioriterat riskminskningsämne.</text:p>
          </table:table-cell>
          <table:table-cell office:value-type="string" table:style-name="ce3">
            <text:p>nej</text:p>
          </table:table-cell>
          <table:table-cell office:value-type="string" table:style-name="ce3">
            <text:p>miljö</text:p>
          </table:table-cell>
          <table:table-cell office:value-type="string" table:style-name="ce12">
            <text:p><text:span text:style-name="T8">Riskmnskningsämne<text:s/></text:span>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8">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2">
            <text:p><text:span text:style-name="T8">Ögonstänk:</text:span><text:s/>Skölj med vatten.<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11">
          <table:table-cell office:value-type="string" table:style-name="ce14">
            <text:p>Zinkoxid, ZnO</text:p>
          </table:table-cell>
          <table:table-cell office:value-type="float" office:value="190220" table:style-name="ce1">
            <text:p>190220</text:p>
          </table:table-cell>
          <table:table-cell office:value-type="string" table:content-validation-name="val1" table:style-name="ce14">
            <text:p>fast 2,5-100%, &gt;0,3M</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4">
            <text:p>Varning</text:p>
          </table:table-cell>
          <table:table-cell office:value-type="string" table:content-validation-name="val1" table:style-name="ce14">
            <text:p>Miljöfara</text:p>
          </table:table-cell>
          <table:table-cell table:content-validation-name="val1" table:style-name="ce14"/>
          <table:table-cell table:content-validation-name="val1" table:style-name="ce14"/>
          <table:table-cell table:content-validation-name="val1" table:style-name="ce14"/>
          <table:table-cell office:value-type="string" table:style-name="ce42">
            <text:p>H410</text:p>
          </table:table-cell>
          <table:table-cell office:value-type="string" table:style-name="ce12">
            <text:p>P273, P391, P501</text:p>
          </table:table-cell>
          <table:table-cell office:value-type="string" table:style-name="ce8">
            <text:p>H410 Mycket giftigt för vattenlevande organismer med långtidseffekter.<text:s/></text:p>
          </table:table-cell>
          <table:table-cell office:value-type="string" table:style-name="ce2">
            <text:p>P273 Undvik utsläpp till miljön. P391 Samla upp spill. P501 Innehållet/behållaren lämnas till…</text:p>
          </table:table-cell>
          <table:table-cell office:value-type="string" table:content-validation-name="val1" table:style-name="ce14">
            <text:p>Metallsaltslask.<text:s/></text:p>
          </table:table-cell>
          <table:table-cell office:value-type="string" table:style-name="ce2">
            <text:p>NGV: Totaldamm mg/m³<text:s/></text:p>
          </table:table-cell>
          <table:table-cell office:value-type="string" table:style-name="ce5">
            <text:p>Farligt för vattenmilj</text:p>
          </table:table-cell>
          <table:table-cell office:value-type="string" table:style-name="ce2">
            <text:p><text:span text:style-name="T6">Riskminskningsämne</text:span><text:s/>Farligt för vattenmiljön 1; H400 , Farligt för vattenmiljön; 1 H410</text:p>
          </table:table-cell>
          <table:table-cell office:value-type="string" table:style-name="ce2">
            <text:p>Kan förvaras i rumstemperatur. Ämnet kan explodera i blandning med klorerat gummi. Zinkoxid ger en kraftig reaktion med magnesium.</text:p>
          </table:table-cell>
          <table:table-cell office:value-type="string" table:style-name="ce5">
            <text:p>Inandning:<text:s/><text:span text:style-name="T3">Frisk luft.<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11">
          <table:table-cell office:value-type="string" table:style-name="ce14">
            <text:p>Zinkoxid, ZnO</text:p>
          </table:table-cell>
          <table:table-cell office:value-type="float" office:value="190220" table:style-name="ce1">
            <text:p>190220</text:p>
          </table:table-cell>
          <table:table-cell office:value-type="string" table:content-validation-name="val1" table:style-name="ce14">
            <text:p>0-2,5% &lt;0,3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4">
            <text:p>ej märkespliktigt</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2">
            <text:p>H412</text:p>
          </table:table-cell>
          <table:table-cell office:value-type="string" table:style-name="ce12">
            <text:p>P273, P501</text:p>
          </table:table-cell>
          <table:table-cell office:value-type="string" table:style-name="ce8">
            <text:p>H412 Skadliga långtidseffekter för vattenlevande organismer.<text:s/></text:p>
          </table:table-cell>
          <table:table-cell office:value-type="string" table:style-name="ce2">
            <text:p>P273 Undvik utsläpp till miljön. P501 Innehållet/behållaren lämnas till…</text:p>
          </table:table-cell>
          <table:table-cell office:value-type="string" table:content-validation-name="val1" table:style-name="ce14">
            <text:p>Metallsaltslask.<text:s/></text:p>
          </table:table-cell>
          <table:table-cell office:value-type="string" table:style-name="ce2">
            <text:p>NGV: Totaldamm mg/m³ 5</text:p>
          </table:table-cell>
          <table:table-cell office:value-type="string" table:style-name="ce5">
            <text:p>Farligt för vattenmilj</text:p>
          </table:table-cell>
          <table:table-cell office:value-type="string" table:style-name="ce2">
            <text:p><text:span text:style-name="T6">Riskminskningsämne</text:span><text:s/>Farligt för vattenmiljön 1; H400 , Farligt för vattenmiljön; 1 H410</text:p>
          </table:table-cell>
          <table:table-cell office:value-type="string" table:style-name="ce2">
            <text:p>Kan förvaras i rumstemperatur. Ämnet kan explodera i blandning med klorerat gummi. Zinkoxid ger en kraftig reaktion med magnesium.</text:p>
          </table:table-cell>
          <table:table-cell office:value-type="string" table:style-name="ce5">
            <text:p>Inandning:<text:s/><text:span text:style-name="T3">Frisk luft.<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24">
          <table:table-cell office:value-type="string" table:style-name="ce14">
            <text:p>Zinksulfat, ZnSO4, heptahydrat</text:p>
          </table:table-cell>
          <table:table-cell table:style-name="ce1"/>
          <table:table-cell office:value-type="string" table:content-validation-name="val1" table:style-name="ce14">
            <text:p>lösning 3-25%, 0,1M-0,9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4">
            <text:p>Fara</text:p>
          </table:table-cell>
          <table:table-cell office:value-type="string" table:content-validation-name="val1" table:style-name="ce14">
            <text:p>Frätande</text:p>
          </table:table-cell>
          <table:table-cell office:value-type="string" table:content-validation-name="val1" table:style-name="ce14">
            <text:p>Miljöfara</text:p>
          </table:table-cell>
          <table:table-cell table:content-validation-name="val1" table:style-name="ce14"/>
          <table:table-cell table:content-validation-name="val1" table:style-name="ce15"/>
          <table:table-cell office:value-type="string" table:style-name="ce12">
            <text:p>H318, H411</text:p>
          </table:table-cell>
          <table:table-cell office:value-type="string" table:style-name="ce12">
            <text:p>P273, P280, P310, P391, P501</text:p>
          </table:table-cell>
          <table:table-cell office:value-type="string" table:style-name="ce12">
            <text:p>H318 Orsakar allvarliga ögonskador. H411 Giftigt för vattenlevande organismer med långtidseffekter.</text:p>
          </table:table-cell>
          <table:table-cell office:value-type="string" table:style-name="ce12">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content-validation-name="val1" table:style-name="ce2">
            <text:p>Metallsaltslask.<text:s/></text:p>
          </table:table-cell>
          <table:table-cell office:value-type="string" table:style-name="ce12">
            <text:p>Bekämpningsmedelsklass 2</text:p>
          </table:table-cell>
          <table:table-cell office:value-type="string" table:style-name="ce5">
            <text:p>Farligt för vattenmilj</text:p>
          </table:table-cell>
          <table:table-cell office:value-type="string" table:style-name="ce12">
            <text:p><text:span text:style-name="T8">Riskminskningsämne<text:s/></text:span>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24">
          <table:table-cell office:value-type="string" table:style-name="ce14">
            <text:p>Zinksulfat, ZnSO<text:span text:style-name="T4">4,</text:span><text:s/>heptahydrat</text:p>
          </table:table-cell>
          <table:table-cell office:value-type="float" office:value="200817" table:style-name="ce1">
            <text:p>200817</text:p>
          </table:table-cell>
          <table:table-cell office:value-type="string" table:content-validation-name="val1" table:style-name="ce14">
            <text:p>lösning, 0,25 - 3%, 0,01 - 0,1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4">
            <text:p>Varning</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table:content-validation-name="val1" table:style-name="ce14"/>
          <table:table-cell office:value-type="string" table:style-name="ce21">
            <text:p>H319, H412</text:p>
          </table:table-cell>
          <table:table-cell office:value-type="string" table:style-name="ce12">
            <text:p>P264, P273, P280, P337+P313, P501</text:p>
          </table:table-cell>
          <table:table-cell office:value-type="string" table:style-name="ce12">
            <text:p>H319 Orsakar allvarlig ögonirritation. H412 Skadlig långtidseffekter för vattenlevande organismer.<text:s/></text:p>
          </table:table-cell>
          <table:table-cell office:value-type="string" table:style-name="ce12">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2">
            <text:p>Metallsaltslask.<text:s/></text:p>
          </table:table-cell>
          <table:table-cell office:value-type="string" table:style-name="ce12">
            <text:p>Bekämpningsmedelsklass 2</text:p>
          </table:table-cell>
          <table:table-cell office:value-type="string" table:style-name="ce42">
            <text:p>Miljöfara</text:p>
          </table:table-cell>
          <table:table-cell office:value-type="string" table:style-name="ce12">
            <text:p><text:span text:style-name="T8">Riskminskningsämne<text:s/></text:span>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24">
          <table:table-cell office:value-type="string" table:style-name="ce14">
            <text:p>Zinksulfat, ZnSO<text:span text:style-name="T4">4</text:span>, heptahydrat</text:p>
          </table:table-cell>
          <table:table-cell office:value-type="float" office:value="190220" table:style-name="ce1">
            <text:p>190220</text:p>
          </table:table-cell>
          <table:table-cell office:value-type="string" table:content-validation-name="val1" table:style-name="ce14">
            <text:p>lösning, &gt;0,25%, &gt;0,01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4">
            <text:p>Ej märkespliktigit</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4">
            <text:p>H412</text:p>
          </table:table-cell>
          <table:table-cell office:value-type="string" table:style-name="ce2">
            <text:p>P273, P501</text:p>
          </table:table-cell>
          <table:table-cell office:value-type="string" table:style-name="ce12">
            <text:p>H412 Skadlig långtidseffekter för vattenlevande organismer.<text:s/></text:p>
          </table:table-cell>
          <table:table-cell office:value-type="string" table:style-name="ce12">
            <text:p>P273 Undvik utsläpp till miljön. P501 Innehållet/behållaren lämnas till…</text:p>
          </table:table-cell>
          <table:table-cell office:value-type="string" table:content-validation-name="val1" table:style-name="ce14">
            <text:p>Metallsaltslask.<text:s/></text:p>
          </table:table-cell>
          <table:table-cell office:value-type="string" table:style-name="ce12">
            <text:p>Bekämpningsmedelsklass 2</text:p>
          </table:table-cell>
          <table:table-cell office:value-type="string" table:style-name="ce42">
            <text:p>Miljöfara</text:p>
          </table:table-cell>
          <table:table-cell office:value-type="string" table:style-name="ce12">
            <text:p><text:span text:style-name="T8">Riskminskningsämne</text:span><text:s text:c="2"/>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16">
          <table:table-cell office:value-type="string" table:style-name="ce14">
            <text:p>Zinksulfat, ZnSO<text:span text:style-name="T4">4</text:span>, heptahydrat och vattenfritt</text:p>
          </table:table-cell>
          <table:table-cell office:value-type="float" office:value="200817" table:style-name="ce14">
            <text:p>200817</text:p>
          </table:table-cell>
          <table:table-cell office:value-type="string" table:style-name="ce14">
            <text:p>fast, lösning, 25 - 100%, 0,9 M - konc</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style-name="ce14">
            <text:p>ja GRB 5</text:p>
          </table:table-cell>
          <table:table-cell office:value-type="string" table:style-name="ce14">
            <text:p>Fara</text:p>
          </table:table-cell>
          <table:table-cell office:value-type="string" table:style-name="ce14">
            <text:p>Frätande</text:p>
          </table:table-cell>
          <table:table-cell office:value-type="string" table:style-name="ce14">
            <text:p>Skadlig</text:p>
          </table:table-cell>
          <table:table-cell office:value-type="string" table:style-name="ce14">
            <text:p>Miljöfara</text:p>
          </table:table-cell>
          <table:table-cell table:style-name="ce15"/>
          <table:table-cell office:value-type="string" table:style-name="ce42">
            <text:p><text:span text:style-name="T7">H302, H318,<text:s/></text:span>H410</text:p>
          </table:table-cell>
          <table:table-cell office:value-type="string" table:style-name="ce12">
            <text:p>P260, P264, P270, P271, P273, P280, P301+P312, P304+P340, P310, P312, P321, P330, P362 + P364, P391, P501</text:p>
          </table:table-cell>
          <table:table-cell office:value-type="string" table:style-name="ce12">
            <text:p>H302 Skadlig vid förtäring. H318 Orsakar allvarliga ögonskador. H410´ Mycket giftigt för vattenlevande organismer med långtidseffekter.</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4">
            <text:p>Metallsaltslask.<text:s/></text:p>
          </table:table-cell>
          <table:table-cell office:value-type="string" table:style-name="ce12">
            <text:p>Bekämpningsmedelsklass 2</text:p>
          </table:table-cell>
          <table:table-cell office:value-type="string" table:style-name="ce12">
            <text:p><text:span text:style-name="T8">Riskminskningsämne</text:span>: H410 Mycket giftigt för vattenlevande organismer med långtidseffekter</text:p>
          </table:table-cell>
          <table:table-cell office:value-type="string" table:style-name="ce12">
            <text:p><text:span text:style-name="T8">Riskminskningsämne</text:span><text:s/>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20">
          <table:table-cell office:value-type="string" table:style-name="ce2">
            <text:p>Äppelsyra, 1-Hydroxi-1,2-etandikarboxylsyra, C<text:span text:style-name="T4">4</text:span>H<text:span text:style-name="T4">6</text:span>O<text:span text:style-name="T4">5</text:span></text:p>
          </table:table-cell>
          <table:table-cell office:value-type="float" office:value="20200928" table:style-name="ce1">
            <text:p>20200928</text:p>
          </table:table-cell>
          <table:table-cell office:value-type="string" table:content-validation-name="val1" table:style-name="ce2">
            <text:p>fast, lösning 10-100%,&gt;0,75M</text:p>
          </table:table-cell>
          <table:table-cell office:value-type="float" office:value="1" table:content-validation-name="val1" table:style-name="ce16">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2">
            <text:p>varning</text:p>
          </table:table-cell>
          <table:table-cell office:value-type="string" table:content-validation-name="val1" table:style-name="ce2">
            <text:p>Skadlig</text:p>
          </table:table-cell>
          <table:table-cell table:content-validation-name="val1" table:style-name="ce16"/>
          <table:table-cell table:content-validation-name="val1" table:style-name="ce16"/>
          <table:table-cell table:content-validation-name="val1" table:style-name="ce16"/>
          <table:table-cell office:value-type="string" table:style-name="ce3">
            <text:p>H319</text:p>
          </table:table-cell>
          <table:table-cell office:value-type="string" table:style-name="ce2">
            <text:p>P264, P280, P44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Vid bestående ögonirritation: Sök läkarhjälp,<text:s/></text:p>
          </table:table-cell>
          <table:table-cell office:value-type="string" table:content-validation-name="val1" table:style-name="ce2">
            <text:p>avlopp</text:p>
          </table:table-cell>
          <table:table-cell office:value-type="string" table:style-name="ce2">
            <text:p>nej</text:p>
          </table:table-cell>
          <table:table-cell table:style-name="ce2"/>
          <table:table-cell office:value-type="string" table:style-name="ce2">
            <text:p>Allvarlig ögonskada/ögonirritation 2</text:p>
          </table:table-cell>
          <table:table-cell table:style-name="ce16"/>
          <table:table-cell office:value-type="string" table:style-name="ce79">
            <text:p><text:span text:style-name="T25">Inandning</text:span>: Frisk luft,<text:s/><text:span text:style-name="T25">Hudkontakt:</text:span><text:s/>Tvätta huden med tvål och vatten.<text:s/><text:span text:style-name="T25">Ögonstänk:<text:s/></text:span>Kontakta läkare om besvär uppstår/kvarstår. Viktigt! Skölj genast med vatten i minst 5 minuter. Håll ögonlocken brett isär.</text:p>
          </table:table-cell>
          <table:table-cell table:number-columns-repeated="16363" table:style-name="ce16"/>
        </table:table-row>
        <table:table-row table:style-name="ro36">
          <table:table-cell office:value-type="string" table:style-name="ce2">
            <text:p>Äppelsyra, 1-Hydroxi-1,2-etandikarboxylsyra, C<text:span text:style-name="T4">4</text:span>H<text:span text:style-name="T4">6</text:span>O<text:span text:style-name="T4">5</text:span></text:p>
          </table:table-cell>
          <table:table-cell office:value-type="float" office:value="20200928" table:style-name="ce1">
            <text:p>20200928</text:p>
          </table:table-cell>
          <table:table-cell office:value-type="string" table:content-validation-name="val1" table:style-name="ce2">
            <text:p>0-10% &lt; 0,75M</text:p>
          </table:table-cell>
          <table:table-cell office:value-type="float" office:value="2" table:content-validation-name="val1" table:style-name="ce16">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2">
            <text:p>Ej märkepliktig</text:p>
          </table:table-cell>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number-columns-repeated="4" table:style-name="ce16"/>
          <table:table-cell office:value-type="string" table:style-name="ce2">
            <text:p>avlopp</text:p>
          </table:table-cell>
          <table:table-cell office:value-type="string" table:style-name="ce2">
            <text:p>nej</text:p>
          </table:table-cell>
          <table:table-cell table:style-name="ce2"/>
          <table:table-cell office:value-type="string" table:style-name="ce2">
            <text:p>Allvarlig ögonskada/ögonirritation 2</text:p>
          </table:table-cell>
          <table:table-cell office:value-type="string" table:style-name="ce2">
            <text:p>Äppelsyra finns i tre former: L-isomeren som förekommer naturligt i äpplen m fl frukter och växter (CAS 97-67-6). D-isomeren (CAS 636-61-3). Racemisk blandning DL-formen (CAS 617-48-1). Förekommer normalt som metabolit i kroppen.</text:p>
          </table:table-cell>
          <table:table-cell office:value-type="string" table:style-name="ce79">
            <text:p><text:span text:style-name="T25">Inandning</text:span>: Frisk luft,<text:s/><text:span text:style-name="T25">Hudkontakt:</text:span><text:s/>Tvätta huden med tvål och vatten.<text:s/><text:span text:style-name="T25">Ögonstänk:<text:s/></text:span>Kontakta läkare om besvär uppstår/kvarstår. Viktigt! Skölj genast med vatten i minst 5 minuter. Håll ögonlocken brett isär.</text:p>
          </table:table-cell>
          <table:table-cell table:number-columns-repeated="16363" table:style-name="ce16"/>
        </table:table-row>
        <table:table-row table:style-name="ro14">
          <table:table-cell office:value-type="string" table:style-name="ce14">
            <text:p>Ättiksyra Etansyra</text:p>
          </table:table-cell>
          <table:table-cell office:value-type="float" office:value="210812" table:style-name="ce1">
            <text:p>210812</text:p>
          </table:table-cell>
          <table:table-cell office:value-type="string" table:content-validation-name="val1" table:style-name="ce14">
            <text:p>vätska, lösning, 25 - 100%, 4,2M - konc isättika</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1 GRB 2</text:p>
          </table:table-cell>
          <table:table-cell office:value-type="string" table:content-validation-name="val1" table:style-name="ce14">
            <text:p>Fara</text:p>
          </table:table-cell>
          <table:table-cell office:value-type="string" table:content-validation-name="val1" table:style-name="ce14">
            <text:p>Brandfara</text:p>
          </table:table-cell>
          <table:table-cell office:value-type="string" table:content-validation-name="val1" table:style-name="ce14">
            <text:p>Frätande</text:p>
          </table:table-cell>
          <table:table-cell table:content-validation-name="val1" table:style-name="ce14"/>
          <table:table-cell table:content-validation-name="val1" table:style-name="ce14"/>
          <table:table-cell office:value-type="string" table:style-name="ce21">
            <text:p>H226, H314</text:p>
          </table:table-cell>
          <table:table-cell office:value-type="string" table:style-name="ce21">
            <text:p>P210, P233, P240, P241, P242, P243, P260, P280, P304+P340, P310, P321, P363, P370+P378, P403+P235, P405, P501</text:p>
          </table:table-cell>
          <table:table-cell office:value-type="string" table:style-name="ce12">
            <text:p>H226 Brandfarlig vätska och ånga. H314 Orsakar allvarliga frätskador på hud och<text:s/><text:span text:style-name="T14">ögon.</text:spa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370+P378 Vid brand: Släck med … P403+P235 Förvaras på väl ventilerad plats. Förvaras svalt. P405 Förvaras inlåst. P501 Innehållet/behållaren lämnas till…</text:p>
          </table:table-cell>
          <table:table-cell office:value-type="string" table:style-name="ce47">
            <text:p>ättiksyran spädsföre avlopp eller efter neutralisation . <text:s/>Täck med NaHCO<text:span text:style-name="T10">3</text:span>, eventuellt Na<text:span text:style-name="T10">2</text:span>CO<text:span text:style-name="T10">3</text:span>, och blanda med vatten. Skölj med mycket vatten</text:p>
          </table:table-cell>
          <table:table-cell office:value-type="string" table:style-name="ce12">
            <text:p>KGV: Ppm 10, mg/m³ 25, Brandsäkerhetsklass 2b, Bekämpningsmedelsklass 2 L, 3</text:p>
          </table:table-cell>
          <table:table-cell table:style-name="ce12"/>
          <table:table-cell office:value-type="string" table:style-name="ce12">
            <text:p>Brandfarliga vätskor 3, Frätande eller irriterande verkan på hud 1A</text:p>
          </table:table-cell>
          <table:table-cell office:value-type="string" table:style-name="ce12">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pan text:style-name="T8"><text:s/>Ögonstänk:</text:span><text:s/>Snarast till<text:span text:style-name="T14"><text:s/></text:span>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4">
            <text:p>Ättiksyra Etansyra</text:p>
            <text:p>Isättika, CH3<text:span text:style-name="T4">C</text:span>OOH</text:p>
            <text:p>E 260</text:p>
          </table:table-cell>
          <table:table-cell office:value-type="float" office:value="210812" table:style-name="ce14">
            <text:p>210812</text:p>
          </table:table-cell>
          <table:table-cell office:value-type="string" table:content-validation-name="val1" table:style-name="ce14">
            <text:p>lösning, 10 - 25%, 1,7 - 4,2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1 GRB 2</text:p>
          </table:table-cell>
          <table:table-cell office:value-type="string" table:content-validation-name="val1" table:style-name="ce14">
            <text:p>Varning</text:p>
          </table:table-cell>
          <table:table-cell office:value-type="string" table:content-validation-name="val1" table:style-name="ce14">
            <text:p>Brandfara</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office:value-type="string" table:style-name="ce14">
            <text:p>H226, H315, H319</text:p>
          </table:table-cell>
          <table:table-cell office:value-type="string" table:style-name="ce12">
            <text:p>P210, P233, P240, P241, P242, P243, P264, P280, P302+P352, P321, P332+P313, P337+P313, P362 + P364, P370+P378, P403+P235, P501</text:p>
          </table:table-cell>
          <table:table-cell office:value-type="string" table:style-name="ce12">
            <text:p>H226 Brandfarlig vätska och ånga. H315 Irriterar huden. H319 Orsakar allvarlig ögonirritatio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style-name="ce34">
            <text:p>ättiksyran spädsföre avlopp eller efter neutralisation . <text:s/>Täck med NaHCO<text:span text:style-name="T10">3</text:span>, eventuellt Na<text:span text:style-name="T10">2</text:span>CO<text:span text:style-name="T10">3</text:span>, och blanda med vatten. Skölj med mycket vatten</text:p>
          </table:table-cell>
          <table:table-cell office:value-type="string" table:style-name="ce12">
            <text:p>KGV: Ppm 10, mg/m³ 25, Brandsäkerhetsklass 2b, Bekämpningsmedelsklass 2 L, 3</text:p>
          </table:table-cell>
          <table:table-cell table:style-name="ce12"/>
          <table:table-cell office:value-type="string" table:style-name="ce12">
            <text:p>Brandfarliga vätskor 3, Frätande <text:s/>eller irriterande verkan på hud 1A</text:p>
          </table:table-cell>
          <table:table-cell office:value-type="string" table:style-name="ce12">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pan text:style-name="T8"><text:s/>Ögonstänk:</text:span><text:s/>Snarast till<text:span text:style-name="T14"><text:s/></text:span>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65">
          <table:table-cell office:value-type="string" table:style-name="ce14">
            <text:p>Ättiksyra Etansyra</text:p>
            <text:p>Isättika, CH<text:span text:style-name="T4">3</text:span>COOH</text:p>
            <text:p>E 260</text:p>
          </table:table-cell>
          <table:table-cell office:value-type="float" office:value="210812" table:style-name="ce1">
            <text:p>210812</text:p>
          </table:table-cell>
          <table:table-cell office:value-type="string" table:style-name="ce14">
            <text:p>lösning, 0 - 10% <text:s/>- 1,7M</text:p>
          </table:table-cell>
          <table:table-cell office:value-type="float" office:value="3" table:style-name="ce14">
            <text:p>3</text:p>
          </table:table-cell>
          <table:table-cell office:value-type="string" table:style-name="ce14">
            <text:p>laborationer och demonstrationer</text:p>
          </table:table-cell>
          <table:table-cell office:value-type="string" table:style-name="ce14">
            <text:p>ja GRB 1 GRB 2</text:p>
          </table:table-cell>
          <table:table-cell office:value-type="string" table:style-name="ce14">
            <text:p>Varning</text:p>
          </table:table-cell>
          <table:table-cell office:value-type="string" table:style-name="ce14">
            <text:p>Brandfara</text:p>
          </table:table-cell>
          <table:table-cell table:number-columns-repeated="3" table:style-name="ce14"/>
          <table:table-cell office:value-type="string" table:style-name="ce2">
            <text:p>H226</text:p>
          </table:table-cell>
          <table:table-cell office:value-type="string" table:style-name="ce12">
            <text:p>P210, P233, P240, P241, P242, P243, P280, P370+P378, P403+P235, P501</text:p>
          </table:table-cell>
          <table:table-cell office:value-type="string" table:style-name="ce12">
            <text:p>H226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34">
            <text:p>ättiksyran spädsföre avlopp eller efter neutralisation . <text:s/>Täck med NaHCO<text:span text:style-name="T10">3</text:span>, eventuellt Na<text:span text:style-name="T10">2</text:span>CO<text:span text:style-name="T10">3</text:span>, och blanda med vatten. Skölj med mycket vatten</text:p>
          </table:table-cell>
          <table:table-cell office:value-type="string" table:style-name="ce12">
            <text:p>KGV: Ppm 10, mg/m³ 25, Brandsäkerhetsklass 2b, Bekämpningsmedelsklass 2 L, 3</text:p>
          </table:table-cell>
          <table:table-cell table:style-name="ce12"/>
          <table:table-cell office:value-type="string" table:style-name="ce12">
            <text:p>Brandfarliga vätskor 3,Frätande <text:s/>eller irriterande verkan på hud 1A</text:p>
          </table:table-cell>
          <table:table-cell office:value-type="string" table:style-name="ce12">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pan text:style-name="T8"><text:s/>Ögonstänk:</text:span><text:s/>Snarast till<text:span text:style-name="T14"><text:s/></text:span>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57">
          <table:table-cell office:value-type="string" table:style-name="ce2">
            <text:p>Ättiksyra, Vinäger</text:p>
          </table:table-cell>
          <table:table-cell office:value-type="float" office:value="190220" table:style-name="ce1">
            <text:p>190220</text:p>
          </table:table-cell>
          <table:table-cell office:value-type="string" table:style-name="ce2">
            <text:p>lösning. 0-3%</text:p>
          </table:table-cell>
          <table:table-cell office:value-type="float" office:value="4" table:style-name="ce2">
            <text:p>4</text:p>
          </table:table-cell>
          <table:table-cell office:value-type="string" table:style-name="ce14">
            <text:p>laborationer och demonstrationer</text:p>
          </table:table-cell>
          <table:table-cell office:value-type="string" table:style-name="ce14">
            <text:p>ja GRB 2</text:p>
          </table:table-cell>
          <table:table-cell office:value-type="string" table:style-name="ce2">
            <text:p>ej märkespliktigt</text:p>
          </table:table-cell>
          <table:table-cell table:number-columns-repeated="5" table:style-name="ce2"/>
          <table:table-cell table:number-columns-repeated="3" table:style-name="ce12"/>
          <table:table-cell office:value-type="string" table:style-name="ce34">
            <text:p>Avlopp. Späds eller neutraliseras. äck med NaHCO3, eventuellt Na<text:span text:style-name="T10">2</text:span>CO<text:span text:style-name="T10">3</text:span>, och blanda med vatten. Skölj med mycket vatten</text:p>
          </table:table-cell>
          <table:table-cell table:number-columns-repeated="5" table:style-name="ce12"/>
          <table:table-cell table:style-name="ce3"/>
          <table:table-cell table:number-columns-repeated="16362" table:style-name="ce16"/>
        </table:table-row>
        <table:table-row table:style-name="ro15">
          <table:table-cell office:value-type="string" table:style-name="ce1">
            <text:p>Ättiksyraanhydrid, Aceylanhydrid, Acetyleter, Acetyloxid, C4H6O3, CH3COOCOCH3</text:p>
          </table:table-cell>
          <table:table-cell table:style-name="ce1"/>
          <table:table-cell office:value-type="string" table:content-validation-name="val1" table:style-name="ce50">
            <text:p>lösning, 0 - 1%, 0 <text:s/>- 0,1M</text:p>
          </table:table-cell>
          <table:table-cell office:value-type="float" office:value="3" table:content-validation-name="val1" table:style-name="ce50">
            <text:p>3</text:p>
          </table:table-cell>
          <table:table-cell office:value-type="string" table:content-validation-name="val1" table:style-name="ce1">
            <text:p>laborationer och demonstrationer</text:p>
          </table:table-cell>
          <table:table-cell office:value-type="string" table:content-validation-name="val1" table:style-name="ce1">
            <text:p>ja GRB 1<text:s/></text:p>
          </table:table-cell>
          <table:table-cell office:value-type="string" table:content-validation-name="val1" table:style-name="ce50">
            <text:p>Varning</text:p>
          </table:table-cell>
          <table:table-cell office:value-type="string" table:content-validation-name="val1" table:style-name="ce50">
            <text:p>Brandfara</text:p>
          </table:table-cell>
          <table:table-cell table:content-validation-name="val1" table:style-name="ce50"/>
          <table:table-cell table:content-validation-name="val1" table:style-name="ce50"/>
          <table:table-cell table:content-validation-name="val1" table:style-name="ce50"/>
          <table:table-cell office:value-type="string" table:style-name="ce55">
            <text:p>H226</text:p>
          </table:table-cell>
          <table:table-cell office:value-type="string" table:style-name="ce12">
            <text:p>P210, P233, P240, P241, P242, P243, P280, P370+P378, P403+P235, P501</text:p>
          </table:table-cell>
          <table:table-cell office:value-type="string" table:style-name="ce12">
            <text:p>H226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44">
            <text:p>Hydrolysera anhydriden till ättiksyra. Täck med Na<text:span text:style-name="T10">2</text:span>CO<text:span text:style-name="T10">3</text:span><text:s/>(NaHCO<text:span text:style-name="T10">3</text:span>) och blanda försiktigt med vatten. Neutralisera blandningen före tömning i avlopp och skölj efteråt med mycket vatten.</text:p>
          </table:table-cell>
          <table:table-cell office:value-type="string" table:style-name="ce17">
            <text:p>KGV. Ppm 5, mg/m³ 20, Brandsäkerhetsklass 2b</text:p>
          </table:table-cell>
          <table:table-cell table:style-name="ce12"/>
          <table:table-cell office:value-type="string" table:style-name="ce12">
            <text:p>Brandfarliga vätskor3, Akut toxicitet 4, Frätande eller irriterande verkan på hud 1B, Akut toxicitet 4, Specifik organtoxicitet vid enstaka exponering 3</text:p>
          </table:table-cell>
          <table:table-cell office:value-type="string" table:style-name="ce8">
            <text:p><text:span text:style-name="T8">narkotikaprekursorer hantering av dem kräver tillstånd och registrering.<text:s/></text:span>Arbeta vid punktutsug eller i dragskåp. Neoprengummi,handskar. mnet är mycket hygroskopiskt och reagerar med vatten under bildande av ättiksyra.  Ämnet kan reagera våldsamt med 2-ami</text:p>
          </table:table-cell>
          <table:table-cell office:value-type="string" table:style-name="ce12">
            <text:p><text:span text:style-name="T8">Inandning:F</text:span>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 text:c="5"/><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4" table:style-name="ce16"/>
          <table:table-cell table:number-columns-repeated="16358" table:style-name="ce3"/>
        </table:table-row>
        <table:table-row table:style-name="ro14">
          <table:table-cell office:value-type="string" table:style-name="ce1">
            <text:p>Ättiksyraanhydrid, Acetylanhydrid, Acetyleter, Acetyloxid, C<text:span text:style-name="T4">4</text:span>H<text:span text:style-name="T4">6</text:span>O<text:span text:style-name="T4">3,<text:s/></text:span>CH<text:span text:style-name="T4">3</text:span>COOCOCH<text:span text:style-name="T4">3</text:span></text:p>
          </table:table-cell>
          <table:table-cell office:value-type="float" office:value="190220" table:style-name="ce1">
            <text:p>190220</text:p>
          </table:table-cell>
          <table:table-cell office:value-type="string" table:content-validation-name="val1" table:style-name="ce1">
            <text:p>vätska, 5 - 100%, 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text:s/></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36">
            <text:p>Skadlig</text:p>
          </table:table-cell>
          <table:table-cell table:content-validation-name="val1" table:style-name="ce1"/>
          <table:table-cell office:value-type="string" table:style-name="ce17">
            <text:p>H226, H302, H314,<text:s/><text:span text:style-name="T8">H332,</text:span><text:s/>H335</text:p>
          </table:table-cell>
          <table:table-cell office:value-type="string" table:style-name="ce17">
            <text:p>P210, P233, P240, P241, P242, P243, P260, P261, P264, P270, P271, P280, P301+P312 P304+P340, P310, P312, P321, P330, P362 + P364, P363, P370+P378, P403+P233, P403+P235, P405, P501</text:p>
          </table:table-cell>
          <table:table-cell office:value-type="string" table:style-name="ce17">
            <text:p>H226 Brandfarlig vätska och ånga. H302 Skadlig vid förtäring. H314 Orsakar allvarliga frätskador på hud och ögon. H332 Skadlig vid inandning. H335 Kan orsaka irritation i luftvägarn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text:s text:c="2"/>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44">
            <text:p>Hydrolysera anhydriden till ättiksyra. Täck med Na<text:span text:style-name="T10">2</text:span>CO<text:span text:style-name="T10">3</text:span><text:s/>(NaHCO<text:span text:style-name="T10">3</text:span>) och blanda försiktigt med vatten. Neutralisera blandningen före tömning i avlopp och skölj efteråt med mycket vatten.</text:p>
          </table:table-cell>
          <table:table-cell office:value-type="string" table:style-name="ce17">
            <text:p>KGV. Ppm 5, mg/m³ 20, Brandsäkerhetsklass 2b</text:p>
          </table:table-cell>
          <table:table-cell table:style-name="ce12"/>
          <table:table-cell office:value-type="string" table:style-name="ce12">
            <text:p>Brandfarliga vätskor3, Akut toxicitet 4, Frätande eller irriterande verkan på hud 1B, Akut toxicitet 4, Specifik organtoxicitet vid enstaka exponering 3</text:p>
          </table:table-cell>
          <table:table-cell office:value-type="string" table:style-name="ce8">
            <text:p>Narkotikaprekursorer hantering av dem kräver tillstånd och registrering. 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2">
            <text:p><text:span text:style-name="T8">Inandning:F</text:span>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 text:c="5"/><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4" table:style-name="ce16"/>
          <table:table-cell table:number-columns-repeated="16358" table:style-name="ce3"/>
        </table:table-row>
        <table:table-row table:style-name="ro14">
          <table:table-cell office:value-type="string" table:style-name="ce1">
            <text:p>Ättiksyraanhydrid, Acetylanhydrid, Acetyleter, Acetyloxid, C<text:span text:style-name="T4">4</text:span>H<text:span text:style-name="T4">6</text:span>O<text:span text:style-name="T4">3</text:span>, CH<text:span text:style-name="T4">3</text:span>COOCOCH<text:span text:style-name="T4">3</text:span></text:p>
          </table:table-cell>
          <table:table-cell office:value-type="float" office:value="190220" table:style-name="ce1">
            <text:p>190220</text:p>
          </table:table-cell>
          <table:table-cell office:value-type="string" table:content-validation-name="val2" table:style-name="ce1">
            <text:p>lösning, 1 - 5%, 0,1 - 0,5M</text:p>
          </table:table-cell>
          <table:table-cell office:value-type="float" office:value="2" table:content-validation-name="val2" table:style-name="ce1">
            <text:p>2</text:p>
          </table:table-cell>
          <table:table-cell table:content-validation-name="val2" table:style-name="ce1"/>
          <table:table-cell office:value-type="string" table:content-validation-name="val2" table:style-name="ce1">
            <text:p>GRB 2</text:p>
          </table:table-cell>
          <table:table-cell office:value-type="string" table:content-validation-name="val2" table:style-name="ce50">
            <text:p>Varning</text:p>
          </table:table-cell>
          <table:table-cell office:value-type="string" table:content-validation-name="val2" table:style-name="ce50">
            <text:p>Brandfara</text:p>
          </table:table-cell>
          <table:table-cell office:value-type="string" table:content-validation-name="val2" table:style-name="ce1">
            <text:p>Skadlig</text:p>
          </table:table-cell>
          <table:table-cell table:content-validation-name="val2" table:style-name="ce1"/>
          <table:table-cell table:content-validation-name="val2" table:style-name="ce1"/>
          <table:table-cell office:value-type="string" table:style-name="ce12">
            <text:p>H226, H319</text:p>
          </table:table-cell>
          <table:table-cell office:value-type="string" table:style-name="ce12">
            <text:p>P210, P233, P240, P241, P242, P243, P264, P280, P337+P313, P370+P378, P403+P235, P501</text:p>
          </table:table-cell>
          <table:table-cell office:value-type="string" table:style-name="ce12">
            <text:p>H226 Brandfarlig vätska och ånga. H319 Orsakar allvarlig ögonirritatio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content-validation-name="val1" table:style-name="ce44">
            <text:p>Hydrolysera anhydriden till ättiksyra. Täck med Na<text:span text:style-name="T10">2</text:span>CO<text:span text:style-name="T10">3</text:span><text:s/>(NaHCO<text:span text:style-name="T10">3</text:span>) och blanda försiktigt med vatten. Neutralisera blandningen före tömning i avlopp och skölj efteråt med mycket vatten.</text:p>
          </table:table-cell>
          <table:table-cell office:value-type="string" table:style-name="ce17">
            <text:p>KGV. Ppm 5, mg/m³ 20, Brandsäkerhetsklass 2b</text:p>
          </table:table-cell>
          <table:table-cell table:style-name="ce12"/>
          <table:table-cell office:value-type="string" table:style-name="ce12">
            <text:p>Brandfarliga vätskor3, Akut toxicitet 4, Frätande eller irriterande verkan på hud 1B, Akut toxicitet 4, Specifik organtoxicitet vid enstaka exponering 3</text:p>
          </table:table-cell>
          <table:table-cell office:value-type="string" table:style-name="ce8">
            <text:p><text:span text:style-name="T8">Narkotikaprekursorer hantering av dem kräver tillstånd och registrering.<text:s/></text:span>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2">
            <text:p><text:span text:style-name="T8">Inandning:F</text:span>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 text:c="5"/><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style-name="ce16"/>
          <table:table-cell table:number-columns-repeated="3" table:style-name="ce3"/>
          <table:table-cell table:number-columns-repeated="16358" table:style-name="ce82"/>
        </table:table-row>
        <table:table-row table:style-name="ro64">
          <table:table-cell table:number-columns-repeated="2"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number-columns-repeated="4" table:style-name="ce55"/>
          <table:table-cell table:content-validation-name="val1" table:style-name="ce50"/>
          <table:table-cell table:style-name="ce50"/>
          <table:table-cell table:style-name="ce55"/>
          <table:table-cell table:style-name="ce58"/>
          <table:table-cell table:number-columns-repeated="2" table:style-name="ce3"/>
          <table:table-cell table:style-name="ce2"/>
          <table:table-cell table:number-columns-repeated="16362" table:style-name="ce3"/>
        </table:table-row>
        <table:table-row table:style-name="ro64">
          <table:table-cell table:number-columns-repeated="18" table:style-name="ce55"/>
          <table:table-cell table:style-name="ce58"/>
          <table:table-cell table:number-columns-repeated="2" table:style-name="ce3"/>
          <table:table-cell table:style-name="ce2"/>
          <table:table-cell table:style-name="ce3"/>
          <table:table-cell table:number-columns-repeated="16361" table:style-name="ce16"/>
        </table:table-row>
        <table:table-row table:style-name="ro66">
          <table:table-cell office:value-type="string" table:style-name="ce103">
            <text:p>Ämne</text:p>
          </table:table-cell>
          <table:table-cell office:value-type="string" table:style-name="ce14">
            <text:p>Datum<text:s/></text:p>
          </table:table-cell>
          <table:table-cell office:value-type="string" table:style-name="ce105">
            <text:p>3 Aggrega-tionstillstånd och konc</text:p>
          </table:table-cell>
          <table:table-cell office:value-type="string" table:style-name="ce105">
            <text:p>4 Förva-ring</text:p>
          </table:table-cell>
          <table:table-cell office:value-type="string" table:content-validation-name="val1" table:style-name="ce9">
            <text:p>5 Före-komst</text:p>
          </table:table-cell>
          <table:table-cell office:value-type="string" table:style-name="ce105">
            <text:p>6 Riskbedömnd</text:p>
          </table:table-cell>
          <table:table-cell office:value-type="string" table:style-name="ce105">
            <text:p>7 Faroord</text:p>
          </table:table-cell>
          <table:table-cell office:value-type="string" table:style-name="ce105">
            <text:p>8 Piktogramord1</text:p>
          </table:table-cell>
          <table:table-cell office:value-type="string" table:style-name="ce105">
            <text:p>9 Piktogramord2</text:p>
          </table:table-cell>
          <table:table-cell office:value-type="string" table:style-name="ce105">
            <text:p>10 Piktogramord3</text:p>
          </table:table-cell>
          <table:table-cell office:value-type="string" table:style-name="ce105">
            <text:p>11 Piktogramord4</text:p>
          </table:table-cell>
          <table:table-cell office:value-type="string" table:style-name="ce10">
            <text:p>12 H-fras</text:p>
          </table:table-cell>
          <table:table-cell office:value-type="string" table:style-name="ce10">
            <text:p>13 P-fras</text:p>
          </table:table-cell>
          <table:table-cell office:value-type="string" table:style-name="ce10">
            <text:p>14 H-fras lång</text:p>
          </table:table-cell>
          <table:table-cell office:value-type="string" table:style-name="ce89">
            <text:p>15 P-fras (Skydds- och åtgärdsanvisningar, förvaring och avfall) lång</text:p>
          </table:table-cell>
          <table:table-cell office:value-type="string" table:style-name="ce105">
            <text:p>Avfall</text:p>
          </table:table-cell>
          <table:table-cell office:value-type="string" table:style-name="ce105">
            <text:p>17 Hygieniskt gränsvärde:<text:s/><text:span text:style-name="T9">KGV = Korttids-värde -15 min. NVG= nivå-gränsvärde 8 h, B Hörselskada, C cancer-framkallande, H tas upp genom hud, M medicinsk kontroll, R reproduktionsstörande, S sensibiliserande, V vägledande korttidsvärde<text:s/></text:span></text:p>
          </table:table-cell>
          <table:table-cell office:value-type="string" table:style-name="ce10">
            <text:p>18 CMR</text:p>
          </table:table-cell>
          <table:table-cell office:value-type="string" table:style-name="ce11">
            <text:p>19 CLP -klassificering; kandidat, utfasning, Prio</text:p>
          </table:table-cell>
          <table:table-cell office:value-type="string" table:style-name="ce11">
            <text:p>20 Hantering, reativitet</text:p>
          </table:table-cell>
          <table:table-cell office:value-type="string" table:style-name="ce11">
            <text:p>21 Första hjälpen</text:p>
          </table:table-cell>
          <table:table-cell table:number-columns-repeated="5" table:style-name="ce3"/>
          <table:table-cell table:number-columns-repeated="16358"/>
        </table:table-row>
        <table:table-row table:number-rows-repeated="4" table:style-name="ro64">
          <table:table-cell table:number-columns-repeated="18" table:style-name="ce55"/>
          <table:table-cell table:number-columns-repeated="3" table:style-name="ce3"/>
          <table:table-cell table:style-name="ce2"/>
          <table:table-cell table:style-name="ce3"/>
          <table:table-cell table:number-columns-repeated="16361" table:style-name="ce16"/>
        </table:table-row>
        <table:table-row table:style-name="ro64">
          <table:table-cell table:number-columns-repeated="2"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number-columns-repeated="4" table:style-name="ce55"/>
          <table:table-cell table:content-validation-name="val1" table:style-name="ce50"/>
          <table:table-cell table:number-columns-repeated="2" table:style-name="ce55"/>
          <table:table-cell table:number-columns-repeated="3" table:style-name="ce3"/>
          <table:table-cell table:style-name="ce2"/>
          <table:table-cell table:style-name="ce3"/>
          <table:table-cell table:number-columns-repeated="16361" table:style-name="ce16"/>
        </table:table-row>
        <table:table-row table:number-rows-repeated="5" table:style-name="ro64">
          <table:table-cell table:number-columns-repeated="18" table:style-name="ce55"/>
          <table:table-cell table:number-columns-repeated="3" table:style-name="ce3"/>
          <table:table-cell table:style-name="ce2"/>
          <table:table-cell table:style-name="ce3"/>
          <table:table-cell table:number-columns-repeated="16361" table:style-name="ce16"/>
        </table:table-row>
        <table:table-row table:number-rows-repeated="626" table:style-name="ro64">
          <table:table-cell table:number-columns-repeated="18" table:style-name="ce55"/>
          <table:table-cell table:number-columns-repeated="16366"/>
        </table:table-row>
        <table:table-row table:number-rows-repeated="1047278" table:style-name="ro64">
          <table:table-cell table:number-columns-repeated="16384"/>
        </table:table-row>
      </table:table>
      <table:named-expressions>
        <table:named-expression table:name="Pikt1A" table:expression="of:=INDEX([.#REF!];MATCH([.#REF!];[.#REF!];0))" table:base-cell-address="Ämnen.$A$1"/>
        <table:named-expression table:name="Pikt1B" table:expression="of:=INDEX([.#REF!];MATCH([.#REF!];[.#REF!];0))" table:base-cell-address="Ämnen.$A$1"/>
        <table:named-expression table:name="Pikt1C" table:expression="of:=INDEX([.#REF!];MATCH([.#REF!];[.#REF!];0))" table:base-cell-address="Ämnen.$A$1"/>
        <table:named-expression table:name="Pikt1D" table:expression="of:=INDEX([.#REF!];MATCH([.#REF!];[.#REF!];0))" table:base-cell-address="Ämnen.$A$1"/>
      </table:named-expressions>
      <table:database-ranges>
        <table:database-range table:target-range-address="Ämnen.A1:Ämnen.Z1298" table:contains-header="false">
          <table:sort>
            <table:sort-by table:field-number="0"/>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libri Light" svg:font-family="&quot;Calibri Light&quot;"/>
  </office:font-face-decls>
  <office:styles>
    <number:number-style style:name="N0">
      <number:number number:min-integer-digits="1"/>
    </number:number-style>
    <style:style style:name="Hyperl_228_nk" style:display-name="Hyperlä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Karin Axberg</meta:initial-creator>
    <dc:creator>Jenny Olander</dc:creator>
    <meta:creation-date>2018-10-12T07:42:53Z</meta:creation-date>
    <dc:date>2023-02-14T14:13:40Z</dc:date>
    <meta:print-date>2019-01-05T13:52:18Z</meta:print-date>
  </office:meta>
</office:document-meta>
</file>